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36cm" style:rel-column-width="4379*"/>
    </style:style>
    <style:style style:name="Таблица1.B" style:family="table-column">
      <style:table-column-properties style:column-width="8.918cm" style:rel-column-width="34382*"/>
    </style:style>
    <style:style style:name="Таблица1.C" style:family="table-column">
      <style:table-column-properties style:column-width="6.944cm" style:rel-column-width="267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добрен </text:p>
      <text:p text:style-name="P1">на заседании комиссии по </text:p>
      <text:p text:style-name="P1">противодействию коррупции</text:p>
      <text:p text:style-name="P1"><text:s/>в администрации Приамурского городского поселения </text:p>
      <text:p text:style-name="P1">28.12.2021</text:p>
      <text:p text:style-name="P1"/>
      <text:p text:style-name="P2"/>
      <text:p text:style-name="P2">План </text:p>
      <text:p text:style-name="P2">работы комиссии по противодействию коррупции </text:p>
      <text:p text:style-name="P2">в администрации Приамурского городского поселения на 2022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</text:p>
            <text:p text:style-name="P6">п/п</text:p>
          </table:table-cell>
          <table:table-cell table:style-name="Таблица1.A1" office:value-type="string">
            <text:p text:style-name="P6">Мероприятия плана</text:p>
          </table:table-cell>
          <table:table-cell table:style-name="Таблица1.C1" office:value-type="string">
            <text:p text:style-name="P6">Докладчики</text:p>
          </table:table-cell>
        </table:table-row>
        <table:table-row>
          <table:table-cell table:style-name="Таблица1.A2" table:number-columns-spanned="3" office:value-type="string">
            <text:p text:style-name="P5"><text:span text:style-name="T4">I</text:span> <text:span text:style-name="T1">квартал 2022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1.</text:p>
          </table:table-cell>
          <table:table-cell table:style-name="Таблица1.A3" office:value-type="string">
            <text:p text:style-name="P4">Об итогах выполнения «Плана мероприятий по <text:span text:style-name="T2">противодействию коррупции в </text:span><text:span text:style-name="T3">администрации Приамурского городского поселения за 2021 год</text:span></text:p>
          </table:table-cell>
          <table:table-cell table:style-name="Таблица1.A2" office:value-type="string">
            <text:p text:style-name="P6">Отдел организационного и правового обеспечения муниципальной службы администрации городского поселения</text:p>
          </table:table-cell>
        </table:table-row>
        <table:table-row>
          <table:table-cell table:style-name="Таблица1.A3" office:value-type="string">
            <text:p text:style-name="P5">2.</text:p>
          </table:table-cell>
          <table:table-cell table:style-name="Таблица1.A3" office:value-type="string">
            <text:p text:style-name="P4">Об итогах выполнения Плана мероприятий по <text:span text:style-name="T2">противодействию коррупции в </text:span><text:span text:style-name="T3">муниципальных казенных учреждениях, подведомственных администрации городского поселения</text:span><text:span text:style-name="T2"> </text:span><text:span text:style-name="T3"><text:s/>за 2021 год</text:span></text:p>
          </table:table-cell>
          <table:table-cell table:style-name="Таблица1.A2" office:value-type="string">
            <text:p text:style-name="P6">Руководители МКУ, подведомственных администрации городского поселения</text:p>
          </table:table-cell>
        </table:table-row>
        <table:table-row>
          <table:table-cell table:style-name="Таблица1.A2" table:number-columns-spanned="3" office:value-type="string">
            <text:p text:style-name="P5"><text:span text:style-name="T4">II</text:span> <text:span text:style-name="T1">квартал 2022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<text:span text:style-name="T4">3</text:span>.</text:p>
          </table:table-cell>
          <table:table-cell table:style-name="Таблица1.A3" office:value-type="string">
            <text:p text:style-name="P3">О противодействии коррупции в ходе реализации Федерального закона от</text:p>
            <text:p text:style-name="P9">05.04.2013 № 44-ФЗ «О контрактной системе в сфере закупок товаров, работ,</text:p>
            <text:p text:style-name="P9">услуг для обеспечения государственных и муниципальных нужд»</text:p>
          </table:table-cell>
          <table:table-cell table:style-name="Таблица1.A2" office:value-type="string">
            <text:p text:style-name="P6">Отдел финансового, бухгалтерского учета и отчетности администрации городского поселения</text:p>
          </table:table-cell>
        </table:table-row>
        <table:table-row>
          <table:table-cell table:style-name="Таблица1.A3" office:value-type="string">
            <text:p text:style-name="P8">4<text:span text:style-name="T1">.</text:span></text:p>
          </table:table-cell>
          <table:table-cell table:style-name="Таблица1.A3" office:value-type="string">
            <text:p text:style-name="P7">О профилактике коррупционных проявлений сфере управления и распоряжения земельно-имущественными отношениями муниципального образования «приамурское городское поселение</text:p>
          </table:table-cell>
          <table:table-cell table:style-name="Таблица1.A2" office:value-type="string">
            <text:p text:style-name="P6">Отдела по управлению муниципальным имуществом и земельным вопросам администрации городского поселения</text:p>
          </table:table-cell>
        </table:table-row>
        <table:table-row>
          <table:table-cell table:style-name="Таблица1.A2" table:number-columns-spanned="3" office:value-type="string">
            <text:p text:style-name="P8">III <text:span text:style-name="T1">квартал 2022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6">5.</text:p>
          </table:table-cell>
          <table:table-cell table:style-name="Таблица1.A3" office:value-type="string">
            <text:p text:style-name="P7">Об итогах предоставления сведений о доходах, расходах, об имуществе и обязательствах имущественного <text:soft-page-break/>характера в 2022 года (за отчетный период 2021 год)</text:p>
          </table:table-cell>
          <table:table-cell table:style-name="Таблица1.A2" office:value-type="string">
            <text:p text:style-name="P6">Отдел организационного и правового обеспечения муниципальной службы <text:soft-page-break/>администрации городского поселения</text:p>
          </table:table-cell>
        </table:table-row>
        <table:table-row>
          <table:table-cell table:style-name="Таблица1.A3" office:value-type="string">
            <text:p text:style-name="P6">6.</text:p>
          </table:table-cell>
          <table:table-cell table:style-name="Таблица1.A3" office:value-type="string">
            <text:p text:style-name="P7">О ходе реализации мер по противодействии коррупции в муниципальных казенных учреждениях, подведомственных администрации городского поселения </text:p>
          </table:table-cell>
          <table:table-cell table:style-name="Таблица1.A2" office:value-type="string">
            <text:p text:style-name="P6">Директор МКУ «Центр культуры и досуга»</text:p>
            <text:p text:style-name="P6"/>
          </table:table-cell>
        </table:table-row>
        <table:table-row>
          <table:table-cell table:style-name="Таблица1.A2" table:number-columns-spanned="3" office:value-type="string">
            <text:p text:style-name="P8">IV <text:span text:style-name="T1">квартал 2022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6">7.</text:p>
          </table:table-cell>
          <table:table-cell table:style-name="Таблица1.A3" office:value-type="string">
            <text:p text:style-name="P7">Об организации проведения антикоррупционной экспертизы нормативных правовых актов и их проектов в соответствии с действующим законодательством <text:s/></text:p>
          </table:table-cell>
          <table:table-cell table:style-name="Таблица1.A2" office:value-type="string">
            <text:p text:style-name="P6">Отдел организационного и правового обеспечения муниципальной службы администрации городского поселения</text:p>
          </table:table-cell>
        </table:table-row>
        <table:table-row>
          <table:table-cell table:style-name="Таблица1.A3" office:value-type="string">
            <text:p text:style-name="P6">8.</text:p>
          </table:table-cell>
          <table:table-cell table:style-name="Таблица1.A3" office:value-type="string">
            <text:p text:style-name="P7">О плане работы комиссии по противодействию коррупции в администрации Приамурского городского поселения на 2023 год </text:p>
          </table:table-cell>
          <table:table-cell table:style-name="Таблица1.A2" office:value-type="string">
            <text:p text:style-name="P6">Отдел организационного и правового обеспечения муниципальной службы администрации городского поселения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42S</meta:editing-duration>
    <meta:editing-cycles>4</meta:editing-cycles>
    <meta:generator>OpenOffice/4.1.3$Win32 OpenOffice.org_project/413m1$Build-9783</meta:generator>
    <dc:date>2022-01-11T10:51:00.99</dc:date>
    <dc:creator>Наталья Путрик</dc:creator>
    <meta:document-statistic meta:table-count="1" meta:image-count="0" meta:object-count="0" meta:page-count="2" meta:paragraph-count="42" meta:word-count="268" meta:character-count="2258"/>
    <meta:user-defined meta:name="Info 1"/>
    <meta:user-defined meta:name="Info 2"/>
    <meta:user-defined meta:name="Info 3"/>
    <meta:user-defined meta:name="Info 4"/>
  </office:meta>
</office:document-meta>
</file>