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style:style style:name="P1" style:parent-style-name="Обычный" style:master-page-name="MP0" style:family="paragraph">
      <style:paragraph-properties fo:widows="2" fo:orphans="2" fo:break-before="page"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4"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5"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8"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9"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 style:parent-style-name="ConsPlusNormal" style:family="paragraph">
      <style:paragraph-properties fo:text-align="justify" fo:margin-top="0.1666in" fo:text-indent="0.375in"/>
      <style:text-properties fo:font-size="14pt" style:font-size-asian="14pt" style:font-size-complex="14pt"/>
    </style:style>
    <style:style style:name="P11" style:parent-style-name="ConsPlusNormal" style:family="paragraph">
      <style:paragraph-properties fo:text-align="justify" fo:margin-top="0.1666in" fo:text-indent="0.375in">
        <style:tab-stops>
          <style:tab-stop style:type="left" style:position="4.9895in"/>
        </style:tab-stops>
      </style:paragraph-properties>
      <style:text-properties fo:font-size="14pt" style:font-size-asian="14pt" style:font-size-complex="14pt"/>
    </style:style>
    <style:style style:name="P12" style:parent-style-name="Обычный" style:family="paragraph">
      <style:paragraph-properties style:text-autospace="none" fo:text-align="justify"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3" style:parent-style-name="Обычный" style:family="paragraph">
      <style:paragraph-properties style:text-autospace="none" fo:text-align="justify"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4" style:parent-style-name="Абзацсписка" style:list-style-name="LFO1" style:family="paragraph">
      <style:paragraph-properties style:text-autospace="none" fo:text-align="justify" style:vertical-align="auto" fo:margin-left="0in" fo:text-indent="0.3937in">
        <style:tab-stops/>
      </style:paragraph-properties>
      <style:text-properties fo:hyphenate="true"/>
    </style:style>
    <style:style style:name="T1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6"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17" style:parent-style-name="Абзацсписка" style:list-style-name="LFO1" style:family="paragraph">
      <style:paragraph-properties style:text-autospace="none" fo:text-align="justify" style:vertical-align="auto" fo:margin-left="0in" fo:text-indent="0.3937in">
        <style:tab-stops/>
      </style:paragraph-properties>
      <style:text-properties fo:hyphenate="true"/>
    </style:style>
    <style:style style:name="T18"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19" style:parent-style-name="Абзацсписка" style:list-style-name="LFO1" style:family="paragraph">
      <style:paragraph-properties style:text-autospace="none" fo:text-align="justify" style:vertical-align="auto" fo:margin-left="0in" fo:text-indent="0.3937in">
        <style:tab-stops/>
      </style:paragraph-properties>
      <style:text-properties fo:hyphenate="true"/>
    </style:style>
    <style:style style:name="T20" style:parent-style-name="Основнойшрифтабзаца" style:family="text">
      <style:text-properties fo:font-size="14pt" style:font-size-asian="14pt" style:font-size-complex="14pt" fo:language="ru" fo:country="RU"/>
    </style:style>
    <style:style style:name="T21" style:parent-style-name="Основнойшрифтабзаца" style:family="text">
      <style:text-properties fo:font-size="14pt" style:font-size-asian="14pt" style:font-size-complex="14pt" fo:language="ru" fo:country="RU"/>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fo:language="ru" fo:country="RU"/>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fo:language="ru" fo:country="RU"/>
    </style:style>
    <style:style style:name="T26" style:parent-style-name="Основнойшрифтабзаца" style:family="text">
      <style:text-properties fo:font-size="14pt" style:font-size-asian="14pt" style:font-size-complex="14pt"/>
    </style:style>
    <style:style style:name="P27" style:parent-style-name="Абзацсписка" style:list-style-name="LFO1" style:family="paragraph">
      <style:paragraph-properties style:text-autospace="none" fo:text-align="justify" style:vertical-align="auto" fo:margin-left="0in" fo:text-indent="0.3937in">
        <style:tab-stops/>
      </style:paragraph-properties>
      <style:text-properties fo:hyphenate="true"/>
    </style:style>
    <style:style style:name="T28"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fo:language="ru" fo:country="RU"/>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41"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42" style:parent-style-name="Основнойшрифтабзаца" style:family="text">
      <style:text-properties fo:font-size="14pt" style:font-size-asian="14pt" style:font-size-complex="14pt" fo:language="ru" fo:country="RU"/>
    </style:style>
    <style:style style:name="P43" style:parent-style-name="Абзацсписка" style:list-style-name="LFO1" style:family="paragraph">
      <style:paragraph-properties style:text-autospace="none" fo:text-align="justify" style:vertical-align="auto" fo:margin-left="0in" fo:text-indent="0.3937in">
        <style:tab-stops/>
      </style:paragraph-properties>
      <style:text-properties fo:hyphenate="true"/>
    </style:style>
    <style:style style:name="T44" style:parent-style-name="Основнойшрифтабзаца" style:family="text">
      <style:text-properties fo:font-size="14pt" style:font-size-asian="14pt" style:font-size-complex="14pt" fo:language="ru" fo:country="RU"/>
    </style:style>
    <style:style style:name="P45" style:parent-style-name="ConsPlusNormal" style:family="paragraph">
      <style:paragraph-properties fo:text-align="justify" fo:text-indent="0.375in"/>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Абзацсписка" style:list-style-name="LFO1" style:family="paragraph">
      <style:paragraph-properties style:text-autospace="none" fo:text-align="justify" style:vertical-align="auto" fo:margin-left="0in" fo:text-indent="0.3937in">
        <style:tab-stops/>
      </style:paragraph-properties>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49" style:parent-style-name="Обычный" style:list-style-name="LFO1" style:family="paragraph">
      <style:paragraph-properties fo:widows="2" fo:orphans="2" fo:text-align="justify" style:vertical-align="auto" fo:margin-left="0in" fo:text-indent="0.3937in">
        <style:tab-stops/>
      </style:paragraph-properties>
      <style:text-properties fo:hyphenate="true"/>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fo:font-size="14pt" style:font-size-asian="14pt" style:font-size-complex="14pt"/>
    </style:style>
    <style:style style:name="P52" style:parent-style-name="Обычный" style:list-style-name="LFO1" style:family="paragraph">
      <style:paragraph-properties fo:widows="2" fo:orphans="2" fo:text-align="justify" style:vertical-align="auto" fo:margin-left="0in" fo:text-indent="0.3937in">
        <style:tab-stops/>
      </style:paragraph-properties>
      <style:text-properties fo:hyphenate="true"/>
    </style:style>
    <style:style style:name="T53" style:parent-style-name="Основнойшрифтабзаца" style:family="text">
      <style:text-properties style:font-weight-complex="bold" fo:font-size="14pt" style:font-size-asian="14pt" style:font-size-complex="14pt" fo:language="ru" fo:country="RU"/>
    </style:style>
    <style:style style:name="T54" style:parent-style-name="Основнойшрифтабзаца" style:family="text">
      <style:text-properties style:font-weight-complex="bold" fo:font-size="14pt" style:font-size-asian="14pt" style:font-size-complex="14pt"/>
    </style:style>
    <style:style style:name="T55" style:parent-style-name="Основнойшрифтабзаца" style:family="text">
      <style:text-properties style:font-weight-complex="bold" fo:font-size="14pt" style:font-size-asian="14pt" style:font-size-complex="14pt" fo:language="ru" fo:country="RU"/>
    </style:style>
    <style:style style:name="T56" style:parent-style-name="Основнойшрифтабзаца" style:family="text">
      <style:text-properties style:font-weight-complex="bold" fo:font-size="14pt" style:font-size-asian="14pt" style:font-size-complex="14pt" fo:language="ru" fo:country="RU"/>
    </style:style>
    <style:style style:name="T57" style:parent-style-name="Основнойшрифтабзаца" style:family="text">
      <style:text-properties style:font-weight-complex="bold" fo:font-size="14pt" style:font-size-asian="14pt" style:font-size-complex="14pt"/>
    </style:style>
    <style:style style:name="P58" style:parent-style-name="Обычный" style:family="paragraph">
      <style:paragraph-properties>
        <style:tab-stops>
          <style:tab-stop style:type="left" style:position="0.3152in"/>
        </style:tab-stops>
      </style:paragraph-properties>
      <style:text-properties fo:font-size="14pt" style:font-size-asian="14pt" style:font-size-complex="14pt"/>
    </style:style>
    <style:style style:name="P59" style:parent-style-name="Обычный" style:family="paragraph">
      <style:paragraph-properties>
        <style:tab-stops>
          <style:tab-stop style:type="left" style:position="0.3152in"/>
        </style:tab-stops>
      </style:paragraph-properties>
      <style:text-properties fo:font-size="14pt" style:font-size-asian="14pt" style:font-size-complex="14pt"/>
    </style:style>
    <style:style style:name="P60" style:parent-style-name="Обычный" style:family="paragraph">
      <style:paragraph-properties>
        <style:tab-stops>
          <style:tab-stop style:type="left" style:position="0.3152in"/>
        </style:tab-stops>
      </style:paragraph-properties>
      <style:text-properties fo:font-size="14pt" style:font-size-asian="14pt" style:font-size-complex="14pt" fo:language="ru" fo:country="RU"/>
    </style:style>
    <style:style style:name="P61" style:parent-style-name="Обычный" style:family="paragraph">
      <style:paragraph-properties>
        <style:tab-stops>
          <style:tab-stop style:type="left" style:position="0.3152in"/>
        </style:tab-stops>
      </style:paragraph-properties>
    </style:style>
    <style:style style:name="T62" style:parent-style-name="Основнойшрифтабзаца" style:family="text">
      <style:text-properties fo:font-size="14pt" style:font-size-asian="14pt" style:font-size-complex="14pt" fo:language="ru" fo:country="RU"/>
    </style:style>
    <style:style style:name="T63" style:parent-style-name="Основнойшрифтабзаца" style:family="text">
      <style:text-properties fo:font-size="14pt" style:font-size-asian="14pt" style:font-size-complex="14pt" fo:language="ru" fo:country="RU"/>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fo:language="ru" fo:country="RU"/>
    </style:style>
    <style:style style:name="T69" style:parent-style-name="Основнойшрифтабзаца" style:family="text">
      <style:text-properties fo:font-size="14pt" style:font-size-asian="14pt" style:font-size-complex="14pt" fo:language="ru" fo:country="RU"/>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fo:language="ru" fo:country="RU"/>
    </style:style>
    <style:style style:name="P72" style:parent-style-name="Обычный" style:family="paragraph">
      <style:text-properties fo:font-size="14pt" style:font-size-asian="14pt" style:font-size-complex="14pt" fo:language="ru" fo:country="RU"/>
    </style:style>
    <style:style style:name="P73" style:parent-style-name="Обычный" style:family="paragraph">
      <style:text-properties fo:font-size="14pt" style:font-size-asian="14pt" style:font-size-complex="14pt" fo:language="ru" fo:country="RU"/>
    </style:style>
    <style:style style:name="P74" style:parent-style-name="Обычный" style:family="paragraph">
      <style:text-properties fo:font-size="14pt" style:font-size-asian="14pt" style:font-size-complex="14pt" fo:language="ru" fo:country="RU"/>
    </style:style>
    <style:style style:name="P75" style:parent-style-name="Обычный" style:family="paragraph">
      <style:text-properties fo:font-size="14pt" style:font-size-asian="14pt" style:font-size-complex="14pt" fo:language="ru" fo:country="RU"/>
    </style:style>
    <style:style style:name="P76" style:parent-style-name="Обычный" style:family="paragraph">
      <style:text-properties fo:font-size="14pt" style:font-size-asian="14pt" style:font-size-complex="14pt" fo:language="ru" fo:country="RU"/>
    </style:style>
    <style:style style:name="P77" style:parent-style-name="Обычный" style:family="paragraph">
      <style:text-properties fo:font-size="14pt" style:font-size-asian="14pt" style:font-size-complex="14pt" fo:language="ru" fo:country="RU"/>
    </style:style>
    <style:style style:name="P78" style:parent-style-name="Обычный" style:master-page-name="MP1" style:family="paragraph">
      <style:paragraph-properties fo:break-before="page" style:text-autospace="none" fo:text-align="end"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79" style:parent-style-name="Обычный" style:family="paragraph">
      <style:paragraph-properties style:text-autospace="none" fo:text-align="end"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80" style:parent-style-name="Обычный" style:family="paragraph">
      <style:paragraph-properties style:text-autospace="none" fo:text-align="end"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81" style:parent-style-name="Обычный" style:family="paragraph">
      <style:paragraph-properties style:text-autospace="none" fo:text-align="end"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8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hi" style:country-asian="IN" style:language-complex="hi" style:country-complex="IN"/>
    </style:style>
    <style:style style:name="P83" style:parent-style-name="Обычный" style:family="paragraph">
      <style:paragraph-properties style:text-autospace="none" fo:text-align="center" style:vertical-align="auto"/>
      <style:text-properties fo:font-size="14pt" style:font-size-asian="14pt" style:font-size-complex="14pt" fo:language="ru" fo:country="RU"/>
    </style:style>
    <style:style style:name="P84" style:parent-style-name="Обычный" style:family="paragraph">
      <style:paragraph-properties style:text-autospace="none" fo:text-align="center" style:vertical-align="auto"/>
      <style:text-properties fo:font-size="14pt" style:font-size-asian="14pt" style:font-size-complex="14pt" fo:language="ru" fo:country="RU"/>
    </style:style>
    <style:style style:name="P85" style:parent-style-name="Обычный" style:family="paragraph">
      <style:paragraph-properties style:text-autospace="none" fo:text-align="center" style:vertical-align="auto"/>
    </style:style>
    <style:style style:name="T86" style:parent-style-name="Основнойшрифтабзаца" style:family="text">
      <style:text-properties fo:font-size="14pt" style:font-size-asian="14pt" style:font-size-complex="14pt" fo:language="ru" fo:country="RU"/>
    </style:style>
    <style:style style:name="P87" style:parent-style-name="Обычный" style:family="paragraph">
      <style:paragraph-properties style:text-autospace="none" style:vertical-align="auto"/>
      <style:text-properties style:font-name-asian="Times New Roman" style:font-name-complex="Times New Roman" fo:color="#000000" style:letter-kerning="false" fo:font-size="14pt" style:font-size-asian="14pt" style:font-size-complex="14pt" style:language-asian="hi" style:country-asian="IN" style:language-complex="hi" style:country-complex="IN"/>
    </style:style>
    <style:style style:name="P88" style:parent-style-name="Обычный" style:family="paragraph">
      <style:paragraph-properties style:text-autospace="none" fo:text-align="center" style:vertical-align="auto"/>
      <style:text-properties style:font-name-asian="Arial" style:font-name-complex="Times New Roman" fo:font-weight="bold" style:font-weight-asian="bold" style:font-weight-complex="bold" fo:color="#000000" style:letter-kerning="false" fo:font-size="14pt" style:font-size-asian="14pt" style:font-size-complex="14pt" fo:language="ru" fo:country="RU" style:language-asian="hi" style:country-asian="IN" style:language-complex="hi" style:country-complex="IN"/>
    </style:style>
    <style:style style:name="P89" style:parent-style-name="Обычный" style:family="paragraph">
      <style:paragraph-properties style:text-autospace="none" fo:text-align="center" style:vertical-align="auto"/>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90"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91" style:parent-style-name="Обычный" style:family="paragraph">
      <style:paragraph-properties style:text-autospace="none" fo:text-align="justify" style:vertical-align="auto" fo:text-indent="0.3743in"/>
    </style:style>
    <style:style style:name="T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style>
    <style:style style:name="T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97"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98"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99"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00"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01"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02"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03"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04"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05" style:parent-style-name="Обычный" style:family="paragraph">
      <style:paragraph-properties style:text-autospace="none" fo:text-align="justify" style:vertical-align="auto" fo:text-indent="0.3743in"/>
    </style:style>
    <style:style style:name="T10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0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0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09"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10"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11"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12"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13"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14"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15"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16" style:parent-style-name="Обычный" style:family="paragraph">
      <style:paragraph-properties fo:widows="2" fo:orphans="2" fo:text-align="justify" style:vertical-align="auto" fo:text-indent="0.6368in">
        <style:tab-stops>
          <style:tab-stop style:type="left" style:position="0.3152in"/>
        </style:tab-stops>
      </style:paragraph-properties>
      <style:text-properties fo:hyphenate="true"/>
    </style:style>
    <style:style style:name="T11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118"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119"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ru" fo:country="RU" style:language-complex="ar" style:country-complex="SA"/>
    </style:style>
    <style:style style:name="T120"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121"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ru" fo:country="RU" style:language-complex="ar" style:country-complex="SA"/>
    </style:style>
    <style:style style:name="T122"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123"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ru" fo:country="RU" style:language-complex="ar" style:country-complex="SA"/>
    </style:style>
    <style:style style:name="T124"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125"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ru" fo:country="RU" style:language-complex="ar" style:country-complex="SA"/>
    </style:style>
    <style:style style:name="T126"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12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12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129" style:parent-style-name="Обычный" style:family="paragraph">
      <style:paragraph-properties fo:widows="2" fo:orphans="2" fo:text-align="justify" style:vertical-align="auto" fo:text-indent="0.6368in">
        <style:tab-stops>
          <style:tab-stop style:type="left" style:position="0.3152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fo:hyphenate="true"/>
    </style:style>
    <style:style style:name="P130" style:parent-style-name="Обычный" style:family="paragraph">
      <style:paragraph-properties fo:widows="2" fo:orphans="2" fo:text-align="justify" style:vertical-align="auto" fo:text-indent="0.3937in"/>
      <style:text-properties fo:hyphenate="true"/>
    </style:style>
    <style:style style:name="T13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13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13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3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35" style:parent-style-name="Основнойшрифтабзаца" style:family="text">
      <style:text-properties fo:font-size="14pt" style:font-size-asian="14pt" style:font-size-complex="14pt"/>
    </style:style>
    <style:style style:name="P136" style:parent-style-name="Обычный" style:family="paragraph">
      <style:paragraph-properties fo:widows="2" fo:orphans="2" fo:text-align="justify" style:vertical-align="auto" fo:text-indent="0.3937in"/>
      <style:text-properties fo:hyphenate="true"/>
    </style:style>
    <style:style style:name="T1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1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1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4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4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hi" style:country-asian="IN" style:language-complex="hi" style:country-complex="IN"/>
    </style:style>
    <style:style style:name="P14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hi" style:country-asian="IN" style:language-complex="hi" style:country-complex="IN"/>
    </style:style>
    <style:style style:name="P143" style:parent-style-name="Обычный" style:family="paragraph">
      <style:paragraph-properties style:text-autospace="none" fo:text-align="center" style:vertical-align="auto"/>
      <style:text-properties style:font-name-asian="Arial" style:font-name-complex="Times New Roman" fo:font-weight="bold" style:font-weight-asian="bold" style:font-weight-complex="bold" style:letter-kerning="false" fo:font-size="14pt" style:font-size-asian="14pt" style:font-size-complex="14pt" fo:language="ru" fo:country="RU" style:language-asian="hi" style:country-asian="IN" style:language-complex="hi" style:country-complex="IN"/>
    </style:style>
    <style:style style:name="P14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hi" style:country-asian="IN" style:language-complex="hi" style:country-complex="IN"/>
    </style:style>
    <style:style style:name="P145"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46"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47"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48"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49"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0"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1"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2"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3"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6"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7"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8"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59"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60"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61"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62"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63" style:parent-style-name="Обычный" style:family="paragraph">
      <style:paragraph-properties style:text-autospace="none" fo:text-align="justify" style:vertical-align="auto" fo:text-indent="0.3743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64" style:parent-style-name="Обычный" style:family="paragraph">
      <style:paragraph-properties style:text-autospace="none" fo:text-align="justify" style:vertical-align="auto" fo:text-indent="0.3743in"/>
    </style:style>
    <style:style style:name="T16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6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6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70" style:parent-style-name="Обычный" style:family="paragraph">
      <style:paragraph-properties style:text-autospace="none" fo:text-align="justify" style:vertical-align="auto" fo:text-indent="0.375in"/>
    </style:style>
    <style:style style:name="T17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7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7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7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75" style:parent-style-name="Обычный" style:family="paragraph">
      <style:paragraph-properties style:text-autospace="none" fo:text-align="justify" style:vertical-align="auto" fo:text-indent="0.375in"/>
    </style:style>
    <style:style style:name="T17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7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7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180" style:parent-style-name="Обычный" style:family="paragraph">
      <style:paragraph-properties style:text-autospace="none" fo:text-align="justify" style:vertical-align="auto" fo:text-indent="0.375in"/>
    </style:style>
    <style:style style:name="T18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8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8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8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85" style:parent-style-name="Обычный" style:family="paragraph">
      <style:paragraph-properties style:text-autospace="none" fo:text-align="justify" style:vertical-align="auto" fo:text-indent="0.375in"/>
    </style:style>
    <style:style style:name="T18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8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188" style:parent-style-name="Основнойшрифтабзаца" style:family="text">
      <style:text-properties style:font-name-asian="Times New Roman" style:font-name-complex="Times New Roman" fo:color="#0000FF" style:letter-kerning="false" fo:font-size="14pt" style:font-size-asian="14pt" style:font-size-complex="14pt" fo:language="ru" fo:country="RU"/>
    </style:style>
    <style:style style:name="P18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19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0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1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1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1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1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1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15" style:parent-style-name="Обычный" style:family="paragraph">
      <style:paragraph-properties style:text-autospace="none" fo:text-align="justify" style:vertical-align="auto" fo:text-indent="0.375in"/>
    </style:style>
    <style:style style:name="T21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1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1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1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8"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29"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30"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31" style:parent-style-name="Обычный" style:family="paragraph">
      <style:paragraph-properties style:text-autospace="none" fo:text-align="center" style:vertical-align="auto"/>
      <style:text-properties style:font-name-asian="Arial" style:font-name-complex="Times New Roman" fo:font-weight="bold" style:font-weight-asian="bold" style:font-weight-complex="bold" style:letter-kerning="false" fo:font-size="14pt" style:font-size-asian="14pt" style:font-size-complex="14pt" fo:language="ru" fo:country="RU" style:language-asian="hi" style:country-asian="IN" style:language-complex="hi" style:country-complex="IN"/>
    </style:style>
    <style:style style:name="P232" style:parent-style-name="Обычный" style:family="paragraph">
      <style:paragraph-properties style:text-autospace="none" fo:text-align="center" style:vertical-align="auto"/>
      <style:text-properties style:font-name-asian="Arial" style:font-name-complex="Times New Roman" fo:font-weight="bold" style:font-weight-asian="bold" style:font-weight-complex="bold" style:letter-kerning="false" fo:font-size="14pt" style:font-size-asian="14pt" style:font-size-complex="14pt" fo:language="ru" fo:country="RU" style:language-asian="hi" style:country-asian="IN" style:language-complex="hi" style:country-complex="IN"/>
    </style:style>
    <style:style style:name="P23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3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3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3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37" style:parent-style-name="Обычный" style:family="paragraph">
      <style:paragraph-properties style:text-autospace="none" fo:text-align="justify" style:vertical-align="auto" fo:text-indent="0.375in"/>
    </style:style>
    <style:style style:name="T2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2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4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5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6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61" style:parent-style-name="Обычный" style:family="paragraph">
      <style:paragraph-properties style:text-autospace="none" fo:text-align="end"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62" style:parent-style-name="Обычный" style:family="paragraph">
      <style:paragraph-properties style:text-autospace="none" fo:text-align="end"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63" style:parent-style-name="Обычный" style:family="paragraph">
      <style:paragraph-properties style:text-autospace="none" fo:text-align="end"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64" style:parent-style-name="Обычный" style:family="paragraph">
      <style:paragraph-properties style:text-autospace="none" fo:text-align="end"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65" style:parent-style-name="Обычный" style:family="paragraph">
      <style:paragraph-properties style:text-autospace="none" fo:text-align="center"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66" style:parent-style-name="Абзацсписка" style:family="paragraph">
      <style:paragraph-properties style:text-autospace="none" fo:text-align="center" style:vertical-align="auto" fo:margin-left="0.7402in">
        <style:tab-stops/>
      </style:paragraph-properties>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67" style:parent-style-name="Абзацсписка" style:family="paragraph">
      <style:paragraph-properties style:text-autospace="none" fo:text-align="center" style:vertical-align="auto" fo:margin-left="0.7402in">
        <style:tab-stops/>
      </style:paragraph-properties>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68" style:parent-style-name="Абзацсписка" style:family="paragraph">
      <style:paragraph-properties style:text-autospace="none" fo:text-align="center" style:vertical-align="auto" fo:margin-left="0.7402in">
        <style:tab-stops/>
      </style:paragraph-properties>
      <style:text-properties fo:hyphenate="true"/>
    </style:style>
    <style:style style:name="T26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270" style:parent-style-name="Обычный" style:family="paragraph">
      <style:paragraph-properties style:text-autospace="none" fo:text-align="center" style:vertical-align="auto"/>
      <style:text-properties fo:font-size="14pt" style:font-size-asian="14pt" style:font-size-complex="14pt"/>
    </style:style>
    <style:style style:name="P271"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72" style:parent-style-name="Обычный" style:family="paragraph">
      <style:paragraph-properties style:text-autospace="none" fo:text-align="center" style:vertical-align="auto"/>
      <style:text-properties style:font-name-asian="Arial" style:font-name-complex="Times New Roman" fo:font-weight="bold" style:font-weight-asian="bold" style:font-weight-complex="bold" style:letter-kerning="false" fo:font-size="14pt" style:font-size-asian="14pt" style:font-size-complex="14pt" fo:language="ru" fo:country="RU" style:language-asian="hi" style:country-asian="IN" style:language-complex="hi" style:country-complex="IN"/>
    </style:style>
    <style:style style:name="P273"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7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75" style:parent-style-name="Обычный" style:family="paragraph">
      <style:paragraph-properties style:text-autospace="none" fo:text-align="justify" style:vertical-align="auto" fo:text-indent="0.375in"/>
    </style:style>
    <style:style style:name="T27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27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278" style:parent-style-name="Основнойшрифтабзаца" style:family="text">
      <style:text-properties fo:font-size="14pt" style:font-size-asian="14pt" style:font-size-complex="14pt" fo:language="ru" fo:country="RU"/>
    </style:style>
    <style:style style:name="T27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28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8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8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8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8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8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8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8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8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8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290" style:parent-style-name="Обычный" style:family="paragraph">
      <style:paragraph-properties style:text-autospace="none" fo:text-align="justify" style:vertical-align="auto" fo:text-indent="0.375in"/>
    </style:style>
    <style:style style:name="T2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2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293" style:parent-style-name="Основнойшрифтабзаца" style:family="text">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294"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295" style:parent-style-name="Обычный" style:family="paragraph">
      <style:paragraph-properties style:text-autospace="none" fo:text-align="justify" style:vertical-align="auto" fo:text-indent="0.375in"/>
    </style:style>
    <style:style style:name="T2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2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298"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299" style:parent-style-name="Обычный" style:family="paragraph">
      <style:paragraph-properties fo:widows="2" fo:orphans="2" fo:text-align="justify" style:vertical-align="auto">
        <style:tab-stops>
          <style:tab-stop style:type="left" style:position="0.3152in"/>
        </style:tab-stops>
      </style:paragraph-properties>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fo:hyphenate="true"/>
    </style:style>
    <style:style style:name="P300" style:parent-style-name="Обычный" style:family="paragraph">
      <style:paragraph-properties fo:widows="2" fo:orphans="2" fo:text-align="justify" style:vertical-align="auto">
        <style:tab-stops>
          <style:tab-stop style:type="left" style:position="0.3152in"/>
        </style:tab-stops>
      </style:paragraph-properties>
      <style:text-properties fo:hyphenate="true"/>
    </style:style>
    <style:style style:name="T30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30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303"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304"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ru" fo:country="RU" style:language-complex="ar" style:country-complex="SA"/>
    </style:style>
    <style:style style:name="T305"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306"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ru" fo:country="RU" style:language-complex="ar" style:country-complex="SA"/>
    </style:style>
    <style:style style:name="T307"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308"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ru" fo:country="RU" style:language-complex="ar" style:country-complex="SA"/>
    </style:style>
    <style:style style:name="T309"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310"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ru" fo:country="RU" style:language-complex="ar" style:country-complex="SA"/>
    </style:style>
    <style:style style:name="T311" style:parent-style-name="Гиперссылка" style:family="text">
      <style:text-properties style:font-name-asian="Times New Roman" style:font-name-complex="Times New Roman" fo:color="#000000" style:letter-kerning="false" fo:font-size="14pt" style:font-size-asian="14pt" style:font-size-complex="14pt" style:text-underline-type="none" fo:language="en" fo:country="US" style:language-complex="ar" style:country-complex="SA"/>
    </style:style>
    <style:style style:name="T3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complex="ar" style:country-complex="SA"/>
    </style:style>
    <style:style style:name="T3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14" style:parent-style-name="Обычный" style:family="paragraph">
      <style:paragraph-properties fo:widows="2" fo:orphans="2" fo:text-align="justify" style:vertical-align="auto">
        <style:tab-stops>
          <style:tab-stop style:type="left" style:position="0.3152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fo:hyphenate="true"/>
    </style:style>
    <style:style style:name="P315"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16"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17" style:parent-style-name="Обычный" style:family="paragraph">
      <style:paragraph-properties fo:widows="2" fo:orphans="2" fo:text-align="justify" style:vertical-align="auto" fo:text-indent="0.6368in">
        <style:tab-stops>
          <style:tab-stop style:type="left" style:position="0.3152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fo:hyphenate="true"/>
    </style:style>
    <style:style style:name="P318" style:parent-style-name="Обычный" style:family="paragraph">
      <style:paragraph-properties fo:widows="2" fo:orphans="2" fo:text-align="justify" style:vertical-align="auto" fo:text-indent="0.3937in"/>
      <style:text-properties fo:hyphenate="true"/>
    </style:style>
    <style:style style:name="T31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32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321" style:parent-style-name="Основнойшрифтабзаца" style:family="text">
      <style:text-properties fo:font-size="14pt" style:font-size-asian="14pt" style:font-size-complex="14pt"/>
    </style:style>
    <style:style style:name="P322" style:parent-style-name="Обычный" style:family="paragraph">
      <style:paragraph-properties fo:widows="2" fo:orphans="2" fo:text-align="justify" style:vertical-align="auto" fo:text-indent="0.3937in"/>
      <style:text-properties fo:hyphenate="true"/>
    </style:style>
    <style:style style:name="T32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T32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hi" style:country-asian="IN" style:language-complex="hi" style:country-complex="IN"/>
    </style:style>
    <style:style style:name="P325" style:parent-style-name="Обычный" style:family="paragraph">
      <style:paragraph-properties style:text-autospace="none" fo:text-align="justify" style:vertical-align="auto" fo:text-indent="0.3937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26"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27"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328" style:parent-style-name="Обычный" style:family="paragraph">
      <style:paragraph-properties style:text-autospace="none" fo:text-align="center" style:vertical-align="auto"/>
      <style:text-properties style:font-name-asian="Arial" style:font-name-complex="Times New Roman" fo:font-weight="bold" style:font-weight-asian="bold" style:font-weight-complex="bold" fo:color="#000000" style:letter-kerning="false" fo:font-size="14pt" style:font-size-asian="14pt" style:font-size-complex="14pt" fo:language="ru" fo:country="RU" style:language-asian="hi" style:country-asian="IN" style:language-complex="hi" style:country-complex="IN"/>
    </style:style>
    <style:style style:name="P329" style:parent-style-name="Обычный" style:family="paragraph">
      <style:paragraph-properties style:text-autospace="none" fo:text-align="center" style:vertical-align="auto"/>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330"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31"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32"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33"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34"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35"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36"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37"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38"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39"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40"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41"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42"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43"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44" style:parent-style-name="Обычный" style:family="paragraph">
      <style:paragraph-properties style:text-autospace="none" fo:text-align="justify" style:vertical-align="auto" fo:text-indent="0.375in"/>
    </style:style>
    <style:style style:name="T3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46" style:parent-style-name="Основнойшрифтабзаца" style:family="text">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347"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48"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49"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50"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51"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52"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53"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354"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55"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56" style:parent-style-name="Обычный" style:family="paragraph">
      <style:paragraph-properties style:text-autospace="none" fo:text-align="justify" style:vertical-align="auto" fo:text-indent="0.375in"/>
    </style:style>
    <style:style style:name="T3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6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6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65"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66"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67"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68"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69"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70"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71"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72"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73"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74"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75" style:parent-style-name="Обычный" style:family="paragraph">
      <style:paragraph-properties style:text-autospace="none" fo:text-align="justify" style:vertical-align="auto" fo:text-indent="0.375in"/>
    </style:style>
    <style:style style:name="T3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7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81" style:parent-style-name="Обычный" style:family="paragraph">
      <style:paragraph-properties style:text-autospace="none" fo:text-align="justify" style:vertical-align="auto" fo:text-indent="0.375in"/>
    </style:style>
    <style:style style:name="T3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8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8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87"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88"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89"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90"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91"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92"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93"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94"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395" style:parent-style-name="Обычный" style:family="paragraph">
      <style:paragraph-properties style:text-autospace="none" fo:text-align="justify" style:vertical-align="auto" fo:text-indent="0.375in"/>
    </style:style>
    <style:style style:name="T3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3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0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03" style:parent-style-name="Обычный" style:family="paragraph">
      <style:paragraph-properties style:text-autospace="none" fo:text-align="justify" style:vertical-align="auto" fo:text-indent="0.375in"/>
    </style:style>
    <style:style style:name="T4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08"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09"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10"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11" style:parent-style-name="Обычный" style:family="paragraph">
      <style:paragraph-properties style:text-autospace="none" fo:text-align="justify" style:vertical-align="auto" fo:text-indent="0.375in"/>
    </style:style>
    <style:style style:name="T4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1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16"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17"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18" style:parent-style-name="Обычный" style:family="paragraph">
      <style:paragraph-properties style:text-autospace="none" fo:text-align="justify" style:vertical-align="auto" fo:text-indent="0.375in"/>
    </style:style>
    <style:style style:name="T4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2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23"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24"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25"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26"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27"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28"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29"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0"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1"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2"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3"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4"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5"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6"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7"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8"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39"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40"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41"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42"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43"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44"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45"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46" style:parent-style-name="Обычный" style:family="paragraph">
      <style:paragraph-properties style:text-autospace="none" fo:text-align="justify" style:vertical-align="auto" fo:text-indent="0.375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47" style:parent-style-name="Обычный" style:family="paragraph">
      <style:paragraph-properties style:text-autospace="none" fo:text-align="justify" style:vertical-align="auto" fo:text-indent="0.3743in"/>
    </style:style>
    <style:style style:name="T4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4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T4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52"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53"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54"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55"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56"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57"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58"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59"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60"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61" style:parent-style-name="Обычный" style:family="paragraph">
      <style:paragraph-properties style:text-autospace="none" fo:text-align="justify" style:vertical-align="auto" fo:text-indent="0.3743in"/>
      <style:text-properties style:font-name-asian="Times New Roman" style:font-name-complex="Times New Roman" fo:color="#000000" style:letter-kerning="false" fo:font-size="14pt" style:font-size-asian="14pt" style:font-size-complex="14pt" fo:language="ru" fo:country="RU" style:language-asian="hi" style:country-asian="IN" style:language-complex="hi" style:country-complex="IN"/>
    </style:style>
    <style:style style:name="P462"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463"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464"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465"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466"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467"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468"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469" style:parent-style-name="Обычный" style:family="paragraph">
      <style:paragraph-properties fo:widows="2" fo:orphans="2" style:text-autospace="none" fo:text-align="end" style:vertical-align="auto"/>
      <style:text-properties style:font-name-complex="Times New Roman" style:letter-kerning="false" fo:font-size="14pt" style:font-size-asian="14pt" style:font-size-complex="14pt" fo:language="ru" fo:country="RU" style:language-complex="ar" style:country-complex="SA" fo:hyphenate="true"/>
    </style:style>
    <style:style style:name="P470" style:parent-style-name="Обычный" style:family="paragraph">
      <style:paragraph-properties fo:widows="2" fo:orphans="2" style:text-autospace="none" fo:text-align="end" style:vertical-align="auto"/>
      <style:text-properties style:font-name-complex="Times New Roman" style:letter-kerning="false" fo:font-size="14pt" style:font-size-asian="14pt" style:font-size-complex="14pt" fo:language="ru" fo:country="RU" style:language-complex="ar" style:country-complex="SA" fo:hyphenate="true"/>
    </style:style>
    <style:style style:name="P471" style:parent-style-name="Обычный" style:family="paragraph">
      <style:paragraph-properties fo:widows="2" fo:orphans="2" style:text-autospace="none" fo:text-align="end" style:vertical-align="auto"/>
      <style:text-properties style:font-name-complex="Times New Roman" style:letter-kerning="false" fo:font-size="14pt" style:font-size-asian="14pt" style:font-size-complex="14pt" fo:language="ru" fo:country="RU" style:language-complex="ar" style:country-complex="SA" fo:hyphenate="true"/>
    </style:style>
    <style:style style:name="P472" style:parent-style-name="Обычный" style:family="paragraph">
      <style:paragraph-properties fo:widows="2" fo:orphans="2" style:text-autospace="none" fo:text-align="end" style:vertical-align="auto"/>
      <style:text-properties style:font-name-complex="Times New Roman" style:letter-kerning="false" fo:font-size="14pt" style:font-size-asian="14pt" style:font-size-complex="14pt" fo:language="ru" fo:country="RU" style:language-complex="ar" style:country-complex="SA" fo:hyphenate="true"/>
    </style:style>
    <style:style style:name="P473" style:parent-style-name="Обычный" style:family="paragraph">
      <style:paragraph-properties fo:widows="2" fo:orphans="2" style:text-autospace="none" fo:text-align="end" style:vertical-align="auto"/>
      <style:text-properties style:font-name-complex="Times New Roman" style:letter-kerning="false" fo:font-size="14pt" style:font-size-asian="14pt" style:font-size-complex="14pt" fo:language="ru" fo:country="RU" style:language-complex="ar" style:country-complex="SA" fo:hyphenate="true"/>
    </style:style>
    <style:style style:name="P474"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475" style:parent-style-name="Обычный" style:family="paragraph">
      <style:paragraph-properties fo:widows="2" fo:orphans="2" style:text-autospace="none" fo:text-align="center" style:vertical-align="auto"/>
      <style:text-properties style:font-name-complex="Times New Roman" fo:font-weight="bold" style:font-weight-asian="bold" style:font-weight-complex="bold" style:letter-kerning="false" fo:font-size="14pt" style:font-size-asian="14pt" style:font-size-complex="14pt" fo:language="ru" fo:country="RU" style:language-complex="ar" style:country-complex="SA" fo:hyphenate="true"/>
    </style:style>
    <style:style style:name="P476" style:parent-style-name="Обычный" style:family="paragraph">
      <style:paragraph-properties fo:widows="2" fo:orphans="2" style:text-autospace="none" fo:text-align="center" style:vertical-align="auto"/>
      <style:text-properties style:font-name-complex="Times New Roman" fo:font-weight="bold" style:font-weight-asian="bold" style:font-weight-complex="bold" style:letter-kerning="false" fo:font-size="14pt" style:font-size-asian="14pt" style:font-size-complex="14pt" fo:language="ru" fo:country="RU" style:language-complex="ar" style:country-complex="SA" fo:hyphenate="true"/>
    </style:style>
    <style:style style:name="P477" style:parent-style-name="Обычный" style:family="paragraph">
      <style:paragraph-properties fo:widows="2" fo:orphans="2" style:text-autospace="none" style:vertical-align="auto"/>
      <style:text-properties style:font-name-complex="Times New Roman" style:letter-kerning="false" fo:language="ru" fo:country="RU" style:language-complex="ar" style:country-complex="SA" fo:hyphenate="true"/>
    </style:style>
    <style:style style:name="P478" style:parent-style-name="Обычный" style:family="paragraph">
      <style:paragraph-properties fo:widows="2" fo:orphans="2" style:text-autospace="none" fo:text-align="justify" style:vertical-align="auto"/>
      <style:text-properties style:font-name-complex="Times New Roman" style:letter-kerning="false" fo:font-size="14pt" style:font-size-asian="14pt" style:font-size-complex="14pt" fo:language="ru" fo:country="RU" style:language-complex="ar" style:country-complex="SA" fo:hyphenate="true"/>
    </style:style>
    <style:style style:name="P479"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480"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481" style:parent-style-name="Обычный" style:family="paragraph">
      <style:paragraph-properties fo:widows="2" fo:orphans="2" style:text-autospace="none" fo:text-align="justify" style:vertical-align="auto" fo:text-indent="0.375in"/>
      <style:text-properties fo:hyphenate="true"/>
    </style:style>
    <style:style style:name="T48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83"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84"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85"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86"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87"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88"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89"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90"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91"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92"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93"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94"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95"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49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9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98" style:parent-style-name="Обычный" style:family="paragraph">
      <style:paragraph-properties fo:widows="2" fo:orphans="2" style:text-autospace="none" fo:text-align="justify" style:vertical-align="auto" fo:text-indent="0.375in"/>
      <style:text-properties fo:hyphenate="true"/>
    </style:style>
    <style:style style:name="T49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50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501"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02"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03"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04"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05"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P506" style:parent-style-name="Обычный" style:family="paragraph">
      <style:paragraph-properties fo:widows="2" fo:orphans="2" style:text-autospace="none" fo:text-align="justify" style:vertical-align="auto" fo:text-indent="0.375in"/>
      <style:text-properties fo:hyphenate="true"/>
    </style:style>
    <style:style style:name="T507"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08"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09"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10"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11"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P512" style:parent-style-name="Обычный" style:family="paragraph">
      <style:paragraph-properties fo:widows="2" fo:orphans="2" style:text-autospace="none" fo:text-align="justify" style:vertical-align="auto" fo:text-indent="0.375in"/>
      <style:text-properties fo:hyphenate="true"/>
    </style:style>
    <style:style style:name="T513"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14"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15"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16"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17"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P518" style:parent-style-name="Обычный" style:family="paragraph">
      <style:paragraph-properties fo:widows="2" fo:orphans="2" style:text-autospace="none" fo:text-align="justify" style:vertical-align="auto" fo:text-indent="0.375in"/>
      <style:text-properties fo:hyphenate="true"/>
    </style:style>
    <style:style style:name="T519"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20" style:parent-style-name="Основнойшрифтабзаца" style:family="text">
      <style:text-properties style:font-name-complex="Times New Roman" fo:color="#000000" style:letter-kerning="false" fo:font-size="14pt" style:font-size-asian="14pt" style:font-size-complex="14pt" fo:language="ru" fo:country="RU" style:language-complex="ar" style:country-complex="SA"/>
    </style:style>
    <style:style style:name="T52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22"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523"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524"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525"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526"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527"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528"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529"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530"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fo:hyphenate="true"/>
    </style:style>
    <style:style style:name="P531" style:parent-style-name="Обычный" style:family="paragraph">
      <style:paragraph-properties fo:widows="2" fo:orphans="2" style:text-autospace="none" fo:text-align="justify" style:vertical-align="auto" fo:text-indent="0.375in"/>
      <style:text-properties style:font-name-complex="Times New Roman" fo:color="#000000" style:letter-kerning="false" fo:font-size="14pt" style:font-size-asian="14pt" style:font-size-complex="14pt" fo:language="ru" fo:country="RU" style:language-complex="ar" style:country-complex="SA" fo:hyphenate="true"/>
    </style:style>
    <style:style style:name="P532" style:parent-style-name="Обычный" style:family="paragraph">
      <style:paragraph-properties fo:widows="2" fo:orphans="2" style:text-autospace="none" fo:text-align="justify" style:vertical-align="auto" fo:text-indent="0.375in"/>
      <style:text-properties style:font-name-complex="Times New Roman" fo:color="#000000" style:letter-kerning="false" fo:font-size="14pt" style:font-size-asian="14pt" style:font-size-complex="14pt" fo:language="ru" fo:country="RU" style:language-complex="ar" style:country-complex="SA" fo:hyphenate="true"/>
    </style:style>
    <style:style style:name="P533" style:parent-style-name="Обычный" style:family="paragraph">
      <style:paragraph-properties fo:widows="2" fo:orphans="2" style:text-autospace="none" fo:text-align="justify" style:vertical-align="auto" fo:text-indent="0.375in"/>
      <style:text-properties style:font-name-complex="Times New Roman" fo:color="#000000" style:letter-kerning="false" fo:font-size="14pt" style:font-size-asian="14pt" style:font-size-complex="14pt" fo:language="ru" fo:country="RU" style:language-complex="ar" style:country-complex="SA" fo:hyphenate="true"/>
    </style:style>
    <style:style style:name="P534" style:parent-style-name="Обычный" style:family="paragraph">
      <style:paragraph-properties fo:widows="2" fo:orphans="2" style:text-autospace="none" fo:text-align="justify" style:vertical-align="auto" fo:text-indent="0.375in"/>
      <style:text-properties style:font-name-complex="Times New Roman" fo:color="#000000" style:letter-kerning="false" fo:font-size="14pt" style:font-size-asian="14pt" style:font-size-complex="14pt" fo:language="ru" fo:country="RU" style:language-complex="ar" style:country-complex="SA" fo:hyphenate="true"/>
    </style:style>
    <style:style style:name="P535" style:parent-style-name="Обычный" style:family="paragraph">
      <style:paragraph-properties fo:widows="2" fo:orphans="2" style:text-autospace="none" fo:text-align="justify" style:vertical-align="auto" fo:text-indent="0.375in"/>
      <style:text-properties style:font-name-complex="Times New Roman" fo:color="#000000" style:letter-kerning="false" fo:font-size="14pt" style:font-size-asian="14pt" style:font-size-complex="14pt" fo:language="ru" fo:country="RU" style:language-complex="ar" style:country-complex="SA" fo:hyphenate="true"/>
    </style:style>
    <style:style style:name="P536" style:parent-style-name="Обычный" style:family="paragraph">
      <style:paragraph-properties fo:widows="2" fo:orphans="2" style:text-autospace="none" fo:text-align="justify" style:vertical-align="auto" fo:text-indent="0.375in"/>
      <style:text-properties style:font-name-complex="Times New Roman" fo:color="#000000" style:letter-kerning="false" fo:font-size="14pt" style:font-size-asian="14pt" style:font-size-complex="14pt" fo:language="ru" fo:country="RU" style:language-complex="ar" style:country-complex="SA" fo:hyphenate="true"/>
    </style:style>
    <style:style style:name="P537" style:parent-style-name="Обычный" style:family="paragraph">
      <style:paragraph-properties fo:widows="2" fo:orphans="2" style:text-autospace="none" fo:text-align="justify" style:vertical-align="auto" fo:text-indent="0.375in"/>
      <style:text-properties style:font-name-complex="Times New Roman" fo:color="#FF0000" style:letter-kerning="false" fo:font-size="14pt" style:font-size-asian="14pt" style:font-size-complex="14pt" fo:language="ru" fo:country="RU" style:language-complex="ar" style:country-complex="SA" fo:hyphenate="true"/>
    </style:style>
    <style:style style:name="P538" style:parent-style-name="Обычный" style:family="paragraph">
      <style:paragraph-properties fo:widows="2" fo:orphans="2" style:text-autospace="none" fo:text-align="justify" style:vertical-align="auto" fo:text-indent="0.375in"/>
      <style:text-properties style:font-name-complex="Times New Roman" fo:color="#FF0000" style:letter-kerning="false" fo:font-size="14pt" style:font-size-asian="14pt" style:font-size-complex="14pt" fo:language="ru" fo:country="RU" style:language-complex="ar" style:country-complex="SA" fo:hyphenate="true"/>
    </style:style>
    <style:style style:name="P539"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540"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541"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542" style:parent-style-name="Обычный" style:family="paragraph">
      <style:paragraph-properties style:text-autospace="none" fo:text-align="justify" style:vertical-align="auto" fo:text-indent="0.375in"/>
      <style:text-properties style:font-name-asian="Times New Roman" style:font-name-complex="Times New Roman" fo:color="#FF0000" style:letter-kerning="false" fo:font-size="14pt" style:font-size-asian="14pt" style:font-size-complex="14pt" fo:language="ru" fo:country="RU" style:language-asian="hi" style:country-asian="IN" style:language-complex="hi" style:country-complex="IN"/>
    </style:style>
    <style:style style:name="P543" style:parent-style-name="ConsPlusNormal" style:family="paragraph">
      <style:paragraph-properties fo:text-align="justify"/>
      <style:text-properties fo:color="#FF0000" fo:font-size="14pt" style:font-size-asian="14pt" style:font-size-complex="14pt"/>
    </style:style>
    <style:style style:name="P544" style:parent-style-name="Standard" style:family="paragraph">
      <style:text-properties style:font-name-complex="Times New Roman" fo:font-size="14pt" style:font-size-asian="14pt" style:font-size-complex="14pt" fo:language="ru" fo:country="RU"/>
    </style:style>
  </office:automatic-styles>
  <office:body>
    <office:text text:use-soft-page-breaks="true">
      <text:p text:style-name="P1">Муниципальное образование «Приамурское городское поселение»</text:p>
      <text:p text:style-name="P2">Смидовичского муниципального района</text:p>
      <text:p text:style-name="P3">Еврейской автономной области</text:p>
      <text:p text:style-name="P4"/>
      <text:p text:style-name="P5">АДМИНИСТРАЦИЯ ГОРОДСКОГО ПОСЕЛЕНИЯ</text:p>
      <text:p text:style-name="P6"/>
      <text:p text:style-name="P7">ПОСТАНОВЛЕНИЕ<text:s/></text:p>
      <text:p text:style-name="P8">07.10.2019<text:tab/><text:tab/><text:tab/><text:tab/><text:tab/><text:tab/><text:tab/><text:tab/><text:tab/><text:tab/><text:s text:c="12"/>№583</text:p>
      <text:p text:style-name="P9">пос. Приамурский</text:p>
      <text:p text:style-name="P10">Об утверждении Порядка разработки и утверждения административных регламентов осуществления муниципального контроля, разработки и утверждения административных регламентов предоставления муниципальных услуг, 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text:p>
      <text:p text:style-name="P11"><text:tab/></text:p>
      <text:p text:style-name="P12"><text:tab/>В <text:s/>соответствии <text:s/>с Федеральными законами от 06.10.2003 №131 – ФЗ «Об общих принципах организации местного самоуправления в Российской Федерации», от 27.07.2010 №210-ФЗ «Об организации предоставления государственных и муниципальных услуг», постановлением Правительства Российской Федерации от 16.05.2011 №373 «О разработке и утверждении административных регламентов исполнения государственных функций и административных регламентов предоставления муниципальных услуг», Уставом муниципального образования «Приамурское городское поселение» администрация городского поселения</text:p>
      <text:p text:style-name="P13">ПОСТАНОВЛЯЕТ:</text:p>
      <text:list text:style-name="LFO1" text:continue-numbering="true">
        <text:list-item>
          <text:p text:style-name="P14"><text:span text:style-name="T15">Утвердить Порядок<text:s/></text:span><text:span text:style-name="T16">разработки и утверждения административных регламентов осуществления муниципального контроля.<text:s/></text:span></text:p>
        </text:list-item>
        <text:list-item>
          <text:p text:style-name="P17"><text:span text:style-name="T18">Утвердить Порядок разработки и утверждения административных регламентов предоставления муниципальных услуг.<text:s/></text:span></text:p>
        </text:list-item>
        <text:list-item>
          <text:p text:style-name="P19"><text:span text:style-name="T20">Утвердить Порядок проведения экспертизы проектов адми</text:span><text:span text:style-name="T21">нистративных регламентов осуществления муниципального контроля</text:span><text:span text:style-name="T22"><text:s/>и</text:span><text:span text:style-name="T23"><text:s/>административных регламентов предоставления</text:span><text:span text:style-name="T24"><text:s/></text:span><text:span text:style-name="T25">муниципальных услуг</text:span><text:span text:style-name="T26">.</text:span></text:p>
        </text:list-item>
        <text:list-item>
          <text:p text:style-name="P27"><text:span text:style-name="T28">При разработке</text:span><text:span text:style-name="T29"><text:s/>и<text:s/></text:span><text:span text:style-name="T30">утверждения административных регламентов осуществления муниципального контроля</text:span><text:span text:style-name="T31"><text:s/>и</text:span><text:span text:style-name="T32"><text:s/>административных регламентов</text:span><text:span text:style-name="T33"><text:s/>предоставления</text:span><text:span text:style-name="T34"><text:s/></text:span><text:span text:style-name="T35">муниципальных услуг, проведения экспертизы проектов административных регламентов осуществления муниципального контроля</text:span><text:span text:style-name="T36"><text:s/>и</text:span><text:span text:style-name="T37"><text:s/>административных регламентов предоставления</text:span><text:span text:style-name="T38"><text:s/></text:span><text:span text:style-name="T39">муниципальных услуг<text:s/></text:span><text:span text:style-name="T40">лицам, ответственными за разработку административных ре</text:span><text:span text:style-name="T41">гламентов,<text:s/></text:span><text:span text:style-name="T42">руководствоваться настоящим Порядком. <text:s/></text:span></text:p>
        </text:list-item>
        <text:list-item>
          <text:p text:style-name="P43"><text:span text:style-name="T44">Признать утратившим силу постановления администрации городского поселения:</text:span></text:p>
        </text:list-item>
      </text:list>
      <text:p text:style-name="P45"><text:span text:style-name="T46">- от 24.10.2013 №117 «О порядке разработки и утверждения административных регламентов осуществления муниципального контроля и адми</text:span><text:span text:style-name="T47">нистративных регламентов предоставления муниципальных услуг».</text:span></text:p>
      <text:list text:style-name="LFO1" text:continue-numbering="true">
        <text:list-item>
          <text:p text:style-name="P48">Контроль за исполнением настоящего постановления оставляю за собой.</text:p>
        </text:list-item>
        <text:list-item>
          <text:p text:style-name="P49"><text:span text:style-name="T50">Опубликовать настоящее постановление в информационном бюллетене «Приамурский вестник».</text:span><text:span text:style-name="T51"><text:s/></text:span></text:p>
        </text:list-item>
        <text:list-item>
          <text:p text:style-name="P52"><text:span text:style-name="T53">Настоящее</text:span><text:span text:style-name="T54"><text:s/>постановление<text:s/></text:span><text:span text:style-name="T55">вступает в сил</text:span><text:span text:style-name="T56">у после дня его официального опубликования</text:span><text:span text:style-name="T57">.<text:s/></text:span></text:p>
        </text:list-item>
      </text:list>
      <text:p text:style-name="P58"/>
      <text:p text:style-name="P59"/>
      <text:p text:style-name="P60">Глава администрации</text:p>
      <text:p text:style-name="P61"><text:span text:style-name="T62">городского поселения</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7"/></text:span><text:span text:style-name="T70"><text:s/>А.С.<text:s/></text:span><text:span text:style-name="T71">Симонов</text:span></text:p>
      <text:p text:style-name="P72"/>
      <text:p text:style-name="P73"/>
      <text:p text:style-name="P74">Подготовил:</text:p>
      <text:p text:style-name="P75">Начальник отдела организационного и<text:s/></text:p>
      <text:p text:style-name="P76">правового обеспечения муниципальной службы</text:p>
      <text:p text:style-name="P77">администрации городского поселения<text:tab/><text:tab/><text:tab/><text:tab/><text:tab/>Н.В. Путрик</text:p>
      <text:p text:style-name="P78">УТВЕРЖДЕН</text:p>
      <text:p text:style-name="P79">постановлением администрации</text:p>
      <text:p text:style-name="P80">городского поселения</text:p>
      <text:p text:style-name="P81">от_______________№____<text:s/></text:p>
      <text:p text:style-name="P82"/>
      <text:p text:style-name="P83"><text:bookmark-start text:name="Par54"/><text:bookmark-end text:name="Par54"/>Порядок<text:s/></text:p>
      <text:p text:style-name="P84">разработки и утверждения административных регламентов<text:s/></text:p>
      <text:p text:style-name="P85"><text:span text:style-name="T86">осуществления муниципального контроля</text:span></text:p>
      <text:p text:style-name="P87"/>
      <text:p text:style-name="P88">I. Общие положения</text:p>
      <text:p text:style-name="P89"/>
      <text:p text:style-name="P90">1. Настоящий Порядок определяет порядок<text:s/>разработки и утверждения административных регламентов осуществления муниципального контроля (далее - регламенты).</text:p>
      <text:p text:style-name="P91"><text:span text:style-name="T92">Регламентом является муниципальный нормативный правовой акт администрации Приамурского городского поселения (далее- администрация),<text:s/></text:span><text:span text:style-name="T93">устанавливающий сроки и последовательность административных процедур (действий), осуществляемых администрацией в процессе осуществления муниципального контроля, который полностью или частично осуществляется в соответствии с положениями Федерального</text:span><text:span text:style-name="T94"><text:s/>закона</text:span><text:span text:style-name="T95"><text:s/></text:span><text:span text:style-name="T96">«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97">Регламент также устанавливает порядок взаимодействия между структурными подразделениями администрации и их должностными лицами, между администрацией и физическими или юридическими лицами, индивидуальными предпринимателя, их уполномоченными представителями, учреждениями и организациями в процессе осуществления муниципального контроля.</text:p>
      <text:p text:style-name="P98">2. Если иное не установлено федеральными законами регламент разрабатывается и утверждается специалистами администрации, в должностные обязанности которых входит исполнение конкретного полномочия по осуществлению муниципального контроля.</text:p>
      <text:p text:style-name="P99">3.<text:tab/>При разработке регламентов администрация предусматривает оптимизацию (повышение качества) осуществления муниципального контроля, в том числе:</text:p>
      <text:p text:style-name="P100">а) упорядочение административных процедур (действий);</text:p>
      <text:p text:style-name="P101">б) устранение избыточных административных процедур (действий);</text:p>
      <text:p text:style-name="P102">в) сокращение срока исполнения муниципальной функции, а также срока выполнения отдельных административных процедур (действий) в рамках исполнения муниципальной функции.<text:s/></text:p>
      <text:p text:style-name="P103">г) ответственность должностных лиц администрации за несоблюдение ими требований регламентов при выполнении административных процедур (действий);</text:p>
      <text:p text:style-name="P104">д) осуществление отдельных административных процедур (действий) в электронной форме.</text:p>
      <text:p text:style-name="P105"><text:span text:style-name="T106">4.</text:span><text:span text:style-name="T107"><text:tab/>Регламенты разрабатываются в соответствии с федеральными законами, нормативными правовыми актами Российской Федерации, а также с учетом иных требований</text:span><text:span text:style-name="T108"><text:s/>к порядку осуществления муниципального контроля.</text:span></text:p>
      <text:p text:style-name="P109">5.<text:tab/>Регламент разрабатывается, как правило, после включения соответствующей функции по осуществлению муниципального контроля в перечень муниципальных услуг и муниципальных функций по осуществлению муниципального контроля (далее - перечень).<text:bookmark-start text:name="Par87"/><text:bookmark-start text:name="Par89"/><text:bookmark-end text:name="Par87"/><text:bookmark-end text:name="Par89"/></text:p>
      <text:p text:style-name="P110">6.<text:tab/>Проекты регламентов, а также проекты нормативных правовых актов по внесению изменений в ранее изданные регламенты, признанию регламентов утратившими силу подлежат независимой экспертизе и экспертизе, проводимой комиссией по проведению административной реформы администрации (далее – комиссия по проведению административной реформы).</text:p>
      <text:p text:style-name="P111">Специалист администрации, ответственный за разработку и утверждение регламента, готовит и предоставляет на экспертизу комиссии по проведению административной реформы вместе с проектом регламента пояснительную записку, в которой размещается информация об основных предполагаемых улучшениях исполнения муниципальной функции в случае принятия регламента, сведения об учете рекомендаций независимой экспертизы и предложений заинтересованных организаций и граждан.</text:p>
      <text:p text:style-name="P112">В случае если в процессе разработки проекта регламента выявляется возможность оптимизации (повышения качества) исполнения муниципальной функции при условии соответствующих изменений<text:s/>муниципальных нормативных правовых актов администрации, то проект регламента направляется на экспертизу в Министерство экономического развития Российской Федерации с приложением проектов указанных актов.</text:p>
      <text:p text:style-name="P113">Заключение на проект регламента, в том числе на проект, предусматривающий внесение изменений в регламент, предоставляется в срок не более 10 рабочих дней со дня его получения.</text:p>
      <text:p text:style-name="P114">Администрация обеспечивает учет замечаний и предложений содержащихся в заключении. Повторного направления доработанного проекта регламента на заключение не требуется.</text:p>
      <text:p text:style-name="P115">7.<text:tab/>Проекты регламентов размещаются: <text:s text:c="11"/></text:p>
      <text:p text:style-name="P116"><text:span text:style-name="T117">- на официальном Приамурского городского поселения:<text:s/></text:span><text:a xlink:href="http://www.priamgorpos.eao.ru" office:target-frame-name="_top" xlink:show="replace"><text:span text:style-name="T118">http</text:span><text:span text:style-name="T119">://</text:span><text:span text:style-name="T120">www</text:span><text:span text:style-name="T121">.</text:span><text:span text:style-name="T122">priamgorpos</text:span><text:span text:style-name="T123">.</text:span><text:span text:style-name="T124">eao</text:span><text:span text:style-name="T125">.</text:span><text:span text:style-name="T126">ru</text:span></text:a><text:span text:style-name="T127"><text:s/>в информационно – телекоммуникационной сети<text:s/></text:span><text:span text:style-name="T128">«Интернет»;</text:span></text:p>
      <text:p text:style-name="P129">- на информационном стенде, расположенном в здании администрации.<text:s/></text:p>
      <text:p text:style-name="P130"><text:span text:style-name="T131">8.</text:span><text:span text:style-name="T132"><text:tab/></text:span><text:span text:style-name="T133">Экспертиза проектов регламентов, а также проектов нормативных правовых актов по внесению изменений в ранее изданные регламенты, признанию регламентов утратившими силу проводи</text:span><text:span text:style-name="T134">тся в соответствии с Порядком по 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 а также в соответствии с настоящим Порядком.</text:span><text:span text:style-name="T135"><text:s/></text:span></text:p>
      <text:p text:style-name="P136"><text:span text:style-name="T137">9.</text:span><text:span text:style-name="T138"><text:tab/></text:span><text:span text:style-name="T139">Заключени</text:span><text:span text:style-name="T140">е об оценке регулирующего воздействия на проекты регламентов, а также проекты нормативных правовых актов по внесению изменений в ранее изданные регламенты, признанию регламентов утратившими силу не требуется.</text:span></text:p>
      <text:p text:style-name="P141"/>
      <text:p text:style-name="P142"/>
      <text:p text:style-name="P143">II. Требования к регламентам</text:p>
      <text:p text:style-name="P144"/>
      <text:p text:style-name="P145">10.<text:s/>Наименования регламентов определяются администрацией из формулировки соответствующей редакции положения нормативного правового акта, которым предусмотрено конкретное полномочие по осуществлению муниципального контроля, и наименования соответствующей функции по осуществлению муниципального контроля в перечне.</text:p>
      <text:p text:style-name="P146">11. В регламент включаются следующие разделы:</text:p>
      <text:p text:style-name="P147">а) общие положения;</text:p>
      <text:p text:style-name="P148">б) требования к порядку осуществления муниципального контроля;</text:p>
      <text:p text:style-name="P149">в)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процедур (действий) в электронной форме;</text:p>
      <text:p text:style-name="P150">г) порядок и формы контроля за осуществлением муниципального контроля;</text:p>
      <text:p text:style-name="P151">д) досудебный (внесудебный) порядок обжалования решений и действий (бездействия) органов, осуществляющих муниципальный контроль, а также их должностных лиц.</text:p>
      <text:p text:style-name="P152">12. Раздел, касающийся общих положений, состоит из следующих подразделов:</text:p>
      <text:p text:style-name="P153">а) наименование функции;</text:p>
      <text:p text:style-name="P154">б) наименование органа, осуществляющего муниципальный<text:s/>контроль. Если в осуществлении муниципального контроля участвуют также иные федеральные органы исполнительной власти, органы исполнительной власти субъектов Российской Федерации и органы местного самоуправления, а также организации в случаях, предусмотренных законодательством Российской Федерации, указываются все органы исполнительной власти, органы местного самоуправления и организации, участие которых необходимо в процессе осуществления муниципального контроля (надзора);</text:p>
      <text:p text:style-name="P155">в) нормативные правовые акты, регулирующие осуществление муниципального контроля. Перечень таких нормативных правовых актов (с указанием их реквизитов и источников официального опубликования) подлежит обязательному размещению на официальном сайте администрации в сети "Интернет".</text:p>
      <text:p text:style-name="P156">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 регулирующих осуществление муниципального контроля.</text:p>
      <text:p text:style-name="P157">Администрация обеспечивает размещение и актуализацию перечня<text:s/>нормативных правовых актов, регулирующих осуществление муниципального контроля, на своем официальном сайте в сети "Интернет";</text:p>
      <text:p text:style-name="P158">г) предмет муниципального контроля;</text:p>
      <text:p text:style-name="P159">д) права и обязанности должностных лиц при осуществлении муниципального контроля;</text:p>
      <text:p text:style-name="P160">е) права и обязанности лиц, в отношении которых осуществляются мероприятия по муниципальному контролю;</text:p>
      <text:p text:style-name="P161">ж) описание результата осуществления муниципального контроля;</text:p>
      <text:p text:style-name="P162">з) исчерпывающие перечни документов и (или) информации, необходимых для осуществления муниципального контроля и достижения целей и задач проведения проверки.</text:p>
      <text:p text:style-name="P163">13. В подразделе, касающемся прав и обязанностей должностных лиц при осуществлении муниципального контроля, закрепляются:</text:p>
      <text:p text:style-name="P164"><text:span text:style-name="T165">а) обязанность администрации истребовать в рамках межведомственного информацион</text:span><text:span text:style-name="T166">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муниципального контроля при организации и проведении провер</text:span><text:span text:style-name="T167">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распоряжением</text:span><text:span text:style-name="T168"><text:s/>Правительства Российской Федерации от 19 апреля 2016 г. № 724-р (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text:span><text:span text:style-name="T169">аций, в распоряжении которых находятся указанные документы;</text:span></text:p>
      <text:p text:style-name="P170"><text:span text:style-name="T171">б) запрет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text:span><text:span text:style-name="T172">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межведомственный перечень;</text:span></text:p>
      <text:p text:style-name="P173">в) обязанность должностного лица администрации, исполняющего муниципальную функцию,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74">14.<text:tab/>В подразделе, касающемся прав и обязанностей лиц, в отношении которых осуществляются мероприятия по муниципальному контролю, закрепляются:</text:p>
      <text:p text:style-name="P175"><text:span text:style-name="T176">а) право проверяемого юридического лица, индивидуального предпринимателя по собственной ин</text:span><text:span text:style-name="T177">ициативе представить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включены в меж</text:span><text:span text:style-name="T178">ведомственный перечень</text:span><text:span text:style-name="T179">;</text:span></text:p>
      <text:p text:style-name="P180"><text:span text:style-name="T181">б) право проверяемого юридического лица, индивидуального предпринимателя знакомиться с документами и (или) информацией, полученными администрацией, в рамках межведомственного информационного взаимодействия от иных государственных<text:s/></text:span><text:span text:style-name="T182">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ключенные в межведомственный перечень.<text:s/></text:span></text:p>
      <text:p text:style-name="P183">15. Подраздел, касающийся исчерпывающих перечней документов и (или) информации, необходимых для осуществления муниципального контроля и достижения целей и задач проведения проверки, включает:</text:p>
      <text:p text:style-name="P184">а) исчерпывающий перечень документов и (или) информации, истребуемых в ходе<text:s/>проверки лично у проверяемого юридического лица, индивидуального предпринимателя;</text:p>
      <text:p text:style-name="P185"><text:span text:style-name="T186">б) 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государс</text:span><text:span text:style-name="T187">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перечнем</text:span><text:span text:style-name="T188">.</text:span></text:p>
      <text:p text:style-name="P189">16.<text:tab/>Раздел, касающийся требований к порядку осуществления муниципального контроля, состоит из следующих подразделов:</text:p>
      <text:p text:style-name="P190">а) порядок информирования об исполнении функции;</text:p>
      <text:p text:style-name="P191">б) сведения о размере платы за услуги организации (организаций), участвующей (участвующих) в исполнении муниципальной функции, взимаемой с лица, в отношении которого проводятся мероприятия по контролю (раздел включается в случае, если в исполнении муниципальной функции участвуют иные организации);</text:p>
      <text:p text:style-name="P192">в) срок осуществления муниципального контроля.</text:p>
      <text:p text:style-name="P193">17.<text:tab/>В подразделе, касающемся порядка информирования об осуществлении<text:s/>муниципального контроля, указываются следующие сведения:</text:p>
      <text:p text:style-name="P194">а) порядок получения информации заинтересованными лицами по вопросам исполнения муниципальной функции, сведений о ходе исполнения муниципальной функции;</text:p>
      <text:p text:style-name="P195">б) порядок, форма, место размещения и способы<text:s/>получения справочной информации, в том числе на стендах администрации.</text:p>
      <text:p text:style-name="P196">К справочной информации относится:</text:p>
      <text:p text:style-name="P197">-<text:tab/>место нахождения и графики работы администрации, ее структурные подразделения, осуществляющие муниципальную функцию. <text:s/></text:p>
      <text:p text:style-name="P198">-<text:tab/>справочные телефоны структурного подразделения администрации, исполняющего муниципальную функцию, и организаций, участвующих в осуществлении муниципального контроля, в том числе номер телефона-автоинформатора;</text:p>
      <text:p text:style-name="P199">-<text:tab/>адреса официального сайта, а также электронной почты и (или) формы обратной связи администрации, в сети "Интернет".</text:p>
      <text:p text:style-name="P200">Справочная информация не приводится в тексте регламента и подлежит обязательному размещению на официальном сайте администрации в сети "Интернет" и на Едином портале государственных и муниципальных услуг (функций), о чем указывается в тексте регламента. Администрация обеспечивает размещение и актуализацию справочной информации в установленном порядке на своем сайте.</text:p>
      <text:p text:style-name="P201">18. В подразделе, касающемся сведений о размере платы за услуги организации (организаций), участвующей (участвующих) в осуществлении муниципального контроля, взимаемой с лица, в отношении которого проводятся мероприятия по муниципальному контролю, указывается информация об основаниях и порядке взимания платы, либо об отсутствии такой платы.</text:p>
      <text:p text:style-name="P202">19. В подразделе, касающемся срока осуществления муниципального контроля, указывается общий срок осуществления муниципального контроля.</text:p>
      <text:p text:style-name="P203">20. Раздел, касающийся состава, последовательности и сроков выполнения административных процедур, требований к порядку их выполнения, в том числе особенностей выполнения административных процедур в электронной форме, состоит из подразделов, соответствующих количеству административных процедур - логически обособленных последовательностей административных действий при осуществлении муниципального контроля, имеющих конечный результат и выделяемых в рамках осуществления муниципального контроля.</text:p>
      <text:p text:style-name="P204">В начале указанного раздела указывается исчерпывающий перечень административных процедур, содержащихся в этом разделе.</text:p>
      <text:p text:style-name="P205">21. Описание каждой административной процедуры содержит следующие обязательные элементы:</text:p>
      <text:p text:style-name="P206">а) основания для начала административной процедуры;</text:p>
      <text:p text:style-name="P207">б) содержание каждого административного действия, входящего в состав административной процедуры, продолжительность и (или) максимальный срок его выполнения;</text:p>
      <text:p text:style-name="P208">в) сведения о должностном лице, ответственном за выполнение каждого административного действия, входящего в состав административной процедуры. Если нормативные правовые акты, непосредственно регулирующие осуществление муниципального контроля,<text:s/>содержат указание на конкретную должность, она указывается в тексте регламента;</text:p>
      <text:p text:style-name="P209">г) условия, порядок и срок приостановления осуществления муниципального контроля в случае, если возможность приостановления предусмотрена законодательством Российской Федерации;</text:p>
      <text:p text:style-name="P210">д) критерии принятия решений;</text:p>
      <text:p text:style-name="P211">е) результат административной процедуры и порядок передачи результата, который может совпадать с основанием для начала выполнения следующей административной процедуры;</text:p>
      <text:p text:style-name="P212">ж) способ фиксации результата выполнения административной процедуры, в том числе в электронной форме, содержащий указание на формат обязательного отображения административной процедуры.</text:p>
      <text:p text:style-name="P213">22. Раздел, касающийся порядка и формы контроля за осуществлением муниципального контроля, состоит из следующих подразделов:</text:p>
      <text:p text:style-name="P214">а) порядок осуществления текущего контроля за соблюдением и исполнением должностными лицами администрации положений регламента и иных нормативных правовых актов, устанавливающих требования к осуществлению муниципального контроля, а также за принятием ими решений;</text:p>
      <text:p text:style-name="P215"><text:span text:style-name="T216">б) порядок и периодичность осуществления плановых и внеплановых проверок 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s/></text:span></text:p>
      <text:p text:style-name="P217">в) ответственность должностных лиц администрации за решения и действия (бездействие), принимаемые (осуществляемые) ими в ходе осуществления муниципального контроля (надзора);</text:p>
      <text:p text:style-name="P218">г) положения, характеризующие требования к порядку и формам контроля за исполнением муниципальной<text:s/>функции, в том числе со стороны граждан, их объединений и организаций.</text:p>
      <text:p text:style-name="P219">23. Раздел, касающийся досудебного (внесудебного) порядка обжалования решений и действий (бездействия) администрации, а также ее должностных лиц, состоит из следующих подразделов:</text:p>
      <text:p text:style-name="P220">а)<text:s/>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осуществления муниципального контроля (далее - жалоба);</text:p>
      <text:p text:style-name="P221">б) предмет досудебного (внесудебного) обжалования;</text:p>
      <text:p text:style-name="P222">в) исчерпывающий перечень оснований для приостановления рассмотрения жалобы и случаев, в которых ответ на жалобу не дается;</text:p>
      <text:p text:style-name="P223">г) основания для начала процедуры досудебного (внесудебного) обжалования;</text:p>
      <text:p text:style-name="P224">д) права заинтересованных лиц на получение<text:s/>информации и документов, необходимых для обоснования и рассмотрения жалобы;</text:p>
      <text:p text:style-name="P225">е) органы государственной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226">ж) сроки рассмотрения жалобы;</text:p>
      <text:p text:style-name="P227">з) результат досудебного (внесудебного) обжалования применительно к каждой процедуре либо инстанции обжалования.</text:p>
      <text:p text:style-name="P228"/>
      <text:p text:style-name="P229"/>
      <text:p text:style-name="P230"/>
      <text:p text:style-name="P231">III. Организация независимой экспертизы</text:p>
      <text:p text:style-name="P232">проектов регламентов</text:p>
      <text:p text:style-name="P233"/>
      <text:p text:style-name="P234">24. Проекты регламентов подлежат независимой экспертизе.</text:p>
      <text:p text:style-name="P235">25. Предметом независимой экспертизы проекта регламента (далее - независимая экспертиза) является оценка возможного положительного эффекта, а также возможных негативных последствий реализации положений проекта регламента для граждан и организаций.</text:p>
      <text:p text:style-name="P236">Независимая экспертиза может проводиться физическими и юридическими лицами в инициативном порядке за счет собственных средств. Независимая экспертиза не может проводиться физическими и юридическими лицами, принимавшими участие в разработке проекта регламента,<text:s/>а также организациями, находящимися в ведении администрации.</text:p>
      <text:p text:style-name="P237"><text:span text:style-name="T238">Независимая экспертиза проекта регламента проводится во время его размещения в сети "Интернет" в соответствии с настоящим Порядком с указанием дат начала и окончания приема заключений по результа</text:span><text:span text:style-name="T239">там независимой экспертизы.</text:span></text:p>
      <text:p text:style-name="P240">По результатам независимой экспертизы составляется заключение, которое направляется в администрацию. Администрация обязана рассмотреть поступившие заключения независимой экспертизы и принять решение по результатам каждой независимой экспертизы.</text:p>
      <text:p text:style-name="P241">26. Не поступление заключения независимой экспертизы в администрацию в срок, отведенный для проведения независимой экспертизы, не является препятствием для проведения экспертизы проводимой комиссией по проведению административной реформы администрации.</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УТВЕРЖДЕН</text:p>
      <text:p text:style-name="P262">постановлением администрации</text:p>
      <text:p text:style-name="P263">городского поселения</text:p>
      <text:p text:style-name="P264">от_______________№____<text:s/></text:p>
      <text:p text:style-name="P265"/>
      <text:p text:style-name="P266">Порядок</text:p>
      <text:p text:style-name="P267">разработки и утверждения административных регламентов<text:s/></text:p>
      <text:p text:style-name="P268"><text:span text:style-name="T269">предоставления муниципальных услуг</text:span></text:p>
      <text:p text:style-name="P270"/>
      <text:p text:style-name="P271"/>
      <text:p text:style-name="P272">I. Общие положения</text:p>
      <text:p text:style-name="P273"/>
      <text:p text:style-name="P274">1. Настоящие<text:s/>Порядок устанавливает требования к разработки и утверждения административных регламентов предоставления муниципальных услуг (далее - регламенты).</text:p>
      <text:p text:style-name="P275"><text:span text:style-name="T276">Регламентом является муниципальный нормативны правовой акт администрации, устанавливающий сроки и последовател</text:span><text:span text:style-name="T277">ьность административных процедур (действий), осуществляемых администрацией в процессе предоставления муниципальной услуги в соответствии с требованиями Федерального<text:s/></text:span><text:span text:style-name="T278">закона<text:s/></text:span><text:span text:style-name="T279">«Об организации предоставления государственных и муниципальных услуг» (далее - Федер</text:span><text:span text:style-name="T280">альный закон).</text:span></text:p>
      <text:p text:style-name="P281">Регламент также устанавливает порядок взаимодействия между структурными подразделениями администрации и их должностными лицами, между администрацией и физическими или юридическими лицами, индивидуальными предпринимателями, их уполномоченными<text:s/>представителями (далее - заявители), иными органами государственной власти и органами местного самоуправления, учреждениями и организациями в процессе предоставления государственной услуги.</text:p>
      <text:p text:style-name="P282">2. Регламент разрабатывается и утверждается администрацией, в лице специалистов администрации, в должностные обязанности которых входит предоставление муниципальных услуг.</text:p>
      <text:p text:style-name="P283">3. При разработке регламентов администрация, предусматривает оптимизацию (повышение качества) предоставления муниципальных услуг, в том числе:</text:p>
      <text:p text:style-name="P284">а) упорядочение административных процедур (действий);</text:p>
      <text:p text:style-name="P285">б) устранение избыточных административных процедур (действий);</text:p>
      <text:p text:style-name="P286">в) сокращение количества документов, представляемых заявителями для предоставления муниципальной услуги, применение новых форм документов,<text:s/>позволяющих устранить необходимость неоднократного предоставления идентичной информации, снижение количества взаимодействий заявителей с должностными лицами администрации, в том числе за счет выполнения отдельных административных процедур (действий) на базе многофункциональных центров предоставления государственных и муниципальных услуг и реализации принципа "одного окна", использование межведомственных согласований при предоставлении муниципальной услуги без участия заявителя, в том числе с использованием<text:s/>информационно-коммуникационных технологий;</text:p>
      <text:p text:style-name="P287">г) сокращение срока предоставления муниципальной услуги, а также срока выполнения отдельных административных процедур (действий) в рамках предоставления муниципальной услуги. Администрация, может установить в регламенте сокращенные сроки предоставления муниципальной услуги, а также сроки выполнения административных процедур (действий) в рамках предоставления муниципальной услуги по отношению к соответствующим срокам, установленным законодательством Российской Федерации;</text:p>
      <text:p text:style-name="P288">д) ответственность должностных лиц администрации за несоблюдение ими требований регламентов при выполнении административных процедур (действий);</text:p>
      <text:p text:style-name="P289">е) предоставление муниципальной услуги в электронной форме.</text:p>
      <text:p text:style-name="P290"><text:span text:style-name="T291">4. Если в предоставлении муниципальной услуги</text:span><text:span text:style-name="T292"><text:s/>участвуют несколько органов, предоставляющих муниципальные услуги, регламент утверждается совместным приказом таких органов</text:span><text:span text:style-name="T293">.</text:span></text:p>
      <text:p text:style-name="P294">5. Исполнение администрацией отдельных государственных полномочий Российской Федерации, переданных им на основании федерального закона с предоставлением субвенций из федерального бюджета, осуществляется в порядке, установленном регламентом, утвержденным соответствующим федеральным органом исполнительной власти, если иное не установлено федеральным законом.</text:p>
      <text:p text:style-name="P295"><text:span text:style-name="T296">6. Регламенты разрабатывают</text:span><text:span text:style-name="T297">ся в соответствии с федеральными законами, нормативными правовыми актами Президента Российской Федерации и Правительства Российской Федерации, а также с учетом иных требований к порядку предоставления соответствующей муниципальной услуги.</text:span></text:p>
      <text:p text:style-name="P298">7. Регламент разрабатывается, как правило, после включения соответствующей муниципальной услуги в перечень муниципальных услуг и муниципальных функций по осуществлению муниципального контроля (далее - перечень).</text:p>
      <text:p text:style-name="P299"><text:tab/>8. Проект регламента размещается:</text:p>
      <text:p text:style-name="P300"><text:span text:style-name="T301"><text:tab/>- на официальном Приамурс</text:span><text:span text:style-name="T302">кого городского поселения:<text:s/></text:span><text:a xlink:href="http://www.priamgorpos.eao.ru" office:target-frame-name="_top" xlink:show="replace"><text:span text:style-name="T303">http</text:span><text:span text:style-name="T304">://</text:span><text:span text:style-name="T305">www</text:span><text:span text:style-name="T306">.</text:span><text:span text:style-name="T307">priamgorpos</text:span><text:span text:style-name="T308">.</text:span><text:span text:style-name="T309">eao</text:span><text:span text:style-name="T310">.</text:span><text:span text:style-name="T311">ru</text:span></text:a><text:span text:style-name="T312"><text:s/></text:span><text:span text:style-name="T313">в информационно – телекоммуникационной сети «Интернет» (далее – сеть «Интернет»);</text:span></text:p>
      <text:p text:style-name="P314"><text:tab/>- на информационном стенде, расположенном в здании администрации.<text:s/></text:p>
      <text:p text:style-name="P315">9.<text:s/>Проекты регламентов, а также проекты нормативных правовых актов по внесению изменений в ранее изданные регламенты, признанию регламентов утратившими силу подлежат независимой экспертизе и экспертизе, проводимой комиссией по проведению административной реформы в администрации (далее- комиссия по проведению административной реформы).</text:p>
      <text:p text:style-name="P316"/>
      <text:p text:style-name="P317"/>
      <text:p text:style-name="P318"><text:span text:style-name="T319">Экспертиза проектов регламентов, а также проектов нормативных правовых актов по внесению изменений в ранее изданные регламенты, признанию регламентов утратившими силу проводит</text:span><text:span text:style-name="T320">ся в соответствии с Порядком по 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 а также в соответствии с настоящим Порядком.</text:span><text:span text:style-name="T321"><text:s/></text:span></text:p>
      <text:p text:style-name="P322"><text:span text:style-name="T323">Заключение об</text:span><text:span text:style-name="T324"><text:s/>оценке регулирующего воздействия на проекты регламентов, а также проекты нормативных правовых актов по внесению изменений в ранее изданные регламенты, признанию регламентов утратившими силу не требуется.</text:span></text:p>
      <text:p text:style-name="P325">10. В случае если нормативным правовым актом,<text:s/>устанавливающим конкретное полномочие администрации, предусмотрено утверждение отдельного нормативного правового акта, предусматривающего порядок осуществления такого полномочия, наряду с разработкой порядка подлежит утверждению регламент по осуществлению<text:s/>соответствующего полномочия.</text:p>
      <text:p text:style-name="P326">При этом порядком осуществления соответствующего полномочия, утвержденным нормативным правовым актом администрации, не регулируются вопросы, относящиеся к предмету регулирования регламента в соответствии с настоящими Правилами.</text:p>
      <text:p text:style-name="P327"/>
      <text:p text:style-name="P328">II. Требования к регламентам</text:p>
      <text:p text:style-name="P329"/>
      <text:p text:style-name="P330">11. Наименования регламентов определяется администрацией с учетом формулировки, соответствующей редакции положения нормативного правового акта, которым предусмотрена муниципальная услуга, и наименования такой муниципальной услуги в перечне.</text:p>
      <text:p text:style-name="P331">12. В регламент включаются следующие разделы:</text:p>
      <text:p text:style-name="P332">а) общие положения;</text:p>
      <text:p text:style-name="P333">б) стандарт предоставления муниципальной услуги;</text:p>
      <text:p text:style-name="P334">в) состав, последовательность и сроки выполнения административных процедур (действий), требования к порядку их выполнения, в<text:s/>том числе особенности выполнения административных процедур (действий) в электронной форме;</text:p>
      <text:p text:style-name="P335">г) формы контроля за исполнением регламента;</text:p>
      <text:p text:style-name="P336">д) досудебный (внесудебный) порядок обжалования решений и действий (бездействия) администрации, а также их должностных<text:s/>лиц;</text:p>
      <text:p text:style-name="P337">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338">В административные регламенты не включается настоящий раздел в следующих случаях:</text:p>
      <text:p text:style-name="P339">муниципальная услуга предоставляется государственной корпорацией;</text:p>
      <text:p text:style-name="P340">муниципальная услуга не предоставляется в многофункциональных центрах предоставления государственных и муниципальных услуг.</text:p>
      <text:p text:style-name="P341">13. Раздел, касающийся общих положений, состоит из следующих подразделов:</text:p>
      <text:p text:style-name="P342">а) предмет регулирования регламента;</text:p>
      <text:p text:style-name="P343">б) круг заявителей;</text:p>
      <text:p text:style-name="P344"><text:span text:style-name="T345">в) требования к порядку информирования о предоставлении муниципальной услуги, в том числе</text:span><text:span text:style-name="T346">:</text:span></text:p>
      <text:p text:style-name="P347">порядок получения информации заявителями по вопросам предоставления муниципальной услуги и услуг, которые являются<text:s/>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text:p>
      <text:p text:style-name="P348">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text:s/>государственных и муниципальных услуг.</text:p>
      <text:p text:style-name="P349">К справочной информации относится следующая информация:</text:p>
      <text:p text:style-name="P350">место нахождения и графики работы администрации, ее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предоставления государственных и муниципальных услуг;</text:p>
      <text:p text:style-name="P351">справочные телефоны структурных администрации, организаций, участвующих в предоставлении муниципальной услуги, в том числе номер телефона-автоинформатора;</text:p>
      <text:p text:style-name="P352">адреса официального сайта, а также электронной почты и (или) формы обратной связи администрации, в сети «Интернет».</text:p>
      <text:p text:style-name="P353">справочная информация не приводится в тексте регламента и подлежит<text:s/>обязательному размещению на официальном сайте администрации, в сети «Интернет», в федеральной государственной информационной системе «Федеральный реестр государственных и муниципальных услуг (функций)» (далее - федеральный реестр) и на Едином портале государственных и муниципальных услуг (функций), о чем указывается в тексте регламента. Администрация обеспечивает в установленном порядке размещение и актуализацию справочной информации в соответствующем разделе федерального реестра и на соответствующем официальном сайте в сети «Интернет».</text:p>
      <text:p text:style-name="P354">14. Стандарт предоставления муниципальной услуги должен содержать следующие подразделы:</text:p>
      <text:p text:style-name="P355">а) наименование муниципальной услуги;</text:p>
      <text:p text:style-name="P356"><text:span text:style-name="T357">б) наименование администрации. Если в предоставлении муниципальной услуги участвуют также иные феде</text:span><text:span text:style-name="T358">ральные органы исполнительной власти и органы государственных внебюджетных фондов, органы исполнительной власти субъектов Российской Федерации и органы местного самоуправления, а также организации, то указываются все органы и организации, обращение в котор</text:span><text:span text:style-name="T359">ые необходимо для предоставления муниципальной услуги. Также указываются требования<text:s/></text:span><text:a xlink:href="https://login.consultant.ru/link/?req=doc&amp;base=RZB&amp;n=321522&amp;date=01.07.2019&amp;dst=100050&amp;fld=134" office:target-frame-name="_top" xlink:show="replace"><text:span text:style-name="T360">пункта 3 статьи 7</text:span></text:a><text:span text:style-name="T361"><text:s/>Федерального закона, а именно - установлен</text:span><text:span text:style-name="T362">ие запрета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text:s/></text:span><text:a xlink:href="https://login.consultant.ru/link/?req=doc&amp;base=RZB&amp;n=326013&amp;date=01.07.2019&amp;dst=100032&amp;fld=134" office:target-frame-name="_top" xlink:show="replace"><text:span text:style-name="T363">перечень</text:span></text:a><text:span text:style-name="T364"><text:s/>услуг, которые являются необходимыми и обязательными для предоставления муниципальных услуг;</text:span></text:p>
      <text:p text:style-name="P365">в) описание результата предоставления муниципальной<text:s/>услуги;</text:p>
      <text:p text:style-name="P366">г)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367">д) нормативные правовые акты, регулирующие предоставление муниципальной услуги.</text:p>
      <text:p text:style-name="P368">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подлежит обязательному размещению на официальном сайте администрации в сети "Интернет", в федеральном реестре и на Едином портале государственных и муниципальных услуг (функций). Перечень нормативных правовых актов, регулирующих предоставление муниципальной услуги, не приводится в тексте административного регламента.</text:p>
      <text:p text:style-name="P369">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 регулирующих предоставление муниципальной услуги.</text:p>
      <text:p text:style-name="P370">Администрация обеспечивает размещение и актуализацию перечня 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p>
      <text:p text:style-name="P371">е) исчерпывающий перечень документов, необходимых в соответствии с нормативными правовыми актами для предоставления муниципальной услуги и<text:s/>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 (бланки, формы обращений, заявления и иных документов, подаваемых заявителем в связи с предоставлением муниципальной услуги, приводятся в качестве приложений к регламенту, за исключением случаев, когда формы указанных документов установлены актами Президента Российской Федерации или Правительства Российской Федерации, а также случаев, когда законодательством Российской Федерации предусмотрена свободная форма подачи этих документов);</text:p>
      <text:p text:style-name="P372"><text:bookmark-start text:name="Par320"/><text:bookmark-end text:name="Par320"/>ж)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 (бланки, формы обращений, заявлений и иных документов, подаваемых заявителем в связи с предоставлением муниципальной услуги, приводятся в качестве приложений к регламенту, за исключением случаев, когда формы указанных документов установлены актами Президента Российской Федерации или Правительства Российской Федерации, а также случаев, когда законодательством Российской Федерации предусмотрена свободная форма подачи этих<text:s/>документов). Непредставление заявителем указанных документов не является основанием для отказа заявителю в предоставлении услуги;</text:p>
      <text:p text:style-name="P373"><text:bookmark-start text:name="Par322"/><text:bookmark-end text:name="Par322"/>з) указание на запрет требовать от заявителя:</text:p>
      <text:p text:style-name="P374">представления документов и информации или осуществления действий, представление<text:s/>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75"><text:span text:style-name="T376">представления документов и информации, которые в соответствии с нормативными правовыми актами Ро</text:span><text:span text:style-name="T377">ссийской Федерации, нормативными правовыми актами Еврейской автономной области и муниципальными правовыми актами находятся в распоряжении государственных органов, предоставляющих муниципальную услугу, иных государственных органов, органов местного самоупра</text:span><text:span text:style-name="T378">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text:s/></text:span><text:a xlink:href="https://login.consultant.ru/link/?req=doc&amp;base=RZB&amp;n=321522&amp;date=01.07.2019&amp;dst=43&amp;fld=134" office:target-frame-name="_top" xlink:show="replace"><text:span text:style-name="T379">6 статьи 7</text:span></text:a><text:span text:style-name="T380"><text:s/>Федерального закона;</text:span></text:p>
      <text:p text:style-name="P381"><text:span text:style-name="T38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text:span><text:span text:style-name="T383">х для предоставления муниципальной услуги, либо в предоставлении муниципальной услуги, за исключением случаев, предусмотренных<text:s/></text:span><text:a xlink:href="https://login.consultant.ru/link/?req=doc&amp;base=RZB&amp;n=321522&amp;date=01.07.2019&amp;dst=290&amp;fld=134" office:target-frame-name="_top" xlink:show="replace"><text:span text:style-name="T384">пунктом 4 части 1 ст</text:span><text:span text:style-name="T385">атьи 7</text:span></text:a><text:span text:style-name="T386"><text:s/>Федерального закона;</text:span></text:p>
      <text:p text:style-name="P387">и) исчерпывающий перечень оснований для отказа в приеме документов, необходимых для предоставления муниципальной услуги;</text:p>
      <text:p text:style-name="P388">к) исчерпывающий перечень оснований для приостановления или отказа в предоставлении муниципальной услуги. В<text:s/>случае отсутствия таких оснований следует прямо указать на это в тексте регламента;</text:p>
      <text:p text:style-name="P389">л)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90">м) порядок, размер и основания взимания государственной пошлины или иной платы, взимаемой за предоставление муниципальной услуги. В данном подразделе указывается размер государственной пошлины или иной платы, взимаемой за предоставление муниципальной услуги, или ссылка на положение нормативного правового акта, в котором установлен размер такой пошлины или платы;</text:p>
      <text:p text:style-name="P391">н)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92">о)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393">п)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394">р)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95"><text:span text:style-name="T396">с) показатели доступности и качества муниципальной услуги, в том числе количество взаимодействий заявителя с должностны</text:span><text:span text:style-name="T397">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text:span><text:span text:style-name="T398">лучения муниципальной услуги в многофункциональном центре предоставления государственных и муниципальных услуг (в том числе в полном объеме), в любом территориальном подразделении администрации, по выбору заявителя (экстерриториальный принцип), посредством</text:span><text:span text:style-name="T399"><text:s/>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text:s/></text:span><text:a xlink:href="https://login.consultant.ru/link/?req=doc&amp;base=RZB&amp;n=321522&amp;date=01.07.2019&amp;dst=244&amp;fld=134" office:target-frame-name="_top" xlink:show="replace"><text:span text:style-name="T400">статьей 15.1</text:span></text:a><text:span text:style-name="T401"><text:s/>Федерального закона (далее - комплексный запрос). Предоставление в многофункциональных центрах предоставления государственных и муниципальных услуг государственными корпорациями муниципальных услуг не осущест</text:span><text:span text:style-name="T402">вляется;</text:span></text:p>
      <text:p text:style-name="P403"><text:span text:style-name="T404">т) 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text:span><text:span text:style-name="T405">льной услуги в электронной форме. При определении особенностей предоставления муниципальной услуги в электронной форме указываются виды электронной подписи, которые допускаются к использованию при обращении за получением муниципальной услуги, в том числе с</text:span><text:span text:style-name="T406"><text:s/>учетом права заявителя - физического лица использовать 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text:span><text:span text:style-name="T407">ржденными постановлением 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text:span></text:p>
      <text:p text:style-name="P408">15. Разделы, касающиеся состава,<text:s/>последовательности и сроков выполнения административных процедур (действий), требований к порядку их выполнения, в том числе особенностей выполнения административных процедур (действий) в электронной форме, а также особенностей выполнения административных<text:s/>процедур (действий) в многофункциональных центрах предоставления государственных и муниципальных услуг, состоят из подразделов, соответствующих количеству административных процедур - логически обособленных последовательностей административных действий при<text:s/>предоставлении муниципальных услуг и услуг, которые являются необходимыми и обязательными для предоставления муниципальной услуги, имеющих конечный результат и выделяемых в рамках предоставления муниципальной услуги. В начале соответствующего раздела указывается исчерпывающий перечень административных процедур (действий), содержащихся в нем.</text:p>
      <text:p text:style-name="P409">В разделе, касающемся состава, последовательности и сроков выполнения административных процедур (действий), требований к порядку их выполнения, в том числе особенностей<text:s/>выполнения административных процедур (действий) в электронной форме, отдельно указывается перечень административных процедур (действий) при предоставлении муниципальных услуг в электронной форме.</text:p>
      <text:p text:style-name="P410">Раздел, касающийся состава, последовательности и сроков выполнения административных процедур (действий), требований к порядку их выполнения, в том числе особенностей выполнения административных процедур (действий) в электронной форме, должен содержать в том числе:</text:p>
      <text:p text:style-name="P411"><text:span text:style-name="T412">порядок осуществления в электронной форме, в том ч</text:span><text:span text:style-name="T413">исле с использованием Единого портала государственных и муниципальных услуг (функций), административных процедур (действий) в соответствии с положениями<text:s/></text:span><text:a xlink:href="https://login.consultant.ru/link/?req=doc&amp;base=RZB&amp;n=321522&amp;date=01.07.2019&amp;dst=100064&amp;fld=134" office:target-frame-name="_top" xlink:show="replace"><text:span text:style-name="T414">статьи 10</text:span></text:a><text:span text:style-name="T415"><text:s/>Федерального закона;</text:span></text:p>
      <text:p text:style-name="P416">порядок исправления допущенных опечаток и ошибок в выданных в результате предоставления муниципальной услуги документах.</text:p>
      <text:p text:style-name="P417">В разделе, касающемся особенностей выполнения административных процедур (действий) в<text:s/>многофункциональных центрах предоставления государственных и муниципальных услуг, также может содержаться описание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 а также порядок досудебного (внесудебного) обжалования решений и действий (бездействия) многофункциональных центров предоставления государственных и муниципальных услуг и их работников.</text:p>
      <text:p text:style-name="P418"><text:span text:style-name="T419">Описание административных процедур (действий), выполняемых многофункциональными центрами предоставления государственных и муниципальных услуг, в разделе, касающемся особенностей выполнения административны</text:span><text:span text:style-name="T420">х процедур (действий) в многофункциональных центрах предоставления государственных и муниципальных услуг, обязательно в отношении муниципальных услуг, включенных в перечни муниципальных услуг в соответствии с<text:s/></text:span><text:a xlink:href="https://login.consultant.ru/link/?req=doc&amp;base=RZB&amp;n=321522&amp;date=01.07.2019&amp;dst=161&amp;fld=134" office:target-frame-name="_top" xlink:show="replace"><text:span text:style-name="T421">подпунктом 1 части 6 статьи 15</text:span></text:a><text:span text:style-name="T422"><text:s/>Федерального закона.</text:span></text:p>
      <text:p text:style-name="P423">В соответствующем разделе описывается в том числе порядок выполнения многофункциональными центрами предоставления государственных и муниципальных услуг следующих административных процедур (действий):</text:p>
      <text:p text:style-name="P424">и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о ходе выполнения запроса о предоставлении<text:s/>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p>
      <text:p text:style-name="P425">прием запросов заявителей о предоставлении муниципальной услуги и иных документов, необходимых для предоставления муниципальной услуги;</text:p>
      <text:p text:style-name="P426">формирование и направление многофункциональным центром предоставления государственных и муниципальных услуг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427">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муниципаль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428">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администрацией по<text:s/>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429">16. Описание каждой административной процедуры предусматривает:</text:p>
      <text:p text:style-name="P430">а) основания для начала административной процедуры;</text:p>
      <text:p text:style-name="P431">б) содержание каждого административного действия, входящего в состав административной процедуры, продолжительность и (или) максимальный срок его выполнения;</text:p>
      <text:p text:style-name="P432">в) сведения о должностном лице, ответственном за выполнение каждого административного действия, входящего в состав административной процедуры. Если нормативные правовые акты, непосредственно регулирующие предоставление муниципальной услуги, содержат указание на конкретную должность, она указывается в тексте регламента;</text:p>
      <text:p text:style-name="P433">г) критерии принятия решений;</text:p>
      <text:p text:style-name="P434">д) результат административной процедуры и порядок передачи результата, который может совпадать с основанием для начала выполнения следующей административной процедуры;</text:p>
      <text:p text:style-name="P435">е) способ фиксации результата выполнения административной процедуры, в том числе в электронной форме, содержащий указание на формат обязательного отображения административной процедуры.</text:p>
      <text:p text:style-name="P436">18. Раздел, касающийся форм контроля за предоставлением муниципальной услуги, состоит из следующих подразделов:</text:p>
      <text:p text:style-name="P437">а)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38">б)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39">в)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p>
      <text:p text:style-name="P440">г)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41">17. Раздел, касающийся досудебного (внесудебного) порядка обжалования решений и действий (бездействия) администрации, а также ее должностных лиц, состоит из следующих подразделов:</text:p>
      <text:p text:style-name="P442">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муниципальной услуги (далее - жалоба);</text:p>
      <text:p text:style-name="P443">органы государственной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444">способы информирования заявителей о порядке подачи и рассмотрения жалобы, в том числе с<text:s/>использованием Единого портала государственных и муниципальных услуг (функций);</text:p>
      <text:p text:style-name="P445">перечень нормативных правовых актов, регулирующих порядок досудебного (внесудебного) обжалования решений и действий (бездействия) администрации, а также ее должностных лиц.</text:p>
      <text:p text:style-name="P446">Информация, указанная в данном разделе, подлежит обязательному размещению на Едином портале государственных и муниципальных услуг (функций), о чем указывается в тексте регламента. Администрация обеспечивает в установленном порядке размещение и актуализацию сведений в соответствующем разделе федерального реестра.</text:p>
      <text:p text:style-name="P447"><text:span text:style-name="T448">В случае, если в соответствии с Федеральным<text:s/></text:span><text:a xlink:href="https://login.consultant.ru/link/?req=doc&amp;base=RZB&amp;n=321522&amp;date=01.07.2019" office:target-frame-name="_top" xlink:show="replace"><text:span text:style-name="T449">законом</text:span></text:a><text:span text:style-name="T450"><text:s/>установлен иной порядок (процедура) подачи и рассмотрени</text:span><text:span text:style-name="T451">я жалоб, в разделе должны содержаться следующие подразделы:</text:span></text:p>
      <text:p text:style-name="P452">информация для заявителя о его праве подать жалобу;</text:p>
      <text:p text:style-name="P453">предмет жалобы;</text:p>
      <text:p text:style-name="P454">органы государственной власти, организации, должностные лица, которым может быть направлена жалоба;</text:p>
      <text:p text:style-name="P455">порядок подачи и<text:s/>рассмотрения жалобы;</text:p>
      <text:p text:style-name="P456">сроки рассмотрения жалобы;</text:p>
      <text:p text:style-name="P457">результат рассмотрения жалобы;</text:p>
      <text:p text:style-name="P458">порядок информирования заявителя о результатах рассмотрения жалобы;</text:p>
      <text:p text:style-name="P459">порядок обжалования решения по жалобе;</text:p>
      <text:p text:style-name="P460">право заявителя на получение информации и документов, необходимых для<text:s/>обоснования и рассмотрения жалобы;</text:p>
      <text:p text:style-name="P461">способы информирования заявителей о порядке подачи и рассмотрения жалобы.</text:p>
      <text:p text:style-name="P462"/>
      <text:p text:style-name="P463"/>
      <text:p text:style-name="P464"/>
      <text:p text:style-name="P465"/>
      <text:p text:style-name="P466"/>
      <text:p text:style-name="P467"/>
      <text:p text:style-name="P468"/>
      <text:p text:style-name="P469">УТВЕРЖДЕН</text:p>
      <text:p text:style-name="P470">постановлением администрации</text:p>
      <text:p text:style-name="P471">городского поселения</text:p>
      <text:p text:style-name="P472">от______________№_____</text:p>
      <text:p text:style-name="P473"/>
      <text:p text:style-name="P474"/>
      <text:p text:style-name="P475">Порядок<text:s/></text:p>
      <text:p text:style-name="P476">проведения экспертизы проектов<text:s/>административных регламентов осуществления муниципального контроля и административных регламентов предоставления муниципальных услуг</text:p>
      <text:p text:style-name="P477"/>
      <text:p text:style-name="P478"/>
      <text:p text:style-name="P479">1. Настоящие Порядок определяет порядок проведения экспертизы проекта административного регламента осуществления<text:s/>муниципального контроля и (или) проекта административного регламента предоставления муниципальной услуги (далее - административный регламент), проекта нормативного правового акта, утверждающего изменения в ранее изданный административный регламент (далее -<text:s/>проект изменений в административный регламент), а также проекта нормативного правового акта, признающего административный регламент утратившим силу (далее - проект акта об отмене административного регламента), разработанных администрацией .</text:p>
      <text:p text:style-name="P480">2. Экспертиза<text:s/>проводится комиссией по административной реформе в администрации Приамурского городского поселения.</text:p>
      <text:p text:style-name="P481"><text:span text:style-name="T482">3. Предметом экспертизы является оценка соответствия проекта административного регламента, проекта изменений в административный регламент (с<text:s/></text:span><text:span text:style-name="T483">учетом действую</text:span><text:span text:style-name="T484">щей редакции административного регламента), проекта акта об отмене административного регламента требованиям Федерального<text:s/></text:span><text:a xlink:href="consultantplus://offline/ref=FA6C1CA9226049325B78A32953CED08C802B9162FDF6238BDB598DECFC801DE7B67D964C77D34705A5EAA80739J8MBG" office:target-frame-name="_top" xlink:show="replace"><text:span text:style-name="T485">закона</text:span></text:a><text:span text:style-name="T486"><text:s/>«Об организации предоставления государственных и муниципальных услуг» или Федерального<text:s/></text:span><text:a xlink:href="consultantplus://offline/ref=FA6C1CA9226049325B78A32953CED08C802A906FFFF2238BDB598DECFC801DE7B67D964C77D34705A5EAA80739J8MBG" office:target-frame-name="_top" xlink:show="replace"><text:span text:style-name="T487">закона</text:span></text:a><text:span text:style-name="T488"><text:s/>«О защ</text:span><text:span text:style-name="T489">ите прав юридических лиц и индивидуальных предпринимателей при осуществлении государственного контроля (надзора) и муниципального контроля», требованиям иных нормативных правовых актов, регулирующих порядок предоставления соответствующей муниципальной услу</text:span><text:span text:style-name="T490">ги или осуществления государственного контроля (надзора), а также требованиям, предъявляемым к указанным проектам<text:s/></text:span><text:a xlink:href="consultantplus://offline/ref=FA6C1CA9226049325B78A32953CED08C80289061F6F0238BDB598DECFC801DE7A47DCE4870DC0D55E1A1A7073C9CA33E7CAB296BJ4M1G" office:target-frame-name="_top" xlink:show="replace"><text:span text:style-name="T491">Правилами</text:span></text:a><text:span text:style-name="T492"><text:s/>разработки и утверждения административных регламентов осуществления государственного контроля (надзора) или<text:s/></text:span><text:a xlink:href="consultantplus://offline/ref=FA6C1CA9226049325B78A32953CED08C80289061F6F0238BDB598DECFC801DE7A47DCE4077D75805A7FFFE567CD7AF3E66B7286A566D259FJAM7G" office:target-frame-name="_top" xlink:show="replace"><text:span text:style-name="T493">Правилами</text:span></text:a><text:span text:style-name="T494"><text:s/>разработки и утверждения административных регламентов предоставления государственных услуг, утвержденными постановлением Правительства Российской Федерации от 16 мая 2011 г. N 373 «О разработке и утверждени</text:span><text:span text:style-name="T495">и административных регламентов осуществления государственного контроля (надзора) и административных регламентов предоставления<text:s/></text:span><text:span text:style-name="T496">государственных услуг», в том числе оценка учета результатов независимой экспертизы, а также наличия и актуальности сведений о со</text:span><text:span text:style-name="T497">ответствующей муниципальной услуге или осуществлении соответствующего муниципального контроля в перечне муниципальных услуг и муниципальных функций по осуществлению муниципального контроля (далее - перечень).</text:span></text:p>
      <text:p text:style-name="P498"><text:span text:style-name="T499">4. В отношении проекта административного реглам</text:span><text:span text:style-name="T500">ента осуществления муниципального контроля, проекта изменений в административный регламент осуществления муниципального контроля, а также проекта акта об отмене административного регламента осуществления<text:s/></text:span><text:span text:style-name="T501">муниципального контроля <text:s/>проводится оценка их соотве</text:span><text:span text:style-name="T502">тствия положениям Федерального<text:s/></text:span><text:a xlink:href="consultantplus://offline/ref=FA6C1CA9226049325B78A32953CED08C802A906FFFF2238BDB598DECFC801DE7B67D964C77D34705A5EAA80739J8MBG" office:target-frame-name="_top" xlink:show="replace"><text:span text:style-name="T503">закона</text:span></text:a><text:span text:style-name="T504"><text:s/>"О защите прав юридических лиц и индивидуальных предпринимателей при осущест</text:span><text:span text:style-name="T505">влении государственного контроля (надзора) и муниципального контроля" и иным нормативным правовым актам, регулирующим порядок осуществления муниципального контроля (надзора).</text:span></text:p>
      <text:p text:style-name="P506"><text:span text:style-name="T507">5. В отношении проекта административного регламента предоставления муниципальной<text:s/></text:span><text:span text:style-name="T508">услуги, проекта изменений в административный регламент предоставления муниципальной услуги, а также проекта акта об отмене административного регламента предоставления муниципальной услуги проводится оценка их соответствия положениям Федерального<text:s/></text:span><text:a xlink:href="consultantplus://offline/ref=FA6C1CA9226049325B78A32953CED08C802B9162FDF6238BDB598DECFC801DE7B67D964C77D34705A5EAA80739J8MBG" office:target-frame-name="_top" xlink:show="replace"><text:span text:style-name="T509">закона</text:span></text:a><text:span text:style-name="T510"><text:s/>«Об организации предоставления государственных и муниципальных услуг» и принятых в соответствии с ним нормативных пра</text:span><text:span text:style-name="T511">вовых актов. В том числе проверяется:</text:span></text:p>
      <text:p text:style-name="P512"><text:span text:style-name="T513">а) соответствие структуры и содержания проекта административного регламента предоставления муниципальной услуги, а также проекта изменений в административный регламент предоставления муниципальной услуги, в том числе с</text:span><text:span text:style-name="T514">тандарта предоставления муниципальной услуги, требованиям, предъявляемым к ним Федеральным<text:s/></text:span><text:a xlink:href="consultantplus://offline/ref=FA6C1CA9226049325B78A32953CED08C802B9162FDF6238BDB598DECFC801DE7B67D964C77D34705A5EAA80739J8MBG" office:target-frame-name="_top" xlink:show="replace"><text:span text:style-name="T515">законом</text:span></text:a><text:span text:style-name="T516"><text:s/>«Об организации</text:span><text:span text:style-name="T517"><text:s/>предоставления государственных и муниципальных услуг» и принятыми в соответствии с ним нормативными правовыми актами;</text:span></text:p>
      <text:p text:style-name="P518"><text:span text:style-name="T519">б) полнота описания в проекте административного регламента предоставления муниципальной услуги, а также проекте изменений в административ</text:span><text:span text:style-name="T520">ный регламент предоставления муниципальной услуги порядка<text:s/></text:span><text:span text:style-name="T521">и условий предоставления муниципальной услуги, которые установлены законодательством Российской Федерации;</text:span></text:p>
      <text:p text:style-name="P522">в) оптимизация порядка предоставления муниципальной услуги, в том числе:</text:p>
      <text:p text:style-name="P523">упорядочение административных процедур (действий);</text:p>
      <text:p text:style-name="P524">устранение избыточных административных процедур (действий);</text:p>
      <text:p text:style-name="P525">сокращение срока предоставления муниципальной услуги, а также срока выполнения отдельных административных процедур (действий) в рамках предоставления муниципальной<text:s/>услуги;</text:p>
      <text:p text:style-name="P526">предоставление муниципальной услуги в электронной форме;</text:p>
      <text:p text:style-name="P527">получение документов и информации, которые необходимы для предоставления муниципальной услуги, посредством межведомственного информационного взаимодействия;</text:p>
      <text:p text:style-name="P528">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529">6. Должностные лица администрации, ответственная за утверждение проекта административного регламента, проекта изменений в административный регламент, проекта акта об отмене административного регламента, готовит и представляет на экспертизу вместе с указанными проектами пояснительную записку, в которой приводятся информация об основных предполагаемых улучшениях предоставления муниципальной услуги, осуществления муниципального контроля, сведения об учете рекомендаций независимой экспертизы.</text:p>
      <text:p text:style-name="P530">7. В случае если в процессе разработки проекта административного регламента, проекта изменений в административный регламент выявляется возможность оптимизации (повышения качества) предоставления муниципальной услуги (исполнения муниципальной функции) при условии соответствующих изменений иных нормативных правовых актов, регулирующих порядок исполнения муниципальной функции или предоставления соответствующей муниципальной услуги, проект административного регламента либо проект изменений в административный регламент направляется на экспертизу в комиссию по административной реформе администрации с приложением проектов иных нормативных правовых актов, регулирующих порядок исполнения муниципальной функции или предоставления соответствующей муниципальной услуги.</text:p>
      <text:p text:style-name="P531">8. Заключение на проект административного регламента, проект изменений в административный регламент, проект акта об отмене административного регламента<text:s/>представляется комиссией по административной реформе в срок не более 30 рабочих дней со дня его получения.</text:p>
      <text:p text:style-name="P532">9. Заключение на проект административного регламента, проект изменений в административный регламент, проект акта об отмене административного<text:s/>регламента подписывается председателем комиссии.</text:p>
      <text:p text:style-name="P533">10. Проект административного регламента, проект изменений в административный регламент, проект акта об отмене административного регламента возвращаются без экспертизы комиссией по административной реформе в<text:s/>случае, если нарушен порядок представления указанных проектов на экспертизу, предусмотренный настоящими Правилами, а также в случае отсутствия сведений о соответствующей муниципальной услуге или соответствующей муниципальной функции в перечне.</text:p>
      <text:p text:style-name="P534">В случае возвращения проекта административного регламента, проекта изменений в административный регламент, проекта акта об отмене административного регламента без экспертизы нарушения должны быть устранены, а соответствующий проект административного регламента, проект<text:s/>изменений в административный регламент, проект акта об отмене административного регламента повторно представлен на экспертизу в комиссию по административной реформе.<text:s/></text:p>
      <text:p text:style-name="P535">11. При наличии в заключении комиссии по административной реформе замечаний и предложений на проект административного регламента, проект изменений в административный регламент, проект акта об отмене административного регламента, должностные лица администрации, ответственные за утверждение проекта административного регламента, проекта изменений в административный регламент, проекта акта об отмене административного регламента, обеспечивают учет таких замечаний и предложений.</text:p>
      <text:p text:style-name="P536">12. Повторное направление доработанного проекта административного регламента, проекта изменений в административный регламент, проекта акта об отмене административного регламента в комиссию по административной реформе, на заключение не требуется.</text:p>
      <text:p text:style-name="P537"/>
      <text:p text:style-name="P538"/>
      <text:p text:style-name="P539"/>
      <text:p text:style-name="P540"/>
      <text:p text:style-name="P541"/>
      <text:p text:style-name="P542"/>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ConsPlusNormal" style:display-name="ConsPlusNormal" style:family="paragraph">
      <style:paragraph-properties style:text-autospace="none" style:vertical-align="auto"/>
      <style:text-properties style:font-name-asian="Times New Roman" style:font-name-complex="Times New Roman" style:letter-kerning="false" fo:language="ru" fo:country="RU" style:language-asian="hi" style:country-asian="IN" style:language-complex="hi" style:country-complex="IN"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 Windows</dc:creator>
    <meta:creation-date>2009-04-16T11:32:00Z</meta:creation-date>
    <dc:date>2019-10-08T04:14:00Z</dc:date>
    <meta:print-date>2019-10-07T23:50:00Z</meta:print-date>
    <meta:template xlink:href="Normal" xlink:type="simple"/>
    <meta:editing-cycles>13</meta:editing-cycles>
    <meta:editing-duration>PT63540S</meta:editing-duration>
    <meta:user-defined meta:name="Info 1"/>
    <meta:user-defined meta:name="Info 2"/>
    <meta:user-defined meta:name="Info 3"/>
    <meta:user-defined meta:name="Info 4"/>
    <meta:document-statistic meta:page-count="1" meta:paragraph-count="119" meta:word-count="8927" meta:character-count="59692" meta:row-count="424" meta:non-whitespace-character-count="50884"/>
  </office:meta>
</office:document-meta>
</file>