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7.548cm"/>
    </style:style>
    <style:style style:name="Таблица1.B" style:family="table-column">
      <style:table-column-properties style:column-width="8.9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2" style:family="table">
      <style:table-properties style:width="16.995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351cm"/>
    </style:style>
    <style:style style:name="Таблица2.B" style:family="table-column">
      <style:table-column-properties style:column-width="3.649cm"/>
    </style:style>
    <style:style style:name="Таблица2.C" style:family="table-column">
      <style:table-column-properties style:column-width="3.284cm"/>
    </style:style>
    <style:style style:name="Таблица2.D" style:family="table-column">
      <style:table-column-properties style:column-width="2.429cm"/>
    </style:style>
    <style:style style:name="Таблица2.E" style:family="table-column">
      <style:table-column-properties style:column-width="3.138cm"/>
    </style:style>
    <style:style style:name="Таблица2.F" style:family="table-column">
      <style:table-column-properties style:column-width="3.1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a171b"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a171b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16cm"/>
        </style:tab-stops>
      </style:paragraph-properties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urier New" fo:font-size="10pt" style:font-size-asian="10pt" style:font-name-complex="Courier New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urier New1" fo:font-size="10pt" style:font-size-asian="10pt" style:font-name-complex="Courier New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1" fo:font-size="10pt" style:font-size-asian="10pt" style:font-name-complex="Courier New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2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1a171b" style:font-name="Courier New1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a171b" style:font-name="Courier New1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Courier New1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Courier New1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-asian="Calibri" style:font-name-complex="Times New Roman1" style:font-size-complex="14pt"/>
    </style:style>
    <style:style style:name="P29" style:family="paragraph" style:parent-style-name="Standard">
      <style:paragraph-properties fo:margin-top="0.176cm" fo:margin-bottom="0.176cm" fo:line-height="100%" fo:text-align="center" style:justify-single-word="false"/>
      <style:text-properties style:font-name="Tahoma" fo:font-size="9.5pt" style:font-name-asian="Times New Roman1" style:font-size-asian="9.5pt" style:language-asian="ru" style:country-asian="RU" style:font-name-complex="Tahoma1" style:font-size-complex="9.5pt"/>
    </style:style>
    <style:style style:name="P30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9.5pt"/>
    </style:style>
    <style:style style:name="P31" style:family="paragraph" style:parent-style-name="Standard">
      <style:paragraph-properties fo:margin-left="0.935cm" fo:margin-right="0cm" fo:margin-top="0cm" fo:margin-bottom="0cm" fo:line-height="100%" fo:text-align="center" style:justify-single-word="false" fo:text-indent="-0.053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935cm" fo:margin-right="0cm" fo:margin-top="0cm" fo:margin-bottom="0cm" fo:line-height="100%" fo:text-align="center" style:justify-single-word="false" fo:text-indent="-0.053cm" style:auto-text-indent="false" fo:background-color="#ffffff">
        <style:background-image/>
      </style:paragraph-properties>
      <style:text-properties style:font-name="Tahoma" fo:font-size="9.5pt" style:font-name-asian="Times New Roman1" style:font-size-asian="9.5pt" style:language-asian="ru" style:country-asian="RU" style:font-name-complex="Tahoma1" style:font-size-complex="9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3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Courier New" fo:font-size="10pt" style:font-size-asian="10pt" style:font-name-complex="Courier New2" style:font-size-complex="10pt"/>
    </style:style>
    <style:style style:name="P35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fo:color="#000000" style:font-name="Courier New" fo:font-size="10pt" style:font-size-asian="10pt" style:font-name-complex="Courier New2" style:font-size-complex="10pt"/>
    </style:style>
    <style:style style:name="P3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size-complex="14pt"/>
    </style:style>
    <style:style style:name="P37" style:family="paragraph" style:parent-style-name="Standard">
      <style:paragraph-properties fo:margin-top="0cm" fo:margin-bottom="0cm" fo:line-height="100%"/>
      <style:text-properties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size-complex="14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urier New" fo:font-size="10pt" style:font-size-asian="10pt" style:font-name-complex="Courier New2" style:font-size-complex="10pt"/>
    </style:style>
    <style:style style:name="P4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0.5pt" style:font-weight-complex="bold"/>
    </style:style>
    <style:style style:name="P4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1a171b" style:font-name="Courier New1" fo:font-size="10pt" style:font-name-asian="Times New Roman1" style:font-size-asian="10pt" style:language-asian="ru" style:country-asian="RU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a171b" style:font-name="Tahoma" fo:font-size="10.5pt" fo:font-weight="bold" style:font-name-asian="Times New Roman1" style:font-size-asian="10.5pt" style:language-asian="ru" style:country-asian="RU" style:font-weight-asian="bold" style:font-name-complex="Tahoma1" style:font-size-complex="10.5pt" style:font-weight-complex="bold"/>
    </style:style>
    <style:style style:name="P4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ourier New" fo:font-size="10pt" style:font-name-asian="Times New Roman1" style:font-size-asian="10pt" style:language-asian="ru" style:country-asian="RU" style:font-name-complex="Courier New2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ourier New1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51" style:family="paragraph" style:parent-style-name="Standard" style:list-style-name="WWNum4" style:master-page-name="">
      <style:paragraph-properties fo:margin-left="0cm" fo:margin-right="0cm" fo:margin-top="0cm" fo:margin-bottom="0cm" fo:line-height="100%" fo:text-align="justify" style:justify-single-word="false" fo:orphans="2" fo:widows="2" fo:text-indent="1.349cm" style:auto-text-indent="false" style:page-number="auto" style:writing-mode="lr-tb"/>
    </style:style>
    <style:style style:name="P5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orphans="2" fo:widows="2" fo:text-indent="1.349cm" style:auto-text-indent="false" style:writing-mode="lr-tb"/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P5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orphans="2" fo:widows="2" fo:text-indent="1.349cm" style:auto-text-indent="false" style:writing-mode="lr-tb"/>
      <style:text-properties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a171b"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16cm"/>
        </style:tab-stops>
      </style:paragraph-properties>
      <style:text-properties style:font-size-complex="14pt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16cm"/>
        </style:tab-stops>
      </style:paragraph-properties>
      <style:text-properties style:font-size-complex="14pt"/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16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16cm"/>
        </style:tab-stops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60" style:family="paragraph" style:parent-style-name="Standard">
      <style:paragraph-properties fo:margin-left="8.502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/>
    </style:style>
    <style:style style:name="P61" style:family="paragraph" style:parent-style-name="Standard">
      <style:paragraph-properties fo:margin-left="8.502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P63" style:family="paragraph" style:parent-style-name="Standard">
      <style:paragraph-properties fo:margin-left="0.935cm" fo:margin-right="0cm" fo:margin-top="0cm" fo:margin-bottom="0cm" fo:line-height="100%" fo:text-align="end" style:justify-single-word="false" fo:text-indent="-0.053cm" style:auto-text-indent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P64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9.5pt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complex="Times New Roman1" style:font-size-complex="14pt"/>
    </style:style>
    <style:style style:name="P68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9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1a171b" style:font-name-asian="Times New Roman1" style:language-asian="ru" style:country-asian="RU" style:font-name-complex="Times New Roman1" style:font-size-complex="14pt"/>
    </style:style>
    <style:style style:name="T3" style:family="text">
      <style:text-properties fo:color="#1a171b" style:font-name-asian="Times New Roman1" style:language-asian="ru" style:country-asian="RU" style:font-name-complex="Times New Roman1" style:font-size-complex="14pt" style:font-weight-complex="bold"/>
    </style:style>
    <style:style style:name="T4" style:family="text">
      <style:text-properties fo:color="#1a171b" style:font-name-asian="Times New Roman1" style:language-asian="ru" style:country-asian="RU" style:font-name-complex="Times New Roman1" style:font-size-complex="10.5pt" style:font-weight-complex="bold"/>
    </style:style>
    <style:style style:name="T5" style:family="text">
      <style:text-properties fo:color="#1a171b" fo:font-size="10pt" style:font-name-asian="Times New Roman1" style:font-size-asian="10pt" style:language-asian="ru" style:country-asian="RU" style:font-name-complex="Times New Roman1" style:font-size-complex="14pt" style:font-weight-complex="bold"/>
    </style:style>
    <style:style style:name="T6" style:family="text">
      <style:text-properties fo:color="#1a171b" style:font-name="Courier New1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1a171b" style:font-name="Courier New1" fo:font-size="10pt" style:font-name-asian="Times New Roman1" style:font-size-asian="10pt" style:language-asian="ru" style:country-asian="RU" style:font-name-complex="Times New Roman1" style:font-size-complex="14pt"/>
    </style:style>
    <style:style style:name="T8" style:family="text">
      <style:text-properties fo:color="#1a171b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4pt"/>
    </style:style>
    <style:style style:name="T11" style:family="text">
      <style:text-properties style:font-name-asian="Calibri" style:font-name-complex="Times New Roman1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T14" style:family="text">
      <style:text-properties fo:color="#000000" style:font-name-asian="Times New Roman1" style:language-asian="ru" style:country-asian="RU" style:font-name-complex="Times New Roman1" style:font-weight-complex="bold"/>
    </style:style>
    <style:style style:name="T15" style:family="text">
      <style:text-properties fo:color="#000000" fo:language="ru" fo:country="RU" style:font-name-asian="Times New Roman1" style:language-asian="ru" style:country-asian="RU" style:font-name-complex="Times New Roman1" style:font-size-complex="14pt" style:font-weight-complex="bold"/>
    </style:style>
    <style:style style:name="T16" style:family="text">
      <style:text-properties fo:color="#000000" fo:language="ru" fo:country="RU" style:font-name-asian="Times New Roman1" style:language-asian="ru" style:country-asian="RU" style:font-name-complex="Times New Roman1" style:font-weight-complex="bold"/>
    </style:style>
    <style:style style:name="T17" style:family="text">
      <style:text-properties fo:color="#000000" style:font-name="Courier New" fo:font-size="10pt" style:font-size-asian="10pt" style:font-name-complex="Courier New2" style:font-size-complex="10pt"/>
    </style:style>
    <style:style style:name="T18" style:family="text">
      <style:text-properties fo:color="#000000" style:font-name="Courier New" fo:font-size="10pt" style:font-name-asian="Times New Roman1" style:font-size-asian="10pt" style:language-asian="ru" style:country-asian="RU" style:font-name-complex="Courier New2" style:font-size-complex="10pt" style:font-weight-complex="bold"/>
    </style:style>
    <style:style style:name="T19" style:family="text">
      <style:text-properties fo:color="#000000" style:font-name="Courier New" fo:font-size="10pt" style:text-underline-style="solid" style:text-underline-width="auto" style:text-underline-color="font-color" style:font-size-asian="10pt" style:font-name-complex="Courier New2" style:font-size-complex="10pt"/>
    </style:style>
    <style:style style:name="T20" style:family="text">
      <style:text-properties fo:color="#000000" style:font-name="Courier New" fo:font-size="10pt" style:text-underline-style="none" style:font-size-asian="10pt" style:font-name-complex="Courier New2" style:font-size-complex="10pt"/>
    </style:style>
    <style:style style:name="T21" style:family="text">
      <style:text-properties fo:color="#000000" fo:font-size="10pt" style:font-size-asian="10pt" style:font-name-complex="Courier New2" style:font-size-complex="10pt" style:font-weight-complex="bold"/>
    </style:style>
    <style:style style:name="T22" style:family="text">
      <style:text-properties fo:color="#000000" fo:font-size="10pt" style:font-name-asian="Times New Roman1" style:font-size-asian="10pt" style:language-asian="ru" style:country-asian="RU" style:font-name-complex="Times New Roman1" style:font-size-complex="14pt" style:font-weight-complex="bold"/>
    </style:style>
    <style:style style:name="T23" style:family="text">
      <style:text-properties fo:color="#000000" style:font-name="Courier New1" fo:font-size="10pt" style:font-size-asian="10pt" style:font-name-complex="Courier New2" style:font-size-complex="10pt"/>
    </style:style>
    <style:style style:name="T24" style:family="text">
      <style:text-properties fo:color="#000000" style:font-name="Courier New1" fo:font-size="10pt" style:text-underline-style="solid" style:text-underline-width="auto" style:text-underline-color="font-color" style:font-size-asian="10pt" style:font-name-complex="Courier New2" style:font-size-complex="10pt"/>
    </style:style>
    <style:style style:name="T25" style:family="text">
      <style:text-properties fo:color="#000000" style:font-name="Courier New1" fo:font-size="10pt" style:text-underline-style="none" style:font-size-asian="10pt" style:font-name-complex="Courier New2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style:font-name="Courier New1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style:font-name="Courier New1" fo:font-size="10pt" style:text-underline-style="none" style:font-size-asian="10pt" style:font-size-complex="10pt"/>
    </style:style>
    <style:style style:name="T30" style:family="text">
      <style:text-properties style:font-name="Courier New1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образование «Приамурское городское поселение»</text:p>
      <text:p text:style-name="P13">Смидовичского муниципального района</text:p>
      <text:p text:style-name="P13">Еврейской автономной области</text:p>
      <text:p text:style-name="P13"/>
      <text:p text:style-name="P13">АДМИНИСТРАЦИЯ <text:s/>ГОРОДСКОГО ПОСЕЛЕНИЯ</text:p>
      <text:p text:style-name="P12"/>
      <text:p text:style-name="P13">ПОСТАНОВЛЕНИЕ </text:p>
      <text:p text:style-name="P12"><text:s/>16.01.2019<text:tab/><text:tab/><text:tab/><text:tab/><text:tab/><text:tab/><text:tab/><text:tab/><text:tab/><text:tab/> <text:s text:c="11"/>№ <text:s/>8</text:p>
      <text:p text:style-name="P13">пос. Приамурский</text:p>
      <text:p text:style-name="P13"/>
      <text:p text:style-name="P17"><text:span text:style-name="T1">Об утверждении Порядка </text:span><text:span text:style-name="T3">получения лицами, замещающими должности муниципальной службы в администрации Приамурского городского поселения, разрешения главы администрации на </text:span><text:span text:style-name="T13">участие на безвозмездной основе в управлении некоммерческ</text:span><text:span text:style-name="T15">ими </text:span><text:span text:style-name="T13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 </text:span><text:span text:style-name="T3"><text:s/></text:span></text:p>
      <text:p text:style-name="P12"><text:s text:c="56"/></text:p>
      <text:p text:style-name="P12"/>
      <text:p text:style-name="P27"><text:span text:style-name="T2">В соответствии с Федеральным законом от 02.03.2007 № 25-ФЗ «О муниципальной службе в Российской Федерации», <text:s/></text:span><text:span text:style-name="T10">Федеральным законом от 25.12.2008 № 273-ФЗ «О противодействии коррупции» </text:span><text:span text:style-name="T2">администрация <text:s/>городского поселения</text:span></text:p>
      <text:p text:style-name="P39">ПОСТАНОВЛЯЕТ:</text:p>
      <text:list xml:id="list6901845942657051561" text:style-name="WWNum4">
        <text:list-item>
          <text:p text:style-name="P51"><text:span text:style-name="T1">Утвердить Порядка </text:span><text:span text:style-name="T3">получения лицами, замещающими должности муниципальной службы в администрации Приамурского городского поселения, разрешения главы администрации на </text:span><text:span text:style-name="T13">участие на безвозмездной основе в управлении некоммерческ</text:span><text:span text:style-name="T15">ими </text:span><text:span text:style-name="T13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.</text:span></text:p>
        </text:list-item>
        <text:list-item>
          <text:p text:style-name="P52">Признать утратившим силу постановление администрации городского поселения от 29.11.2019 № 892 «Об утверждении Порядка получения лицами, замещающими должности муниципальной службы в администрации Приамурского городского поселения, разрешения главы администрации <text:s/>на участие на безвозмездной основе в управлении общественной организацией, жилищным, жилищно-строительным, гаражным кооперативами, садоводческим, огородническим, дачным потребительскими кооперативами, товариществом собственников недвижимости в качестве единоличного исполнительного органа или вхождение в состав их коллегиальных органов управления».</text:p>
        </text:list-item>
        <text:list-item>
          <text:p text:style-name="P53"><text:soft-page-break/>Контроль за исполнением настоящего постановления оставляю за собой.</text:p>
        </text:list-item>
        <text:list-item>
          <text:p text:style-name="P53">Опубликовать настоящее постановление в информационном бюллетене «Приамурский вестник».</text:p>
        </text:list-item>
        <text:list-item>
          <text:p text:style-name="P53">Настоящее постановление вступает в силу после дня его официального опубликования.</text:p>
        </text:list-item>
      </text:list>
      <text:p text:style-name="P10"/>
      <text:p text:style-name="P39">И.о. главы администрации</text:p>
      <text:p text:style-name="P39">городского поселения<text:tab/><text:tab/><text:tab/><text:tab/><text:tab/><text:tab/><text:tab/> <text:s text:c="10"/>А.К. Жилин</text:p>
      <text:p text:style-name="P39"/>
      <text:p text:style-name="P39"/>
      <text:p text:style-name="P39">Подготовил:</text:p>
      <text:p text:style-name="P39">Начальник отдела организационного и </text:p>
      <text:p text:style-name="P39">правового обеспечения муниципальной службы</text:p>
      <text:p text:style-name="P39">администрации городского поселения<text:tab/><text:tab/><text:tab/><text:tab/><text:tab/> Н.В. Путрик</text:p>
      <text:p text:style-name="P39"><text:tab/><text:tab/><text:tab/><text:tab/><text:tab/> <text:s text:c="7"/></text:p>
      <text:p text:style-name="P39"/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bookmark text:name="_GoBack"/></text:p>
      <text:p text:style-name="P41"><text:soft-page-break/>УТВЕРЖДЕН</text:p>
      <text:p text:style-name="P41">постановлением администрации</text:p>
      <text:p text:style-name="P41">городского поселения</text:p>
      <text:p text:style-name="P41">от _____________№____</text:p>
      <text:p text:style-name="P20"/>
      <text:p text:style-name="P20"/>
      <text:p text:style-name="P20">Порядок</text:p>
      <text:p text:style-name="P19"><text:span text:style-name="T2"><text:s/></text:span><text:span text:style-name="T3">получения лицами, замещающими должности муниципальной службы </text:span></text:p>
      <text:p text:style-name="P19"><text:span text:style-name="T3">в администрации Приамурского городского поселения, разрешения главы администрации на </text:span><text:span text:style-name="T13">участие на безвозмездной основе в управлении некоммерческ</text:span><text:span text:style-name="T15">ими </text:span><text:span text:style-name="T13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</text:span></text:p>
      <text:p text:style-name="P5"/>
      <text:list xml:id="list2390482145577379854" text:style-name="L1">
        <text:list-item>
          <text:list>
            <text:list-item>
              <text:list>
                <text:list-item>
                  <text:p text:style-name="P55"><text:span text:style-name="T2">Настоящий Порядок разработан в целях реализации Федерального закона от 02.03.2007 № 25-ФЗ «О муниципальной службе в Российской Федерации» и определяет процедуру получения лицами, замещающими должности </text:span><text:span text:style-name="T3">муниципальной службы в администрации Приамурского городского поселения (далее - муниципальные служащие) </text:span><text:span text:style-name="T2">разрешения главы администрации</text:span><text:span text:style-name="T3"> на </text:span><text:span text:style-name="T13">участие на безвозмездной основе в управлении некоммерческ</text:span><text:span text:style-name="T15">ими </text:span><text:span text:style-name="T13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</text:span><text:span text:style-name="T3">.</text:span></text:p>
                </text:list-item>
                <text:list-item>
                  <text:p text:style-name="P55"><text:span text:style-name="T13">Данный порядок не распространяется на случаи представления лиц, указанных в </text:span><text:a xlink:type="simple" xlink:href="#Par0" text:style-name="Internet_20_link" text:visited-style-name="Visited_20_Internet_20_Link"><text:span text:style-name="T3">пункте 1</text:span></text:a><text:span text:style-name="T13"> настоящего Положения, <text:s/>на безвозмездной основе интересов муниципального образования в органах управления <text:s/>и ревизионной 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(долями участия в уставном капитале); иные случаев, предусмотренные федеральными законами.</text:span></text:p>
                </text:list-item>
                <text:list-item>
                  <text:p text:style-name="P55"><text:span text:style-name="T1">Муниципальный служащий вправе на безвозмездной основе с разрешения главы администрации Приамурского городского поселения <text:s/></text:span><text:span text:style-name="T3"><text:s/></text:span><text:span text:style-name="T1">участвовать в управлении следующими некоммерческими организациями: </text:span><text:span text:style-name="T12">участие в съезде (конференции) или общем собрании общественной организации, жилищного, жилищно-строительного, гаражного кооперативов, <text:s/></text:span><text:soft-page-break/><text:span text:style-name="T12">товарищества собственников недвижимости</text:span><text:span text:style-name="T1"> – в качестве единоличного исполнительного органа или входить в состав коллегиальных органов управления указанных некоммерческих организаций (далее – участие в управлении некоммерческими организациями), если это не повлечет за собой конфликт интересов, кроме случаев, предусмотренных федеральными законами Российской Федерации.</text:span></text:p>
                </text:list-item>
              </text:list>
            </text:list-item>
          </text:list>
        </text:list-item>
      </text:list>
      <text:p text:style-name="P2"><text:span text:style-name="T10">Для целей настоящего Порядка используется понятие «конфликт интересов», установленное </text:span><text:a xlink:type="simple" xlink:href="consultantplus://offline/ref=99CC1BF56DC1FC706DC7D5A4304CB027130188054D2743C3371C51B1B0206DFE0B52E764ABwFaBN" text:style-name="Internet_20_link" text:visited-style-name="Visited_20_Internet_20_Link"><text:span text:style-name="T10">частью 1 статьи 10</text:span></text:a><text:span text:style-name="T10"> Федерального закона от 25 декабря 2008 № 273-ФЗ «О противодействии коррупции».</text:span></text:p>
      <text:p text:style-name="P67">Участие муниципального служащего в управлении некоммерческой организацией не должно приводить к конфликту интересов или возможности возникновения конфликта интересов при замещении должностей муниципальной службы.</text:p>
      <text:p text:style-name="P67">Муниципальный служащий вправе приложить к ходатайству пояснения и (или) иные документы, обосновывающие его намерение участвовать в управлении некоммерческой организацией, а также подтверждающие, что его участие в управлении некоммерческой организацией не приводит и не может привести к конфликту интересов.</text:p>
      <text:p text:style-name="P67">В каждом случае предполагаемых изменений вида участия в управлении некоммерческой организацией требуется представление нового ходатайства.</text:p>
      <text:list xml:id="list8968733103820848379" text:style-name="L2">
        <text:list-item>
          <text:list>
            <text:list-item>
              <text:list>
                <text:list-item>
                  <text:p text:style-name="P69">Муниципальный служащий не вправе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p>
                </text:list-item>
                <text:list-item>
                  <text:p text:style-name="P69">Участие муниципального служащего в управлении некоммерческими организациями может осуществляться только в свободное от прохождения муниципальной службы в администрации Приамурского городского поселения (далее – администрация) время.</text:p>
                </text:list-item>
                <text:list-item>
                  <text:p text:style-name="P68"><text:span text:style-name="T1">Ходатайство на получение разрешения на участие в управлении некоммерческими организациями подается муниципальным служащим главе администрации Приамурского городского поселения </text:span><text:span text:style-name="T3">в письменном виде </text:span><text:span text:style-name="T1">не менее чем за тридцать дней до предполагаемого начала осуществления деятельности по управлению некоммерческими организациями по форме согласно приложению № 1 к настоящему Порядку.</text:span></text:p>
                </text:list-item>
                <text:list-item>
                  <text:p text:style-name="P69">В ходатайстве указываются следующие сведения:</text:p>
                </text:list-item>
              </text:list>
            </text:list-item>
          </text:list>
        </text:list-item>
      </text:list>
      <text:p text:style-name="P56">фамилия, имя, отчество муниципального служащего, замещаемая им должность муниципальной службы;</text:p>
      <text:p text:style-name="P56">полное наименование организации, в которой планируется участие в управлении в качестве единоличного исполнительного органа или вхождение в состав ее коллегиального органа управления, ее юридический и фактический адрес, контактный телефон руководителя;</text:p>
      <text:p text:style-name="P56"><text:soft-page-break/>даты начала и окончания, форма и основания участия в управлении организации в качестве единоличного исполнительного органа или вхождение в состав ее коллегиального органа управления;</text:p>
      <text:p text:style-name="P56">иные сведения, которые муниципальный служащий считает необходимым сообщить.</text:p>
      <text:p text:style-name="P56">К ходатайству прилагаются учредительные документы некоммерческой организации.</text:p>
      <text:list xml:id="list3618274205588850281" text:style-name="L3">
        <text:list-item>
          <text:list>
            <text:list-item>
              <text:list>
                <text:list-item>
                  <text:p text:style-name="P58"><text:span text:style-name="T1">В течение трех дней со дня поступления ходатайства, глава администрации Приамурского городского поселения </text:span><text:span text:style-name="T3">направляет ходатайство</text:span><text:span text:style-name="T1"> </text:span><text:span text:style-name="T9">в отдел организационного и правового обеспечения муниципальной службы <text:s/>администрации Приамурского городского поселения (далее – отдел организационного и правового обеспечения муниципальной службы), специалисту ответственному за работу по профилактике коррупционных правонарушений, для регистрации ходатайства в журнале регистрации </text:span><text:span text:style-name="T1">заявлений на получение разрешения на участие в управлении некоммерческими организациями </text:span><text:span text:style-name="T9">(приложение № 2 к настоящему Порядку) и установления его соответствия требованиям настоящего Порядка.</text:span></text:p>
                </text:list-item>
                <text:list-item>
                  <text:p text:style-name="P58"><text:span text:style-name="T9">Специалист отдела организационного и правового обеспечения муниципальной службы, ответственный за работу по профилактике коррупционных правонарушений, в случае соответствия ходатайства требованиям настоящего Порядка в течение трех рабочих дней регистрирует ходатайство и направляет для рассмотрения в </text:span><text:span text:style-name="T1">комиссию по соблюдению требований к служебному поведению муниципальных служащих, замещающих должности муниципальной службы в администрации Приамурского городского поселения, и урегулированию конфликта интересов </text:span><text:span text:style-name="T9">(далее - комиссия). В случае установления несоответствия ходатайства требованиям настоящего Порядка заявление в течение трех рабочих дней направляется муниципальному служащему на доработку.</text:span></text:p>
                </text:list-item>
                <text:list-item>
                  <text:p text:style-name="P57">Комиссия рассматривает ходатайство в порядке, установленном соответствующим правовым актом администрации.</text:p>
                </text:list-item>
                <text:list-item>
                  <text:p text:style-name="P57">По итогам рассмотрения ходатайства комиссия принимает одно из следующих решений:</text:p>
                </text:list-item>
              </text:list>
            </text:list-item>
          </text:list>
        </text:list-item>
      </text:list>
      <text:p text:style-name="P8"><text:span text:style-name="T1">а)</text:span><text:span text:style-name="T2"> о выдаче муниципальному служащему разрешения на участие в управлении коммерческой организацией на безвозмездной основе в качестве единоличного исполнительного органа или вхождение в состав ее коллегиальных органов управления;</text:span></text:p>
      <text:p text:style-name="P59">б) об отказе в выдаче такого разрешения в случае возможности возникновения у муниципального служащего конфликта интересов при его участии в управлении коммерческой организацией на безвозмездной основе в качестве единоличного исполнительного органа или вхождения в состав ее коллегиальных органов.</text:p>
      <text:p text:style-name="P65">Копия протокола заседания комиссии в 7-дневный срок со дня заседания направляется представителю нанимателя.</text:p>
      <text:p text:style-name="P9"><text:span text:style-name="T8">12.<text:tab/></text:span><text:span text:style-name="T8">Глава администрации, с учетом рекомендаций комиссии принимает решение о выдаче муниципальному служащему разрешения на участие в управлении коммерческой организацией на безвозмездной основе  </text:span><text:soft-page-break/><text:span text:style-name="T8">в качестве единоличного исполнительного органа или вхождение в состав ее коллегиальных органов управления либо отказе в выдаче  такого разрешения в случае возможности возникновения у муниципального служащего  конфликта интересов при его участии  в управлении коммерческой организацией на безвозмездной основе  в качестве единоличного исполнительного органа или вхождения  в состав ее коллегиальных органов.</text:span></text:p>
      <text:list xml:id="list3876253151394679386" text:style-name="L4">
        <text:list-item>
          <text:list>
            <text:list-item>
              <text:list>
                <text:list-item>
                  <text:p text:style-name="P66">В случае изменения сведений, указанных в пункте 6 настоящего Порядка, а также иных обстоятельств, связанных с управлением некоммерческой организацией, муниципальный служащий в связи с изменившимися обстоятельствами вновь запрашивает разрешение представителя нанимателя (работодателя) в соответствии с настоящим Порядком.</text:p>
                </text:list-item>
                <text:list-item>
                  <text:p text:style-name="P66">Муниципальный служащий обязан принимать меры по предотвращению и урегулированию конфликта интересов в течение всего периода участия в управлении некоммерческой организацией.</text:p>
                </text:list-item>
                <text:list-item>
                  <text:p text:style-name="P66">Муниципальный служащий несет дисциплинарную ответственность за нарушение настоящего Порядка.</text:p>
                </text:list-item>
                <text:list-item>
                  <text:p text:style-name="P66">Непринятие муниципальным служащим, являющимся стороной конфликта интересов, мер по предотвращению или урегулированию конфликта интересов, является правонарушением, влекущим увольнение муниципального служащего с муниципальной службы.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/>
      <text:p text:style-name="P60"><text:soft-page-break/>Приложение № 1</text:p>
      <text:p text:style-name="P61">к Порядку</text:p>
      <text:p text:style-name="P43">получения лицами, замещающими </text:p>
      <text:p text:style-name="P43">должности муниципальной службы </text:p>
      <text:p text:style-name="P43">в администрации Приамурского </text:p>
      <text:p text:style-name="P43">городского поселения, </text:p>
      <text:p text:style-name="P43">разрешения главы администрации на </text:p>
      <text:p text:style-name="P48">участие на безвозмездной основе </text:p>
      <text:p text:style-name="P18"><text:span text:style-name="T13">в управлении некоммерческ</text:span><text:span text:style-name="T15">ими </text:span><text:span text:style-name="T13">организациями </text:span></text:p>
      <text:p text:style-name="P48">(за исключением участия в управлении </text:p>
      <text:p text:style-name="P48">политической партией, </text:p>
      <text:p text:style-name="P48">участия на безвозмездной основе </text:p>
      <text:p text:style-name="P48">в управлении органом профессионального союза, </text:p>
      <text:p text:style-name="P48">в том числе выборным органом первичной </text:p>
      <text:p text:style-name="P48">профсоюзной организации, созданной </text:p>
      <text:p text:style-name="P48">в органе местного самоуправления, </text:p>
      <text:p text:style-name="P48"><text:s/>аппарате избирательной комиссии </text:p>
      <text:p text:style-name="P48">муниципального образования)</text:p>
      <text:p text:style-name="P48">в качестве единоличного исполнительного органа </text:p>
      <text:p text:style-name="P48">или вхождение в состав </text:p>
      <text:p text:style-name="P48">их коллегиальных органов управления</text:p>
      <text:p text:style-name="P49"/>
      <text:p text:style-name="P49"/>
      <text:p text:style-name="P19"><text:span text:style-name="T18"><text:s text:c="13"/></text:span><text:span text:style-name="T17">Главе администрации </text:span></text:p>
      <text:p text:style-name="P34">муниципального образования «Приамурское</text:p>
      <text:p text:style-name="P34">городское поселение» </text:p>
      <text:p text:style-name="P34">Смидовичского муниципального района ЕАО <text:s text:c="2"/></text:p>
      <text:p text:style-name="P35"><text:s/></text:p>
      <text:p text:style-name="P14"><text:s text:c="35"/>________________________________________</text:p>
      <text:p text:style-name="P14"><text:s text:c="50"/>(Ф.И.О.)</text:p>
      <text:p text:style-name="P14"><text:s text:c="35"/>от _____________________________________</text:p>
      <text:p text:style-name="P14"><text:s text:c="50"/>(Ф.И.О.)</text:p>
      <text:p text:style-name="P14"><text:s text:c="35"/>________________________________________</text:p>
      <text:p text:style-name="P14"><text:s text:c="44"/>(замещаемая должность)</text:p>
      <text:p text:style-name="P15"/>
      <text:p text:style-name="P16">ХОДАТАЙСТВО</text:p>
      <text:p text:style-name="P25"><text:bookmark text:name="Par46"/><text:span text:style-name="T21">о получении </text:span><text:span text:style-name="T5">разрешения главы администрации на </text:span><text:span text:style-name="T22">участие на безвозмездной основе </text:span></text:p>
      <text:p text:style-name="P26"><text:span text:style-name="T14">в управлении некоммерческ</text:span><text:span text:style-name="T16">ими </text:span><text:span text:style-name="T14">организациями </text:span></text:p>
      <text:p text:style-name="P50">(за исключением участия в управлении политической партией, </text:p>
      <text:p text:style-name="P50">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</text:p>
      <text:p text:style-name="P50"><text:s/>аппарате избирательной комиссии муниципального образования) <text:s/></text:p>
      <text:p text:style-name="P50">в качестве единоличного исполнительного органа </text:p>
      <text:p text:style-name="P50">или вхождение в состав их коллегиальных органов управления</text:p>
      <text:p text:style-name="P19"/>
      <text:p text:style-name="P11"><text:span text:style-name="T17"><text:s text:c="4"/>В <text:s/>соответствии <text:s/>с пунктом 3 части 1 стать</text:span><text:span text:style-name="T20">и </text:span><text:span text:style-name="T25">1</text:span><text:a xlink:type="simple" xlink:href="consultantplus://offline/ref=03EDA295C01CD54668B87106C57B72D7EB6287ECE0F82535691EC3F0B637E119DCEDE2A0B1G4cBB" text:style-name="Internet_20_link" text:visited-style-name="Visited_20_Internet_20_Link"><text:span text:style-name="T29">4</text:span></text:a><text:span text:style-name="T25"> Фед</text:span><text:span text:style-name="T20">е</text:span><text:span text:style-name="T17">рального закона от 02.03.2007 № 25-ФЗ «О муниципальной службе в Российской Федерации» прошу разрешить мне участие на безвозмездной основе в управлении</text:span></text:p>
      <text:p text:style-name="P14">___________________________________________________________________________</text:p>
      <text:p text:style-name="P14">___________________________________________________________________________</text:p>
      <text:p text:style-name="P14">__________________________________________________________________________.</text:p>
      <text:p text:style-name="P14"><text:s text:c="4"/>(наименование некоммерческой организации, деятельность которую намерен выполнять муниципальный служащий администрации Приамурского городского поселения;в качестве кого; предполагаемая дата начала выполнения соответствующей деятельности; иное)</text:p>
      <text:p text:style-name="P14"><text:soft-page-break/><text:s text:c="4"/>Юридический адрес организации _________________________________________</text:p>
      <text:p text:style-name="P14">__________________________________________________________________________.</text:p>
      <text:p text:style-name="P14"/>
      <text:p text:style-name="P14"><text:s text:c="4"/>Выполнение <text:s/>указанной <text:s/>деятельности <text:s/>не <text:s/>повлечет <text:s/>за <text:s/>собой <text:s/>конфликта</text:p>
      <text:p text:style-name="P14">интересов.</text:p>
      <text:p text:style-name="P11"><text:span text:style-name="T17"><text:s text:c="4"/>Обязуюсь <text:s/>соблюдать <text:s/>требования, <text:s/>предусмотренные <text:s/></text:span><text:span text:style-name="T20">1</text:span><text:a xlink:type="simple" xlink:href="consultantplus://offline/ref=03EDA295C01CD54668B87106C57B72D7EB6287ECE0F82535691EC3F0B637E119DCEDE2A3B74B1BDBG8c7B" text:style-name="Internet_20_link" text:visited-style-name="Visited_20_Internet_20_Link"><text:span text:style-name="T29">4</text:span></text:a><text:span text:style-name="T20">,14.1.</text:span><text:span text:style-name="T17">и 14.2.</text:span></text:p>
      <text:p text:style-name="P14">Федерального <text:s/>закона <text:s/>от <text:s/>02.03.2018 N 25-ФЗ "О муниципальной службе в Российской Федерации".</text:p>
      <text:p text:style-name="P14">"___" ___________ 20__ года <text:s text:c="30"/>_________________</text:p>
      <text:p text:style-name="P14"><text:s text:c="62"/>(подпись)</text:p>
      <text:p text:style-name="P28"/>
      <text:p text:style-name="P20"/>
      <text:p text:style-name="P18"><text:span text:style-name="T7">За</text:span><text:span text:style-name="T6">явление зарегистрировано в журнале регистрации</text:span></text:p>
      <text:p text:style-name="P45">___ ____________ 20__г.  за №________________</text:p>
      <text:p text:style-name="P45">___________________________________________</text:p>
      <text:p text:style-name="P45"><text:s text:c="23"/>(ФИО ответственного лица)</text:p>
      <text:p text:style-name="P23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1"/>
            <text:p text:style-name="P41"/>
            <text:p text:style-name="P41">Приложение № 2</text:p>
            <text:p text:style-name="P62"><text:soft-page-break/>к Порядку</text:p>
            <text:p text:style-name="P43">получения лицами, замещающими должности муниципальной службы </text:p>
            <text:p text:style-name="P43">в администрации Приамурского городского поселения, </text:p>
            <text:p text:style-name="P18"><text:span text:style-name="T3">разрешения главы администрации на </text:span><text:span text:style-name="T13">участие на безвозмездной основе </text:span></text:p>
            <text:p text:style-name="P18"><text:span text:style-name="T13">в управлении некоммерческ</text:span><text:span text:style-name="T15">ими </text:span><text:span text:style-name="T13">организациями </text:span></text:p>
            <text:p text:style-name="P48">(за исключением участия в управлении политической партией, </text:p>
            <text:p text:style-name="P48">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</text:p>
            <text:p text:style-name="P48"><text:s/>аппарате избирательной комиссии муниципального образования) <text:s/></text:p>
            <text:p text:style-name="P48">в качестве единоличного исполнительного органа </text:p>
            <text:p text:style-name="P63">или вхождение в состав их коллегиальных органов управления</text:p>
            <text:p text:style-name="P32"/>
          </table:table-cell>
        </table:table-row>
      </table:table>
      <text:p text:style-name="P22"> </text:p>
      <text:p text:style-name="P22"/>
      <text:p text:style-name="P44">Журнал</text:p>
      <text:p text:style-name="P31"><text:span text:style-name="T4">учета заявлений </text:span><text:span text:style-name="T11">на получение разрешения на участие в управлении некоммерческими организациями </text:span><text:span text:style-name="T3">муниципальных служащих администрации Приамурского городского поселения на 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</text:span></text:p>
      <text:p text:style-name="P47"> 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0">№ п/п</text:p>
          </table:table-cell>
          <table:table-cell table:style-name="Таблица2.A1" table:number-rows-spanned="2" office:value-type="string">
            <text:p text:style-name="P30">Номер, дата заявления</text:p>
          </table:table-cell>
          <table:table-cell table:style-name="Таблица2.A1" table:number-columns-spanned="3" office:value-type="string">
            <text:p text:style-name="P30">Сведения о муниципальном служащем, направившем заявлени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30">Краткое содержание заявления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0">Ф.И.О.</text:p>
          </table:table-cell>
          <table:table-cell table:style-name="Таблица2.A1" office:value-type="string">
            <text:p text:style-name="P30">должность</text:p>
          </table:table-cell>
          <table:table-cell table:style-name="Таблица2.A1" office:value-type="string">
            <text:p text:style-name="P30">контактный номер телефон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8cm" fo:margin-left="3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svg:height="0.212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 text:page-adjust="15"/></text:p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Александровна Докшина</meta:initial-creator>
    <dc:creator>Наталья Путрик</dc:creator>
    <meta:editing-cycles>4</meta:editing-cycles>
    <meta:print-date>2017-06-21T11:33:00</meta:print-date>
    <meta:creation-date>2017-10-15T23:37:00</meta:creation-date>
    <dc:date>2019-01-17T16:12:29.05</dc:date>
    <meta:editing-duration>PT4M31S</meta:editing-duration>
    <meta:generator>OpenOffice/4.1.3$Win32 OpenOffice.org_project/413m1$Build-9783</meta:generator>
    <meta:document-statistic meta:table-count="2" meta:image-count="0" meta:object-count="0" meta:page-count="9" meta:paragraph-count="139" meta:word-count="1737" meta:character-count="162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