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0pt" style:font-size-asian="10pt" style:font-name-complex="Courier New1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-complex="Times New Roman1" style:font-size-complex="14pt"/>
    </style:style>
    <style:style style:name="P2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fo:color="#000000" style:font-name="Courier New" fo:font-size="10pt" style:font-size-asian="10pt" style:font-name-complex="Courier New1" style:font-size-complex="10pt"/>
    </style:style>
    <style:style style:name="P27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1.249cm" style:auto-text-indent="false"/>
      <style:text-properties fo:color="#000000" style:font-name="Courier New" fo:font-size="10pt" style:font-size-asian="10pt" style:font-name-complex="Courier New1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size-complex="14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complex="Times New Roman1" style:font-size-complex="14pt"/>
    </style:style>
    <style:style style:name="P32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fo:color="#000000" style:font-size-complex="14pt"/>
    </style:style>
    <style:style style:name="P33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058cm" style:auto-text-indent="false" style:page-number="auto" style:writing-mode="lr-tb"/>
    </style:style>
    <style:style style:name="P34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191cm" style:auto-text-indent="false" style:page-number="auto" style:writing-mode="lr-tb"/>
    </style:style>
    <style:style style:name="P3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296cm" style:auto-text-indent="false" style:page-number="auto" style:writing-mode="lr-tb"/>
      <style:text-properties fo:color="#000000" style:font-size-complex="14pt"/>
    </style:style>
    <style:style style:name="P36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page-number="auto" style:writing-mode="lr-tb"/>
      <style:text-properties fo:color="#000000" style:font-size-complex="14pt"/>
    </style:style>
    <style:style style:name="P3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323cm" style:auto-text-indent="false" style:page-number="auto" style:writing-mode="lr-tb"/>
      <style:text-properties fo:color="#000000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-asian="Times New Roman1" style:language-asian="ru" style:country-asian="RU" style:font-name-complex="Times New Roman1" style:font-size-complex="14pt"/>
    </style:style>
    <style:style style:name="T1" style:family="text">
      <style:text-properties fo:color="#000000" style:font-size-complex="14pt"/>
    </style:style>
    <style:style style:name="T2" style:family="text">
      <style:text-properties fo:color="#000000" style:font-name-asian="Times New Roman1" style:language-asian="ru" style:country-asian="RU" style:font-name-complex="Times New Roman1" style:font-size-complex="14pt"/>
    </style:style>
    <style:style style:name="T3" style:family="text">
      <style:text-properties fo:color="#000000" style:font-name-asian="Times New Roman1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-complex="Times New Roman1" style:font-size-complex="14pt"/>
    </style:style>
    <style:style style:name="T5" style:family="text">
      <style:text-properties fo:color="#000000" style:font-name="Courier New" fo:font-size="10pt" style:font-size-asian="10pt" style:font-name-complex="Courier New1" style:font-size-complex="10pt"/>
    </style:style>
    <style:style style:name="T6" style:family="text">
      <style:text-properties fo:color="#000000" style:font-name="Courier New" fo:font-size="10pt" style:font-size-asian="10pt" style:font-name-complex="Courier New1" style:font-size-complex="10pt" style:font-weight-complex="bold"/>
    </style:style>
    <style:style style:name="T7" style:family="text">
      <style:text-properties fo:color="#000000" style:font-name="Courier New" fo:font-size="10pt" style:font-size-asian="10pt" style:font-name-complex="Times New Roman1" style:font-size-complex="14pt"/>
    </style:style>
    <style:style style:name="T8" style:family="text">
      <style:text-properties fo:color="#000000"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T9" style:family="text">
      <style:text-properties fo:color="#000000" style:font-name="Courier New" fo:font-size="10pt" fo:language="ru" fo:country="RU" style:font-size-asian="10pt" style:font-name-complex="Times New Roman1" style:font-size-complex="14pt"/>
    </style:style>
    <style:style style:name="T10" style:family="text">
      <style:text-properties fo:color="#000000" fo:language="ru" fo:country="RU" style:font-size-complex="14pt"/>
    </style:style>
    <style:style style:name="T11" style:family="text">
      <style:text-properties fo:color="#000000" fo:language="ru" fo:country="RU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ОЕКТ</text:p>
      <text:p text:style-name="P7">Муниципальное образование «Приамурское городское поселение»</text:p>
      <text:p text:style-name="P7">Смидовичского муниципального района</text:p>
      <text:p text:style-name="P7">Еврейской автономной области</text:p>
      <text:p text:style-name="P7"/>
      <text:p text:style-name="P7">АДМИНИСТРАЦИЯ <text:s/>ГОРОДСКОГО ПОСЕЛЕНИЯ</text:p>
      <text:p text:style-name="P6"/>
      <text:p text:style-name="P7">ПОСТАНОВЛЕНИЕ </text:p>
      <text:p text:style-name="P6">__________<text:tab/><text:tab/><text:tab/><text:tab/><text:tab/><text:tab/><text:tab/><text:tab/><text:tab/> <text:s text:c="15"/>№___</text:p>
      <text:p text:style-name="P7">пос. Приамурский</text:p>
      <text:p text:style-name="P7"/>
      <text:p text:style-name="P12"><text:span text:style-name="T1">Об утверждении Порядка получения лицами, замещающими должности муниципальной службы в администрации Приамурского городского поселения, разрешения главы администрации <text:s/>на участие на безвозмездной основе в управлении некоммерческ</text:span><text:span text:style-name="T10">ими </text:span><text:span text:style-name="T1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 </text:span></text:p>
      <text:p text:style-name="P6"><text:s text:c="56"/></text:p>
      <text:p text:style-name="P19"><text:span text:style-name="T2">В соответствии с Федеральным законом от 02.03.2007 № 25-ФЗ «О муниципальной службе в Российской Федерации», <text:s/></text:span><text:span text:style-name="T4">Федеральным законом от 25.12.2008 № 273-ФЗ «О противодействии коррупции» </text:span><text:span text:style-name="T2">администрация <text:s/>городского поселения</text:span></text:p>
      <text:p text:style-name="P8">ПОСТАНОВЛЯЕТ:</text:p>
      <text:list xml:id="list4323641647257976581" text:style-name="L1">
        <text:list-item>
          <text:list>
            <text:list-item>
              <text:list>
                <text:list-item>
                  <text:p text:style-name="P33"><text:span text:style-name="T1">Утвердить Порядок получения лицами, замещающими должности муниципальной службы в администрации Приамурского городского поселения, разрешения главы администрации <text:s/>на участие на безвозмездной основе в управлении <text:s/>некоммерческ</text:span><text:span text:style-name="T10">ими </text:span><text:span text:style-name="T1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.</text:span></text:p>
                </text:list-item>
                <text:list-item>
                  <text:p text:style-name="P34"><text:span text:style-name="T1">Признать утратившим силу постановление администрации городского поселения от 29.11.2019 № 892 «Об утверждении Порядка получения лицами, замещающими должности муниципальной службы в администрации Приамурского городского поселения, разрешения главы администрации <text:s/>на участие на безвозмездной основе в управлении общественной организацией, жилищным, жилищно-строительным, гаражным кооперативами, садоводческим, огородническим, дачным потребительскими кооперативами, товариществом собственников </text:span><text:soft-page-break/><text:span text:style-name="T1">недвижимости в качестве единоличного исполнительного органа или вхождение в состав их коллегиальных органов управления</text:span><text:span text:style-name="T3">».</text:span></text:p>
                </text:list-item>
                <text:list-item>
                  <text:p text:style-name="P35">Контроль за исполнением настоящего постановления оставляю за собой.</text:p>
                </text:list-item>
                <text:list-item>
                  <text:p text:style-name="P36">Опубликовать настоящее постановление в информационном бюллетене «Приамурский вестник».</text:p>
                </text:list-item>
                <text:list-item>
                  <text:p text:style-name="P37">Настоящее постановление вступает в силу после дня его официального опубликования.</text:p>
                </text:list-item>
              </text:list>
            </text:list-item>
          </text:list>
        </text:list-item>
      </text:list>
      <text:p text:style-name="P8"/>
      <text:p text:style-name="P8"/>
      <text:p text:style-name="P8"><text:s/>И.о. главы администрации</text:p>
      <text:p text:style-name="P8">городского поселения<text:tab/><text:tab/><text:tab/><text:tab/><text:tab/><text:tab/><text:tab/> <text:s text:c="6"/>А.К. Жилин</text:p>
      <text:p text:style-name="P8"><text:tab/><text:tab/></text:p>
      <text:p text:style-name="P8"><text:tab/><text:tab/><text:tab/> <text:s text:c="7"/></text:p>
      <text:p text:style-name="P8">Подготовил:</text:p>
      <text:p text:style-name="P8">Начальник отдела организационного и </text:p>
      <text:p text:style-name="P8">правового обеспечения муниципальной </text:p>
      <text:p text:style-name="P8">администрации городского поселения<text:tab/><text:tab/><text:tab/><text:tab/> <text:s text:c="6"/>Н.В. Путрик</text:p>
      <text:p text:style-name="P8"/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</text:p>
      <text:p text:style-name="P21"><text:bookmark text:name="_GoBack"/></text:p>
      <text:p text:style-name="P16">УТВЕРЖДЕН</text:p>
      <text:p text:style-name="P16">постановлением администрации</text:p>
      <text:p text:style-name="P16">городского поселения</text:p>
      <text:p text:style-name="P16">от _____________№____</text:p>
      <text:p text:style-name="P15"/>
      <text:p text:style-name="P17"/>
      <text:p text:style-name="P7">Порядок </text:p>
      <text:p text:style-name="P4"><text:span text:style-name="T1">получения лицами, замещающими должности муниципальной службы в администрации Приамурского городского поселения, разрешения главы администрации <text:s/>на участие на безвозмездной основе в управлении <text:s/>некоммерческ</text:span><text:span text:style-name="T10">ими </text:span><text:span text:style-name="T1">организациями (за исключением участия в управлении политической партией, участия на безвозмездной основе в управлении органом профессионального союза, в том числе выборным органом первичной профсоюзной организации, созданной в органе местного самоуправления, аппарате избирательной комиссии муниципального образования) <text:s/>в качестве единоличного исполнительного органа или вхождение в состав их коллегиальных органов управления <text:s text:c="7"/></text:span></text:p>
      <text:p text:style-name="P15"/>
      <text:p text:style-name="P15"/>
      <text:p text:style-name="P22"><text:span text:style-name="T4">1.<text:tab/>Настоящее Порядок определяет процедуру получения </text:span><text:span text:style-name="T1">лицами, замещающими должности муниципальной службы в администрации Приамурского городского поселения, разрешения главы администрации </text:span><text:span text:style-name="T10">Приамурского городского поселения (далее-глава администрации)</text:span><text:span text:style-name="T1"> на участие на безвозмездной основе в управлении <text:s/>некоммерческ</text:span><text:span text:style-name="T10">ими </text:span><text:span text:style-name="T1">организациями (участие в съезде (конференции) или общем собрании иной общественной организации, жилищного, жилищно-строительного, гаражного кооперативов, <text:s/>товарищества собственников недвижимости) в качестве единоличного исполнительного органа или вхождение в состав их коллегиальных органов управления (кроме политической партии и <text:s/>участия и органа профессионального союза, в том числе выборного органа первичной профсоюзной организации, созданной в органе местного самоуправления, аппарате избирательной комиссии муниципального образования). <text:s text:c="6"/></text:span></text:p>
      <text:p text:style-name="P23"><text:span text:style-name="T4">2. Участие на безвозмездной основе в управлении <text:s/>некоммерческ</text:span><text:span text:style-name="T11">ими </text:span><text:span text:style-name="T4">организациями (участие в съезде (конференции) или общем собрании иной общественной организации, жилищного, жилищно-строительного, гаражного кооперативов, <text:s/>товарищества собственников недвижимости) в качестве единоличного исполнительного органа или вхождение в состав их коллегиальных органов управления не должно приводить к конфликту интересов или возможности возникновения конфликта интересов у лиц, указанных в </text:span><text:a xlink:type="simple" xlink:href="#Par0" text:style-name="Internet_20_link" text:visited-style-name="Visited_20_Internet_20_Link">пункте 1</text:a><text:span text:style-name="T4"> настоящего Порядка.</text:span></text:p>
      <text:p text:style-name="P23"><text:span text:style-name="T4">3. Данный порядок не распространяется на случаи представления лиц, указанных в </text:span><text:a xlink:type="simple" xlink:href="#Par0" text:style-name="Internet_20_link" text:visited-style-name="Visited_20_Internet_20_Link">пункте 1</text:a><text:span text:style-name="T4"> настоящего Положения, <text:s/>на безвозмездной основе </text:span><text:soft-page-break/><text:span text:style-name="T4">интересов <text:s/>муниципального образования в органах управления <text:s/>и ревизионной комиссии организации, учредителем (акционером, участником) которой является муниципальное образование, в соответствии </text:span><text:span text:style-name="T4">с муниципальными правовыми актами, определяющими порядок осуществления от имени муниципального образования полномочий </text:span><text:span text:style-name="T4">учредителя организации или управления находящимися в муниципальной собственности акциями (долями участия в уставном капитале); иные случаев, предусмотренные федеральными законами.</text:span></text:p>
      <text:p text:style-name="P23"><text:bookmark text:name="Par4"/><text:span text:style-name="T4">4. Для получения разрешения на участие на безвозмездной основе в управлении некоммерческ</text:span><text:span text:style-name="T11">ими </text:span><text:span text:style-name="T4">организациями (участие в съезде (конференции) или общем собрании иной общественной организации, жилищного, жилищно-строительного, гаражного кооперативов, <text:s/>товарищества собственников недвижимости) в качестве единоличного исполнительного органа или вхождение в состав их коллегиальных органов управления <text:s/>управлении лицо, замещающее должность муниципальной службы в администрации Приамурского городского поселения, письменно обращается с </text:span><text:a xlink:type="simple" xlink:href="#Par46" text:style-name="Internet_20_link" text:visited-style-name="Visited_20_Internet_20_Link">ходатайством</text:a><text:span text:style-name="T4"> на имя главы администрации по форме согласно приложению к настоящему Порядку.</text:span></text:p>
      <text:p text:style-name="P23"><text:span text:style-name="T4">5. К ходатайству прилагается копия учредительного документа <text:s/>некоммерческой организации, жилищного, жилищно-строительного, гаражного кооперативов, <text:s/>товарищества собственников недвижимости, в управлении которыми лицо, указанное в </text:span><text:a xlink:type="simple" xlink:href="#Par4" text:style-name="Internet_20_link" text:visited-style-name="Visited_20_Internet_20_Link">пункте 4</text:a><text:span text:style-name="T4"> настоящего Положения, предполагает участвовать.</text:span></text:p>
      <text:p text:style-name="P23"><text:span text:style-name="T4">6. Оформленное ходатайство представляется лицом, указанным в </text:span><text:a xlink:type="simple" xlink:href="#Par4" text:style-name="Internet_20_link" text:visited-style-name="Visited_20_Internet_20_Link">пункте 4</text:a><text:span text:style-name="T4"> настоящего Положения, в отдел организационного и правового обеспечения муниципальной службы администрации Приамурского городского поселения до начала участия в управлении некоммерческой организацией, жилищным, жилищно-строительным, гаражным кооперативами, <text:s/>товариществом собственников недвижимости в качестве единоличного исполнительного органа или вхождение в состав их коллегиальных органов управления.</text:span></text:p>
      <text:p text:style-name="P25">7. Отдел организационного и правового обеспечения муниципальной службы администрации Приамурского городского поселения: </text:p>
      <text:p text:style-name="P25">- принимает и регистрирует ходатайство в день его поступления в журнале регистрации ходатайств;</text:p>
      <text:p text:style-name="P24"><text:span text:style-name="T4">- рассматривает поступившее ходатайство и копию учредительного документа некоммерческой организации, жилищного, жилищно-строительного, гаражного кооперативов, потребительских кооперативов, товарищества собственников недвижимости на предмет наличия конфликта интересов или возможности возникновения конфликта интересов у лица, указанного в </text:span><text:a xlink:type="simple" xlink:href="#Par4" text:style-name="Internet_20_link" text:visited-style-name="Visited_20_Internet_20_Link">пункте 4</text:a><text:span text:style-name="T4"> настоящего Положения, и готовит мотивированное заключение. В случае выявления конфликта интересов или возможности возникновения конфликта интересов, а также при наличии иных случаев в мотивированном заключении указывается предложение об отказе в удовлетворении ходатайства;</text:span></text:p>
      <text:p text:style-name="P25"><text:soft-page-break/>- ходатайство и мотивированное заключение в течение семи рабочих дней со дня регистрации ходатайства представляет на рассмотрение главе администрации, а в его отсутствие - лицу, исполняющему его обязанности.</text:p>
      <text:p text:style-name="P25">8. Глава администрации, а в его отсутствие - лицо, исполняющее его обязанности, по результатам рассмотрения ходатайства и мотивированного заключения выносит одно из следующих решений:</text:p>
      <text:p text:style-name="P24"><text:span text:style-name="T4">- удовлетворить ходатайство лица, указанного в </text:span><text:a xlink:type="simple" xlink:href="#Par4" text:style-name="Internet_20_link" text:visited-style-name="Visited_20_Internet_20_Link">пункте 4</text:a><text:span text:style-name="T4"> настоящего Положения;</text:span></text:p>
      <text:p text:style-name="P24"><text:span text:style-name="T4">- отказать в удовлетворении ходатайства лицу, указанному в </text:span><text:a xlink:type="simple" xlink:href="#Par4" text:style-name="Internet_20_link" text:visited-style-name="Visited_20_Internet_20_Link">пункте 4</text:a><text:span text:style-name="T4"> настоящего Положения.</text:span></text:p>
      <text:p text:style-name="P25">Решение главы администрации оформляется соответствующей резолюцией на ходатайстве.</text:p>
      <text:p text:style-name="P24"><text:span text:style-name="T4">9. Должностное лицо отдела организационного и правового обеспечения муниципальной службы <text:s/>администрации городского поселения в течение 2 рабочих дней со дня принятия решения главы администрации по результатам рассмотрения ходатайства и мотивированного заключения письменно уведомляет лицо, указанное в </text:span><text:a xlink:type="simple" xlink:href="#Par4" text:style-name="Internet_20_link" text:visited-style-name="Visited_20_Internet_20_Link">пункте 4</text:a><text:span text:style-name="T4"> настоящего Положения, о принятом решении.</text:span></text:p>
      <text:p text:style-name="P24"><text:span text:style-name="T4">10. По результатам рассмотрения оригинал ходатайства и мотивированное заключение приобщаются к личному делу лица, указанного в </text:span><text:a xlink:type="simple" xlink:href="#Par4" text:style-name="Internet_20_link" text:visited-style-name="Visited_20_Internet_20_Link">пункте 4</text:a><text:span text:style-name="T4"> настоящего Положения.</text:span></text:p>
      <text:p text:style-name="P24"><text:span text:style-name="T4">11. Нарушение лицом, указанным в </text:span><text:a xlink:type="simple" xlink:href="#Par4" text:style-name="Internet_20_link" text:visited-style-name="Visited_20_Internet_20_Link">пункте 4</text:a><text:span text:style-name="T4"> настоящего Положения, запрета, установленного пунктом 3 части 1 статьи 1</text:span><text:a xlink:type="simple" xlink:href="consultantplus://offline/ref=03EDA295C01CD54668B87106C57B72D7EB6287ECE0F82535691EC3F0B637E119DCEDE2A0B1G4cBB" text:style-name="Internet_20_link" text:visited-style-name="Visited_20_Internet_20_Link">4</text:a><text:span text:style-name="T4"> Федерального закона от 02.03.2007 № 25-ФЗ «О муниципальной службе в Российской Федерации» является основанием для привлечения его к ответственности в соответствии с действующим законодательством Российской Федерации.</text:span></text:p>
      <text:h text:style-name="P9" text:outline-level="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h text:style-name="P31" text:outline-level="1">Приложение</text:h>
      <text:p text:style-name="P13"><text:span text:style-name="T4">к </text:span><text:span text:style-name="T1">Порядку <text:s/>получения лицами, </text:span></text:p>
      <text:p text:style-name="P18">замещающими должности муниципальной службы </text:p>
      <text:p text:style-name="P18">в администрации Приамурского городского поселения, </text:p>
      <text:p text:style-name="P13"><text:span text:style-name="T1">разрешения главы администрации <text:s/>на участие на безвозмездной основе в управлении </text:span><text:span text:style-name="T4"><text:s/>некоммерческ</text:span><text:span text:style-name="T11">ими </text:span><text:span text:style-name="T4">организациями (участие в съезде (конференции) или общем собрании иной общественной организации, жилищного, жилищно-строительного, гаражного кооперативов, <text:s/>товарищества собственников недвижимости) в качестве единоличного исполнительного органа или вхождение в состав их коллегиальных органов управления </text:span></text:p>
      <text:p text:style-name="P9"/>
      <text:p text:style-name="P10"><text:s text:c="35"/><text:tab/>Главе администрации </text:p>
      <text:p text:style-name="P26">муниципального образования «Приамурское</text:p>
      <text:p text:style-name="P26">городское поселение» </text:p>
      <text:p text:style-name="P26">Смидовичского муниципального района ЕАО <text:s text:c="2"/></text:p>
      <text:p text:style-name="P27"><text:s/></text:p>
      <text:p text:style-name="P10"><text:s text:c="35"/>________________________________________</text:p>
      <text:p text:style-name="P10"><text:s text:c="50"/>(Ф.И.О.)</text:p>
      <text:p text:style-name="P10"><text:s text:c="35"/>от _____________________________________</text:p>
      <text:p text:style-name="P10"><text:s text:c="50"/>(Ф.И.О.)</text:p>
      <text:p text:style-name="P10"><text:s text:c="35"/>________________________________________</text:p>
      <text:p text:style-name="P10"><text:s text:c="44"/>(замещаемая должность)</text:p>
      <text:p text:style-name="P10"/>
      <text:p text:style-name="P11"><text:bookmark text:name="Par46"/>ХОДАТАЙСТВО</text:p>
      <text:p text:style-name="P14"><text:span text:style-name="T6">о получении разрешения</text:span><text:span text:style-name="T8"> </text:span><text:span text:style-name="T5">главы администрации на участие на безвозмездной основе в управлении </text:span><text:span text:style-name="T7">некоммерческ</text:span><text:span text:style-name="T9">ими </text:span><text:span text:style-name="T7">организациями (участие в съезде (конференции) или общем собрании иной общественной организации, жилищного, жилищно-строительного, гаражного кооперативов, <text:s/>товарищества собственников недвижимости) в качестве единоличного исполнительного органа или вхождение в состав их коллегиальных органов управления </text:span></text:p>
      <text:p text:style-name="P3"/>
      <text:p text:style-name="P5"><text:span text:style-name="T5"><text:s text:c="4"/>В <text:s/>соответствии <text:s/>с пунктом 3 части 1 статьи 1</text:span><text:a xlink:type="simple" xlink:href="consultantplus://offline/ref=03EDA295C01CD54668B87106C57B72D7EB6287ECE0F82535691EC3F0B637E119DCEDE2A0B1G4cBB" text:style-name="Internet_20_link" text:visited-style-name="Visited_20_Internet_20_Link">4</text:a><text:span text:style-name="T5"> Федерального закона от 02.03.2007 № 25-ФЗ «О муниципальной службе в Российской Федерации» прошу разрешить мне участие на безвозмездной основе в управлении</text:span></text:p>
      <text:p text:style-name="P10">___________________________________________________________________________</text:p>
      <text:p text:style-name="P10">___________________________________________________________________________</text:p>
      <text:p text:style-name="P10">__________________________________________________________________________.</text:p>
      <text:p text:style-name="P10"><text:s text:c="4"/>(наименование организации; деятельность, которую намерен выполнять</text:p>
      <text:p text:style-name="P10"><text:s text:c="4"/>муниципальный служащий администрации Приамурского городского поселения;</text:p>
      <text:p text:style-name="P10"><text:s text:c="10"/>в качестве кого; предполагаемая дата начала выполнения</text:p>
      <text:p text:style-name="P10"><text:s text:c="20"/>соответствующей деятельности; иное)</text:p>
      <text:p text:style-name="P10"/>
      <text:p text:style-name="P10"><text:s text:c="4"/>Юридический адрес организации _________________________________________</text:p>
      <text:p text:style-name="P10">__________________________________________________________________________.</text:p>
      <text:p text:style-name="P10"/>
      <text:p text:style-name="P10"><text:s text:c="4"/>Выполнение <text:s/>указанной <text:s/>деятельности <text:s/>не <text:s/>повлечет <text:s/>за <text:s/>собой <text:s/>конфликта</text:p>
      <text:p text:style-name="P10">интересов.</text:p>
      <text:p text:style-name="P5"><text:span text:style-name="T5"><text:s text:c="4"/>Обязуюсь <text:s/>соблюдать <text:s/>требования, <text:s/>предусмотренные <text:s/>1</text:span><text:a xlink:type="simple" xlink:href="consultantplus://offline/ref=03EDA295C01CD54668B87106C57B72D7EB6287ECE0F82535691EC3F0B637E119DCEDE2A3B74B1BDBG8c7B" text:style-name="Internet_20_link" text:visited-style-name="Visited_20_Internet_20_Link">4</text:a><text:span text:style-name="T5">,14.1.и 14.2.</text:span></text:p>
      <text:p text:style-name="P10">Федерального <text:s/>закона <text:s/>от <text:s/>02.03.2018 N 25-ФЗ "О муниципальной службе в Российской Федерации".</text:p>
      <text:p text:style-name="P10">"___" ___________ 20__ года <text:s text:c="30"/>_________________</text:p>
      <text:p text:style-name="P10"><text:s text:c="62"/>(подпись)</text:p>
      <text:p text:style-name="P15"/>
      <text:p text:style-name="P14"><text:soft-pag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4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143cm" fo:margin-left="3.39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998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998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7</text:page-number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Александровна Докшина</meta:initial-creator>
    <dc:creator>Наталья Путрик</dc:creator>
    <meta:editing-cycles>8</meta:editing-cycles>
    <meta:print-date>2018-11-30T03:02:00</meta:print-date>
    <meta:creation-date>2018-11-29T04:46:00</meta:creation-date>
    <dc:date>2019-01-15T15:45:20.65</dc:date>
    <meta:editing-duration>PT1H46M17S</meta:editing-duration>
    <meta:generator>OpenOffice/4.1.3$Win32 OpenOffice.org_project/413m1$Build-9783</meta:generator>
    <meta:document-statistic meta:table-count="0" meta:image-count="0" meta:object-count="0" meta:page-count="7" meta:paragraph-count="83" meta:word-count="1241" meta:character-count="120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