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1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1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1">
        <style:list-level-properties text:space-before="6.4618in" text:min-label-width="0.25in" text:list-level-position-and-space-mode="label-alignment">
          <style:list-level-label-alignment text:label-followed-by="listtab" fo:margin-left="6.71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1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1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1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1">
        <style:list-level-properties text:space-before="6.8555in" text:min-label-width="0.25in" text:list-level-position-and-space-mode="label-alignment">
          <style:list-level-label-alignment text:label-followed-by="listtab" fo:margin-left="7.105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5" style:parent-style-name="Обычныйвеб" style:list-style-name="LFO1" style:family="paragraph">
      <style:paragraph-properties fo:text-align="justify" fo:margin-top="0in" fo:margin-bottom="0in" fo:margin-left="0in" fo:text-indent="0.3937in">
        <style:tab-stops/>
      </style:paragraph-properties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margin-right="0.0236in" fo:text-indent="0.3937in" fo:background-color="#FFFFFF"/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margin-right="0.0236in" fo:text-indent="0.3937in" fo:background-color="#FFFFFF"/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margin-right="0.0236in" fo:text-indent="0.3937in" fo:background-color="#FFFFFF"/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0" style:parent-style-name="Обычныйвеб" style:list-style-name="LFO2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41" style:parent-style-name="Обычныйвеб" style:list-style-name="LFO3" style:family="paragraph">
      <style:paragraph-properties fo:text-align="justify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2" style:parent-style-name="Обычныйвеб" style:list-style-name="LFO3" style:family="paragraph">
      <style:paragraph-properties fo:text-align="justify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3" style:parent-style-name="Обычныйвеб" style:list-style-name="LFO3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0" style:parent-style-name="Обычныйвеб" style:list-style-name="LFO4" style:family="paragraph">
      <style:paragraph-properties fo:margin-bottom="0in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4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5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7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8" style:parent-style-name="Обычныйвеб" style:list-style-name="LFO5" style:family="paragraph">
      <style:paragraph-properties fo:margin-bottom="0in" fo:background-color="#FFFFFF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3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4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5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6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7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8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69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70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71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72" style:parent-style-name="Обычныйвеб" style:list-style-name="LFO6" style:family="paragraph">
      <style:paragraph-properties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73" style:parent-style-name="Обычныйвеб" style:list-style-name="LFO7" style:family="paragraph">
      <style:paragraph-properties fo:text-align="center" fo:margin-bottom="0in" fo:background-color="#FFFFFF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Обычныйвеб" style:family="paragraph">
      <style:paragraph-properties fo:text-align="justify" fo:margin-bottom="0in" fo:text-indent="0.4923in" fo:background-color="#FFFFFF"/>
      <style:text-properties fo:font-size="14pt" style:font-size-asian="14pt" style:font-size-complex="14pt"/>
    </style:style>
    <style:style style:name="P76" style:parent-style-name="Основнойтекстсотступом2" style:family="paragraph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weight-complex="bold"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P85" style:parent-style-name="Основнойтекстсотступом2" style:family="paragraph">
      <style:text-properties style:font-size-complex="14pt"/>
    </style:style>
    <style:style style:name="P86" style:parent-style-name="Основнойтекстсотступом2" style:family="paragraph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style:font-size-complex="14pt"/>
    </style:style>
    <style:style style:name="P94" style:parent-style-name="Основнойтекстсотступом2" style:family="paragraph">
      <style:text-properties style:font-size-complex="14pt"/>
    </style:style>
    <style:style style:name="P95" style:parent-style-name="Основнойтекстсотступом2" style:family="paragraph">
      <style:text-properties style:font-size-complex="14pt"/>
    </style:style>
    <style:style style:name="P96" style:parent-style-name="Основнойтекстсотступом2" style:family="paragraph">
      <style:text-properties style:font-size-complex="14pt"/>
    </style:style>
    <style:style style:name="P97" style:parent-style-name="Основнойтекстсотступом2" style:family="paragraph">
      <style:text-properties style:font-size-complex="14pt"/>
    </style:style>
    <style:style style:name="P98" style:parent-style-name="Основнойтекстсотступом2" style:family="paragraph">
      <style:text-properties style:font-size-complex="14pt"/>
    </style:style>
    <style:style style:name="P99" style:parent-style-name="Основнойтекстсотступом2" style:family="paragraph">
      <style:text-properties style:font-size-complex="14pt"/>
    </style:style>
    <style:style style:name="P100" style:parent-style-name="Основнойтекстсотступом2" style:family="paragraph">
      <style:text-properties style:font-size-complex="14pt"/>
    </style:style>
    <style:style style:name="P101" style:parent-style-name="Основнойтекстсотступом2" style:family="paragraph">
      <style:text-properties style:font-size-complex="14pt"/>
    </style:style>
    <style:style style:name="P102" style:parent-style-name="Основнойтекстсотступом2" style:family="paragraph">
      <style:text-properties style:font-size-complex="14pt"/>
    </style:style>
    <style:style style:name="P103" style:parent-style-name="Основнойтекстсотступом2" style:family="paragraph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fo:color="#000000" style:font-size-complex="14pt"/>
    </style:style>
    <style:style style:name="T107" style:parent-style-name="Основнойшрифтабзаца" style:family="text">
      <style:text-properties fo:color="#000000" style:font-size-complex="14pt"/>
    </style:style>
    <style:style style:name="T108" style:parent-style-name="Основнойшрифтабзаца" style:family="text">
      <style:text-properties style:font-size-complex="14pt"/>
    </style:style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fo:color="#000000"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fo:color="#000000" style:font-size-complex="14pt"/>
    </style:style>
    <style:style style:name="T114" style:parent-style-name="Основнойшрифтабзаца" style:family="text">
      <style:text-properties fo:color="#000000" style:font-size-complex="14pt"/>
    </style:style>
    <style:style style:name="T115" style:parent-style-name="Основнойшрифтабзаца" style:family="text">
      <style:text-properties fo:color="#000000" style:font-size-complex="14pt"/>
    </style:style>
    <style:style style:name="T116" style:parent-style-name="Основнойшрифтабзаца" style:family="text">
      <style:text-properties style:font-size-complex="14pt"/>
    </style:style>
    <style:style style:name="T117" style:parent-style-name="Основнойшрифтабзаца" style:family="text">
      <style:text-properties style:font-size-complex="14pt"/>
    </style:style>
    <style:style style:name="T118" style:parent-style-name="Основнойшрифтабзаца" style:family="text">
      <style:text-properties fo:color="#000000"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T120" style:parent-style-name="Основнойшрифтабзаца" style:family="text">
      <style:text-properties style:font-size-complex="14pt"/>
    </style:style>
    <style:style style:name="T121" style:parent-style-name="Основнойшрифтабзаца" style:family="text">
      <style:text-properties fo:color="#000000" style:font-size-complex="14pt"/>
    </style:style>
    <style:style style:name="T122" style:parent-style-name="Основнойшрифтабзаца" style:family="text">
      <style:text-properties fo:color="#000000" style:font-size-complex="14pt"/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fo:color="#000000"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fo:color="#000000"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T130" style:parent-style-name="Основнойшрифтабзаца" style:family="text">
      <style:text-properties fo:color="#000000" style:font-size-complex="14pt"/>
    </style:style>
    <style:style style:name="T131" style:parent-style-name="Основнойшрифтабзаца" style:family="text">
      <style:text-properties fo:color="#000000"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fo:color="#000000" style:font-size-complex="14pt"/>
    </style:style>
    <style:style style:name="T135" style:parent-style-name="Основнойшрифтабзаца" style:family="text">
      <style:text-properties fo:color="#000000"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T137" style:parent-style-name="Основнойшрифтабзаца" style:family="text">
      <style:text-properties style:font-size-complex="14pt"/>
    </style:style>
    <style:style style:name="T138" style:parent-style-name="Основнойшрифтабзаца" style:family="text">
      <style:text-properties fo:color="#000000" style:font-size-complex="14pt"/>
    </style:style>
    <style:style style:name="T139" style:parent-style-name="Основнойшрифтабзаца" style:family="text">
      <style:text-properties fo:color="#000000" style:font-size-complex="14pt"/>
    </style:style>
    <style:style style:name="T140" style:parent-style-name="Основнойшрифтабзаца" style:family="text">
      <style:text-properties fo:color="#000000"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fo:color="#000000" style:font-size-complex="14pt"/>
    </style:style>
    <style:style style:name="T144" style:parent-style-name="Основнойшрифтабзаца" style:family="text">
      <style:text-properties fo:color="#000000" style:font-size-complex="14pt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style:font-size-complex="14pt"/>
    </style:style>
    <style:style style:name="T147" style:parent-style-name="Основнойшрифтабзаца" style:family="text">
      <style:text-properties fo:color="#000000" style:font-size-complex="14pt"/>
    </style:style>
    <style:style style:name="T148" style:parent-style-name="Основнойшрифтабзаца" style:family="text">
      <style:text-properties fo:color="#000000" fo:font-size="13.5pt" style:font-size-asian="13.5pt" style:font-size-complex="13.5pt"/>
    </style:style>
    <style:style style:name="P149" style:parent-style-name="Основнойтекстсотступом2" style:family="paragraph">
      <style:text-properties style:font-size-complex="14pt"/>
    </style:style>
    <style:style style:name="P150" style:parent-style-name="Основнойтекстсотступом2" style:family="paragraph">
      <style:text-properties style:font-size-complex="14pt"/>
    </style:style>
    <style:style style:name="P151" style:parent-style-name="Основнойтекстсотступом2" style:family="paragraph">
      <style:text-properties style:font-size-complex="14pt"/>
    </style:style>
    <style:style style:name="P152" style:parent-style-name="Основнойтекстсотступом2" style:family="paragraph">
      <style:text-properties style:font-size-complex="14pt"/>
    </style:style>
    <style:style style:name="P153" style:parent-style-name="Основнойтекстсотступом2" style:family="paragraph">
      <style:text-properties style:font-size-complex="14pt"/>
    </style:style>
    <style:style style:name="P154" style:parent-style-name="Основнойтекстсотступом2" style:family="paragraph">
      <style:text-properties style:font-size-complex="14pt"/>
    </style:style>
    <style:style style:name="P155" style:parent-style-name="Обычныйвеб" style:list-style-name="LFO8" style:family="paragraph">
      <style:paragraph-properties fo:text-align="center" fo:margin-bottom="0in" fo:background-color="#FFFFFF"/>
    </style:style>
    <style:style style:name="T1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2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3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4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5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6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8" style:parent-style-name="Обычныйвеб" style:list-style-name="LFO9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Обычныйвеб" style:list-style-name="LFO9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веб" style:list-style-name="LFO9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веб" style:list-style-name="LFO9" style:family="paragraph">
      <style:paragraph-properties fo:text-align="justify" fo:margin-top="0in" fo:margin-bottom="0in" fo:margin-left="0in" fo:text-indent="0.5909in" fo:background-color="#FFFFFF">
        <style:tab-stops/>
      </style:paragraph-properties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81" style:parent-style-name="Обычныйвеб" style:list-style-name="LFO10" style:family="paragraph">
      <style:paragraph-properties fo:text-align="center" fo:margin-top="0in" fo:margin-bottom="0in" fo:background-color="#FFFFFF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3" style:parent-style-name="Обычныйвеб" style:family="paragraph">
      <style:paragraph-properties fo:text-align="center" fo:margin-top="0in" fo:margin-bottom="0in" fo:background-color="#FFFFFF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 fo:text-indent="0.4923in" fo:background-color="#FFFFFF"/>
      <style:text-properties fo:font-size="14pt" style:font-size-asian="14pt" style:font-size-complex="14pt"/>
    </style:style>
    <style:style style:name="P188" style:parent-style-name="Обычныйвеб" style:family="paragraph">
      <style:paragraph-properties fo:margin-top="0in" fo:margin-bottom="0in" fo:text-indent="0.4923in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2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3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5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6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198" style:parent-style-name="Обычныйвеб" style:list-style-name="LFO10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99" style:parent-style-name="Обычныйвеб" style:family="paragraph">
      <style:paragraph-properties fo:text-align="center" fo:margin-top="0in" fo:margin-bottom="0in" fo:text-indent="0.4923in" fo:background-color="#FFFFFF"/>
      <style:text-properties fo:font-weight="bold" style:font-weight-asian="bold" fo:font-size="14pt" style:font-size-asian="14pt" style:font-size-complex="14pt"/>
    </style:style>
    <style:style style:name="P200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веб" style:family="paragraph">
      <style:paragraph-properties fo:margin-top="0in" fo:margin-bottom="0in" fo:text-indent="0.4923in" fo:background-color="#FFFFFF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образование «Приамурское городское поселение»</text:p>
      <text:p text:style-name="P2">Смидовичского муниципального района</text:p>
      <text:p text:style-name="P3">Еврейской автономной области</text:p>
      <text:p text:style-name="P4"/>
      <text:p text:style-name="P5">АДМИНИСТРАЦИЯ ГОРОДСКОГО ПОСЕЛЕНИЯ</text:p>
      <text:p text:style-name="P6"/>
      <text:p text:style-name="P7">ПОСТАНОВЛЕНИЕ</text:p>
      <text:p text:style-name="P8">12.02.2019<text:s/><text:tab/><text:tab/><text:tab/><text:tab/><text:tab/><text:tab/><text:tab/><text:tab/><text:tab/><text:tab/><text:s text:c="13"/>№ 68</text:p>
      <text:p text:style-name="P9">пос. Приамурский</text:p>
      <text:p text:style-name="P10"/>
      <text:p text:style-name="P11">Об утверждении Положения об отделе организационного и правового обеспечения муниципальной службы администрации Приамурского городского поселения Смидовичского муниципального района Еврейской автономной области</text:p>
      <text:p text:style-name="P12"/>
      <text:p text:style-name="P13">В соответствии с решением Собрания депутатов муниципального образования «Приамурское городское поселение» Смидовичского муниципального района Еврейской автономной области от 25.12.2018 № 30 «Об утверждении структуры администрации муниципального образования «Приамурское городское поселение» на 2019 год» и Уставом Приамурского городского поселения администрация городского поселения</text:p>
      <text:p text:style-name="P14">ПОСТАНОВЛЯЕТ:</text:p>
      <text:list text:style-name="LFO1" text:continue-numbering="true">
        <text:list-item>
          <text:p text:style-name="P15">Утвердить Положения об отделе организационного и правового обеспечения муниципальной службы администрации Приамурского городского поселения Смидовичского муниципального района Еврейской автономной области</text:p>
        </text:list-item>
      </text:list>
      <text:p text:style-name="P16">2. Контроль за исполнением настоящего постановления оставляю за собой.</text:p>
      <text:p text:style-name="P17">3. Опубликовать настоящее постановление в информационном бюллетене «Приамурский вестник».<text:s/></text:p>
      <text:p text:style-name="P18">4.<text:s/>Настоящее постановление вступает в силу после дня его официального опубликования.</text:p>
      <text:p text:style-name="P19"/>
      <text:p text:style-name="P20">Глава администрации</text:p>
      <text:p text:style-name="P21">городского поселения<text:s/><text:tab/><text:tab/><text:tab/><text:tab/><text:tab/><text:tab/><text:tab/><text:s text:c="8"/>А.С. Симонов</text:p>
      <text:p text:style-name="P22"/>
      <text:p text:style-name="P23"/>
      <text:p text:style-name="P24">Подготовил:</text:p>
      <text:p text:style-name="P25">Начальник отдела организационного и правового</text:p>
      <text:p text:style-name="P26">обеспечения муниципальной службы</text:p>
      <text:p text:style-name="P27">администрации городского поселения<text:s/><text:tab/><text:tab/><text:tab/><text:tab/><text:tab/><text:s/>Н.В. Путрик</text:p>
      <text:p text:style-name="P28"/>
      <text:p text:style-name="P29"/>
      <text:p text:style-name="P30"/>
      <text:p text:style-name="P31"/>
      <text:p text:style-name="P32">Утверждено<text:s/></text:p>
      <text:p text:style-name="P33">постановлением администрации</text:p>
      <text:p text:style-name="P34">городского поселения</text:p>
      <text:p text:style-name="P35">от ______________№_________</text:p>
      <text:p text:style-name="P36"/>
      <text:p text:style-name="P37">ПОЛОЖЕНИЕ</text:p>
      <text:p text:style-name="P38">об отделе организационного и правового обеспечения муниципальной службы администрации Приамурского городского<text:s/>поселения Смидовичского муниципального района Еврейской автономной области</text:p>
      <text:p text:style-name="P39"/>
      <text:list text:style-name="LFO2" text:continue-numbering="true">
        <text:list-item>
          <text:p text:style-name="P40">Общие положения</text:p>
        </text:list-item>
      </text:list>
      <text:list text:style-name="LFO3" text:continue-numbering="true">
        <text:list-item>
          <text:list>
            <text:list-item>
              <text:p text:style-name="P41">Положение об отделе организационного и правового обеспечения муниципальной службы администрации городского поселения (- далее отдел) утверждается постановлением<text:s/>администрации городского поселения.</text:p>
            </text:list-item>
            <text:list-item>
              <text:p text:style-name="P42">Отдел подчиняется главе администрации городского поселения, а в случае его отсутствия, лицу, исполняющему его обязанности.</text:p>
            </text:list-item>
            <text:list-item>
              <text:p text:style-name="P43">Отдел в своей деятельности руководствуется:<text:s/></text:p>
            </text:list-item>
          </text:list>
        </text:list-item>
      </text:list>
      <text:p text:style-name="P44">- Конституцией Российской Федерации;<text:s/></text:p>
      <text:p text:style-name="P45">- Федеральными<text:s/>конституционными законами;</text:p>
      <text:p text:style-name="P46">- Законами Российской Федерации и Еврейской автономной области;<text:s/></text:p>
      <text:p text:style-name="P47">- Указами Президента Российской Федерации и Постановлениями Правительства Российской Федерации;</text:p>
      <text:p text:style-name="P48">- иными нормативными правовыми актами, регулирующие вопросы по направлению его деятельности;</text:p>
      <text:p text:style-name="P49">- инструкцией по делопроизводству администрации муниципального образования «Приамурское городское поселение.</text:p>
      <text:list text:style-name="LFO4" text:continue-numbering="true">
        <text:list-item>
          <text:p text:style-name="P50"><text:span text:style-name="T51">Структура отдела</text:span></text:p>
        </text:list-item>
      </text:list>
      <text:p text:style-name="P52">Структуру и количество штатных единиц утверждает глава администрации городского поселения.</text:p>
      <text:p text:style-name="P53">В состав<text:s/>отдела входят следующие должности:</text:p>
      <text:p text:style-name="P54">- начальник отдела – 1 шт. единица;</text:p>
      <text:p text:style-name="P55">- специалист – эксперт – 1 шт. единица;</text:p>
      <text:p text:style-name="P56">- ведущий юрисконсульт.</text:p>
      <text:p text:style-name="P57">Руководство отдела осуществляет начальник отдела.<text:s/></text:p>
      <text:list text:style-name="LFO5" text:continue-numbering="true">
        <text:list-item>
          <text:p text:style-name="P58"><text:span text:style-name="T59">Задачи отдела</text:span></text:p>
        </text:list-item>
      </text:list>
      <text:list text:style-name="LFO6" text:continue-numbering="true">
        <text:list-item>
          <text:list>
            <text:list-item>
              <text:p text:style-name="P60"><text:span text:style-name="T61">Обеспечение функционирования и совершенствования системы</text:span><text:span text:style-name="T62"><text:s/>делопроизводства.</text:span></text:p>
            </text:list-item>
            <text:list-item>
              <text:p text:style-name="P63">Формирование архивного фонда администрации Приамурского городского поселения.</text:p>
            </text:list-item>
            <text:list-item>
              <text:p text:style-name="P64">Организация работы средств массовой информации администрации городского поселения.</text:p>
            </text:list-item>
            <text:list-item>
              <text:p text:style-name="P65">Обеспечение и совершенствование кадровой работы в администрации городского поселения.</text:p>
            </text:list-item>
            <text:list-item>
              <text:p text:style-name="P66">Осуществление мер по противодействию коррупции в администрации городского поселения.</text:p>
            </text:list-item>
            <text:list-item>
              <text:p text:style-name="P67">Ведение административной реформы.</text:p>
            </text:list-item>
            <text:list-item>
              <text:p text:style-name="P68">Совершенствование и организация охраны труда в администрации городского поселения.</text:p>
            </text:list-item>
            <text:list-item>
              <text:p text:style-name="P69">Правовое обеспечение деятельности администрации и отстаивание ее законных интересов.<text:s/></text:p>
            </text:list-item>
            <text:list-item>
              <text:p text:style-name="P70">Сопровождение договорной и претензионно-исковой деятельности администрации.<text:s/></text:p>
            </text:list-item>
            <text:list-item>
              <text:p text:style-name="P71">Осуществление подготовки, правовой экспертизы проектов нормативно – правовых актов, положений и других актов правового характера муниципального образования и администрации.<text:s/></text:p>
            </text:list-item>
            <text:list-item>
              <text:p text:style-name="P72">Консультирование должностных лиц и работников администрации по юридическим вопросам.<text:s/></text:p>
            </text:list-item>
          </text:list>
        </text:list-item>
      </text:list>
      <text:list text:style-name="LFO7" text:continue-numbering="true">
        <text:list-item>
          <text:p text:style-name="P73"><text:span text:style-name="T74">Функции отдела</text:span></text:p>
        </text:list-item>
      </text:list>
      <text:p text:style-name="P75">Отдел в соответствии с возложенными на него задачами выполняет следующие функции:</text:p>
      <text:p text:style-name="P76">4.1.<text:tab/>Ведение общего делопроизводства<text:s/>в администрации, формирование, регистрация и отправление/ получение корреспонденции и другой информации по электронным каналам связи.</text:p>
      <text:p text:style-name="Основнойтекстсотступом2"><text:span text:style-name="T77">4.2.</text:span><text:span text:style-name="T78"><text:tab/></text:span><text:span text:style-name="T79">Регистрация<text:s/></text:span><text:span text:style-name="T80">постановлений и распоряжений главы городского поселения, администрации городского поселения и внесение и</text:span><text:span text:style-name="T81">нформации по изменениям нормативно-правовой базы администрации в журналы регистрации;</text:span></text:p>
      <text:p text:style-name="Основнойтекстсотступом2"><text:span text:style-name="T82">4.3.</text:span><text:span text:style-name="T83"><text:tab/>Ведение учета заявлений, жалоб граждан, поступающих в адрес главы администрации, размещение информации на сайте ССТУ. РФ по поступившим обращениям граждан на имя<text:s/></text:span><text:span text:style-name="T84">Президента РФ (предоставление ежеквартального отчета).<text:s/></text:span></text:p>
      <text:p text:style-name="P85">4.4.<text:tab/>Контроль за исходящими документами, поступающими на подпись главе администрации в соответствии с требованиями Инструкции по делопроизводству, соблюдением сроков по рассмотрения обращений граждан<text:s/>специалистами администрации и муниципальными служащими администрации.</text:p>
      <text:p text:style-name="P86">4.5.<text:tab/>Проведение в соответствии с законодательством Российской Федерации работы по комплектованию, хранению, учету и использованию архивных документов.</text:p>
      <text:p text:style-name="Основнойтекстсотступом2"><text:span text:style-name="T87">4.6.</text:span><text:span text:style-name="T88"><text:tab/></text:span><text:span text:style-name="T89">Разработка и утверждение номен</text:span><text:span text:style-name="T90">клатуры дел для отделов администрации городского поселения.</text:span></text:p>
      <text:p text:style-name="Основнойтекстсотступом2"><text:span text:style-name="T91">4.7.</text:span><text:span text:style-name="T92"><text:tab/></text:span><text:span text:style-name="T93">Подготовка и выпуск информационного бюллетеня «Приамурский Вестник».</text:span></text:p>
      <text:p text:style-name="P94">4.8.<text:tab/>Оформление протоколов встреч главы администрации с населением по месту жительства, доведение протоколов до исполнителей, осуществление контроля за ходом исполнения.</text:p>
      <text:p text:style-name="P95">4.9.<text:tab/>Осуществление кадрового делопроизводства.</text:p>
      <text:p text:style-name="P96">4.10.<text:tab/>Организация подготовки проектов муниципальных правовых актов, связанных с поступлением на муниципальную службу, ее прохождением, заключением трудового договора (контракта), назначением на должность муниципальной службы, освобождением от замещаемой должности муниципальной службы, увольнением муниципального служащего с муниципальной службы и выходом его на пенсию, и оформление соответствующих документов.</text:p>
      <text:p text:style-name="P97">4.11.<text:tab/>Ведение реестра муниципальных служащих в муниципальном образовании.</text:p>
      <text:p text:style-name="P98">4.12.<text:tab/>Организация профессионального образования и дополнительного профессионального образования муниципальных служащих.</text:p>
      <text:p text:style-name="P99">4.13.<text:tab/>Проведение конкурса на замещение вакантных должностей муниципальной службы и включение муниципальных служащих в кадровый резерв.</text:p>
      <text:p text:style-name="P100">4.14.<text:tab/>Проведение аттестации муниципальных служащих.</text:p>
      <text:p text:style-name="P101">4.15.Организация работы с кадровым резервом и его эффективное использование.</text:p>
      <text:p text:style-name="P102">4.16.<text:tab/>Организация работы по противодействию коррупции.</text:p>
      <text:p text:style-name="P103">4.17.<text:tab/>Проведение инструктажей по охране труда.</text:p>
      <text:p text:style-name="Основнойтекстсотступом2"><text:span text:style-name="T104">4.18.</text:span><text:span text:style-name="T105"><text:tab/></text:span><text:span text:style-name="T106">Разрабатывает программы обучения работников администрации по охране труда и безопасным методам работы, а также планы по улучшению условий труда и предупреждению производственного травматизма, профессиона</text:span><text:span text:style-name="T107">льных заболеваний.</text:span></text:p>
      <text:p text:style-name="Основнойтекстсотступом2"><text:span text:style-name="T108">4.19.</text:span><text:span text:style-name="T109"><text:tab/></text:span><text:span text:style-name="T110">Организация своевременного обучения и проверка знаний по охране труда и безопасным методам работы работников администрации.</text:span></text:p>
      <text:p text:style-name="Основнойтекстсотступом2"><text:span text:style-name="T111">4.20.</text:span><text:span text:style-name="T112"><text:tab/></text:span><text:span text:style-name="T113">Оформление и хранение документов, касающихся требований охраны труда (акты по расследованию несчастны</text:span><text:span text:style-name="T114">х случаев на производстве, протоколы измерений параметров опасных и вредных производственных факторов, оценки оборудования по фактору травмобезопасности, материалы аттестации рабочих мест по условиям труда, сертификации работ по охране труда и др.) в соотв</text:span><text:span text:style-name="T115">етствии с установленными сроками.</text:span></text:p>
      <text:p text:style-name="Основнойтекстсотступом2"><text:span text:style-name="T116">4.21.</text:span><text:span text:style-name="T117"><text:tab/></text:span><text:span text:style-name="T118">Проведение специальной оценки условий труда.</text:span></text:p>
      <text:p text:style-name="Основнойтекстсотступом2"><text:span text:style-name="T119">4.22.</text:span><text:span text:style-name="T120"><text:tab/></text:span><text:span text:style-name="T121">Разработка проектов муниципальных правовых актов по вопросам административной реформы, в том числе по организации перехода на предоставление муниципальных услуг стру</text:span><text:span text:style-name="T122">ктурными подразделениями администрации и<text:s/></text:span><text:span text:style-name="T123">подведомственных ей учреждений</text:span><text:span text:style-name="T124"><text:s/>в электронном виде.</text:span></text:p>
      <text:p text:style-name="Основнойтекстсотступом2"><text:span text:style-name="T125">4.23.</text:span><text:span text:style-name="T126"><text:tab/></text:span><text:span text:style-name="T127">Формирование и ведение реестра муниципальных услуг (функций) администрации городского поселения.</text:span></text:p>
      <text:p text:style-name="Основнойтекстсотступом2"><text:span text:style-name="T128">4.24.</text:span><text:span text:style-name="T129"><text:tab/></text:span><text:span text:style-name="T130">Мониторинг и анализ сведений о муниципальных услугах (ф</text:span><text:span text:style-name="T131">ункциях), предоставляемых (исполняемых) структурными подразделениями администрации городского поселения и подведомственных ей учреждений.</text:span></text:p>
      <text:p text:style-name="Основнойтекстсотступом2"><text:span text:style-name="T132">4.25.</text:span><text:span text:style-name="T133"><text:tab/></text:span><text:span text:style-name="T134">Согласование сведений о муниципальных услугах (функциях), предоставляемых (исполняемых) структурными подразделен</text:span><text:span text:style-name="T135">иями администрации городского поселения и учреждениями, на предмет соответствия этих сведений предъявляемым к ним требованиям, утвержденным нормативными правовыми актами Российской Федерации.</text:span></text:p>
      <text:p text:style-name="Основнойтекстсотступом2"><text:span text:style-name="T136">4.26.</text:span><text:span text:style-name="T137"><text:tab/></text:span><text:span text:style-name="T138">Передача в федеральную государственную информационную сист</text:span><text:span text:style-name="T139">ему «Сводный реестр государственных и муниципальных услуг (функций)» сведений о муниципальных услугах (функциях), предоставляемых (исполняемых) структурными подразделениями администрации городского поселения и учреждениями, размещенных в реестре муниципаль</text:span><text:span text:style-name="T140">ных услуг (функций) поселения.</text:span></text:p>
      <text:p text:style-name="Основнойтекстсотступом2"><text:span text:style-name="T141">4.27.</text:span><text:span text:style-name="T142"><text:tab/></text:span><text:span text:style-name="T143">Мониторинг исполнения, утвержденного администрацией городского поселения, плана перехода на предоставление муниципальных услуг и исполнение муниципальных функций в электронном виде структурными подразделениями администр</text:span><text:span text:style-name="T144">ации городского поселения и учреждениями.</text:span></text:p>
      <text:p text:style-name="Основнойтекстсотступом2"><text:span text:style-name="T145">4.28.</text:span><text:span text:style-name="T146"><text:tab/></text:span><text:span text:style-name="T147">Запрос и получение документов</text:span><text:span text:style-name="T148"><text:s/>и информации в рамках предоставления муниципальных услуг (функций), для которых требуется межведомственное взаимодействие.</text:span></text:p>
      <text:p text:style-name="P149">4.29.<text:tab/>Юридическая экспертиза писем, гражданско-правовых<text:s/>договоров и соглашений, заключаемых администрацией с контрагентами. Отстаивает интересы администрации в установленном законодательством порядке.</text:p>
      <text:p text:style-name="P150">4.30.<text:tab/>Претензионно-исковая работа, подготовка исковых заявлений, отзывов, жалоб и передача их в судебные органы.</text:p>
      <text:p text:style-name="P151">4.31.<text:tab/>Подготовка проектов и/или проведение юридической экспертизы нормативно – правовых актов, положений и других актов правового характера администрации.</text:p>
      <text:p text:style-name="P152">4.32.<text:tab/>Мониторинг действующего законодательства РФ в части, касающейся осуществления полномочий<text:s/>муниципального образования.</text:p>
      <text:p text:style-name="P153">4.33.<text:tab/>Проведение антикоррупционной экспертизы муниципальных нормативно- правовых актов и их проектов.</text:p>
      <text:p text:style-name="P154">4.35.<text:tab/>Консультирование руководителя, муниципальных служащих и работников администрации по юридическим вопросам.<text:s/></text:p>
      <text:list text:style-name="LFO8" text:continue-numbering="true">
        <text:list-item>
          <text:p text:style-name="P155"><text:span text:style-name="T156">Полномочия от</text:span><text:span text:style-name="T157">дела</text:span></text:p>
        </text:list-item>
      </text:list>
      <text:p text:style-name="P158"/>
      <text:p text:style-name="P159">Отдел для решения возложенных на него задач имеет право:<text:s/></text:p>
      <text:p text:style-name="P160">5.1. Давать рекомендации руководству и должностным лицам администрации по юридическим вопросам.<text:s/></text:p>
      <text:p text:style-name="P161">5.2. Возвращать исполнителям на доработку документы, противоречащие законодательству Российской<text:s/>Федерации.<text:s/></text:p>
      <text:p text:style-name="P162">5.3. Вносить на рассмотрение руководству администрации предложения о разработке нормативно – правовых актов, положений и других актов правового характера муниципального образования и администрации.<text:s/></text:p>
      <text:p text:style-name="P163">5.4. Получать для ознакомления и юридической<text:s/>экспертизы документы, поступающие в администрацию на бумажных и магнитных носителях, а также по электронной почте.</text:p>
      <text:p text:style-name="P164"><text:s/>5.5. Получать от подразделений администрации документы, необходимые для работы отдела.</text:p>
      <text:p text:style-name="P165"><text:s/>5.6. Участвовать в переговорах и вести переписку с<text:s/>организациями, государственными органами власти, органами местного самоуправления по вопросам, отнесенным к компетенции отдела. <text:s/></text:p>
      <text:p text:style-name="P166"><text:span text:style-name="T167">Отдел обязан:</text:span></text:p>
      <text:list text:style-name="LFO9" text:continue-numbering="true">
        <text:list-item>
          <text:list>
            <text:list-item>
              <text:p text:style-name="P168"><text:span text:style-name="T169">Обеспечивать соблюдение Конституции и законодательных актов РФ и Еврейской автономной области, Устава муниципаль</text:span><text:span text:style-name="T170">ного образования «Приамурское городское поселение» и</text:span><text:span text:style-name="T171"> </text:span><text:span text:style-name="T172">иных нормативных правовых актов администрации городского поселения.</text:span></text:p>
            </text:list-item>
            <text:list-item>
              <text:p text:style-name="P173"><text:span text:style-name="T174">Осуществлять свои полномочия в соответствии с должностными обязанностями специалистов в пределах предоставленной им компетенции.</text:span></text:p>
            </text:list-item>
            <text:list-item>
              <text:p text:style-name="P175"><text:span text:style-name="T176">Своевременно рассматривать обращения граждан, предприятий, учреждений и организаций, запросы депутатов и разрешать их на основе федерального и областного законодательства Российской Федерации, Устава и иных нормативных правовых актов муниципального образов</text:span><text:span text:style-name="T177">ания Приамурского городского поселения.</text:span></text:p>
            </text:list-item>
            <text:list-item>
              <text:p text:style-name="P178"><text:span text:style-name="T179">Выполнять иные обязанности, возложенные главой администрации городского поселения, если они не противоречат федеральным, областным, нормативным правовым актам городского поселения.</text:span></text:p>
            </text:list-item>
          </text:list>
        </text:list-item>
      </text:list>
      <text:p text:style-name="P180"/>
      <text:list text:style-name="LFO10" text:continue-numbering="true">
        <text:list-item>
          <text:p text:style-name="P181"><text:span text:style-name="T182">Организация деятельности отдела<text:s/></text:span></text:p>
        </text:list-item>
      </text:list>
      <text:p text:style-name="P183"><text:span text:style-name="T184">организационного и правового обеспечения муниципальной службы</text:span></text:p>
      <text:p text:style-name="P185"/>
      <text:p text:style-name="P186">Отдел возглавляет муниципальный служащий, находящийся старшим по должности в соответствии с реестром должностей муниципальных служащих, который назначается на должность и освобождается от должности главой администрации городского поселения (далее – руководитель Отдела).</text:p>
      <text:p text:style-name="P187"/>
      <text:p text:style-name="P188"><text:span text:style-name="T189">Руководитель (начальник) отдела</text:span><text:span text:style-name="T190">:<text:s/></text:span></text:p>
      <text:p text:style-name="P191">- руководит деятельностью Отдела, обеспечивая решение возложенных на него задач, и несет персональную ответственность за результаты его деятельности;<text:s/></text:p>
      <text:p text:style-name="P192">- распределяет должностные обязанности и поручения, согласовывает их должностные инструкции и дает в пределах своей компетенции указания, обязательные для работников Отдела по социальным вопросам;</text:p>
      <text:p text:style-name="P193">- обеспечивает контроль за дисциплиной и надлежащим<text:s/>исполнением работниками Отдела по социальным вопросам своих должностных обязанностей;</text:p>
      <text:p text:style-name="P194">- представляет главе администрации поселения кандидатуры для назначения на должность и предложения об освобождении от должности специалистов Отдела;</text:p>
      <text:p text:style-name="P195">- представляет главе<text:s/>администрации для утверждения предложения о планах работы Отдела и проекты нормативных правовых актов, касающихся возложенных на Отдел по социальным вопросам задач и функций;</text:p>
      <text:p text:style-name="P196">Специалисты отдела подчиняются непосредственно начальнику отдела.</text:p>
      <text:p text:style-name="P197"/>
      <text:list text:style-name="LFO10" text:continue-numbering="true">
        <text:list-item>
          <text:p text:style-name="P198">Ответственность</text:p>
        </text:list-item>
      </text:list>
      <text:p text:style-name="P199"/>
      <text:p text:style-name="P200">Всю полноту ответственности за качество и своевременность выполнения возложенных настоящим Положением на отдел задач и функций несет начальник отдела.<text:s/></text:p>
      <text:p text:style-name="P201">Степень ответственности других работников устанавливается должностными инструкциями.<text:s/></text:p>
      <text:p text:style-name="P202"><text:span text:style-name="T203">Начальник и<text:s/></text:span><text:span text:style-name="T204">другие сотрудники отдела несут персональную ответственность за соответствие визируемых ими проектов, актов и документов законодательству Российской Федерации.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fo:font-weight="normal" style:font-weight-asian="normal" fo:font-size="14pt" style:font-size-asian="14pt" style:font-size-complex="14pt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style style:name="WW_CharLFO6LVL5" style:family="text">
      <style:text-properties fo:font-size="12pt" style:font-size-asian="12pt"/>
    </style:style>
    <style:style style:name="WW_CharLFO6LVL6" style:family="text">
      <style:text-properties fo:font-size="12pt" style:font-size-asian="12pt"/>
    </style:style>
    <style:style style:name="WW_CharLFO6LVL7" style:family="text">
      <style:text-properties fo:font-size="12pt" style:font-size-asian="12pt"/>
    </style:style>
    <style:style style:name="WW_CharLFO6LVL8" style:family="text">
      <style:text-properties fo:font-size="12pt" style:font-size-asian="12pt"/>
    </style:style>
    <style:style style:name="WW_CharLFO6LVL9" style:family="text">
      <style:text-properties fo:font-size="12pt" style:font-size-asian="12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2" style:family="text">
      <style:text-properties fo:font-size="14pt" style:font-size-asian="14pt" style:font-size-complex="14pt"/>
    </style:style>
    <style:style style:name="WW_CharLFO10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1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1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1">
        <style:list-level-properties text:space-before="6.4618in" text:min-label-width="0.25in" text:list-level-position-and-space-mode="label-alignment">
          <style:list-level-label-alignment text:label-followed-by="listtab" fo:margin-left="6.71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1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1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1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1">
        <style:list-level-properties text:space-before="6.8555in" text:min-label-width="0.25in" text:list-level-position-and-space-mode="label-alignment">
          <style:list-level-label-alignment text:label-followed-by="listtab" fo:margin-left="7.105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23</meta:initial-creator>
    <dc:creator>Пользователь Windows</dc:creator>
    <meta:creation-date>2019-02-12T07:59:00Z</meta:creation-date>
    <dc:date>2019-02-15T01:34:00Z</dc:date>
    <meta:print-date>2019-02-13T01:26:00Z</meta:print-date>
    <meta:template xlink:href="Normal" xlink:type="simple"/>
    <meta:editing-cycles>8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58" meta:character-count="13097" meta:row-count="93" meta:non-whitespace-character-count="11165"/>
  </office:meta>
</office:document-meta>
</file>