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list-style-name="LFO3" style:family="paragraph">
      <style:paragraph-properties fo:text-align="justify" fo:margin-left="0in" fo:text-indent="0.3937in">
        <style:tab-stops/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ableColumn99" style:family="table-column">
      <style:table-column-properties style:column-width="2.8243in" style:use-optimal-column-width="false"/>
    </style:style>
    <style:style style:name="TableColumn100" style:family="table-column">
      <style:table-column-properties style:column-width="1.2631in" style:use-optimal-column-width="false"/>
    </style:style>
    <style:style style:name="TableColumn101" style:family="table-column">
      <style:table-column-properties style:column-width="2.2958in" style:use-optimal-column-width="false"/>
    </style:style>
    <style:style style:name="Table98" style:family="table">
      <style:table-properties style:width="6.3833in" fo:margin-left="-0.075in" table:align="left"/>
    </style:style>
    <style:style style:name="TableRow102" style:family="table-row">
      <style:table-row-properties style:min-row-height="0.0715in" style:use-optimal-row-height="false"/>
    </style:style>
    <style:style style:name="TableCell103" style:family="table-cell">
      <style:table-cell-properties fo:border="none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ableCell114" style:family="table-cell">
      <style:table-cell-properties fo:border="none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left="-0.075in">
        <style:tab-stops/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5" style:family="table-row">
      <style:table-row-properties style:min-row-height="0.3465in" style:use-optimal-row-height="false"/>
    </style:style>
    <style:style style:name="TableCell126" style:family="table-cell">
      <style:table-cell-properties fo:border="none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ableCell133" style:family="table-cell">
      <style:table-cell-properties fo:border="none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5" style:family="table-cell">
      <style:table-cell-properties fo:border="none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ableRow143" style:family="table-row">
      <style:table-row-properties style:min-row-height="0.3465in" style:use-optimal-row-height="false"/>
    </style:style>
    <style:style style:name="TableCell144" style:family="table-cell">
      <style:table-cell-properties fo:border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6451in" style:use-optimal-row-height="false"/>
    </style:style>
    <style:style style:name="TableCell149" style:family="table-cell">
      <style:table-cell-properties fo:border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none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7" style:family="table-cell">
      <style:table-cell-properties fo:border="none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3" style:family="table-row">
      <style:table-row-properties style:min-row-height="0.9541in" style:use-optimal-row-height="false"/>
    </style:style>
    <style:style style:name="TableCell164" style:family="table-cell">
      <style:table-cell-properties fo:border="none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6" style:family="table-cell">
      <style:table-cell-properties fo:border="none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8" style:family="table-cell">
      <style:table-cell-properties fo:border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2958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5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>
        <style:tab-stops>
          <style:tab-stop style:type="left" style:position="5.0729in"/>
        </style:tab-stops>
      </style:paragraph-properties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2">Муниципальное образование «Приамурское городское поселение»</text:span></text:p>
      <text:p text:style-name="P3"><text:span text:style-name="T4">Смидовичского муниципального района</text:span></text:p>
      <text:p text:style-name="P5"><text:span text:style-name="T6">Еврейской автономной области</text:span></text:p>
      <text:p text:style-name="P7"/>
      <text:p text:style-name="P8"><text:span text:style-name="T9">АДМИНИСТРАЦИЯ <text:s/>ГОРОДСКОГО ПОСЕЛЕНИЯ</text:span></text:p>
      <text:p text:style-name="P10"/>
      <text:p text:style-name="P11"><text:span text:style-name="T12">ПОСТАНОВЛЕНИЕ</text:span></text:p>
      <text:p text:style-name="Standard"><text:span text:style-name="T13">10.12.2020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1"/></text:span><text:span text:style-name="T23">№</text:span><text:span text:style-name="T24"><text:s/>616</text:span></text:p>
      <text:p text:style-name="P25"><text:span text:style-name="T26"><text:s text:c="94"/></text:span><text:span text:style-name="T27"><text:s text:c="12"/></text:span></text:p>
      <text:p text:style-name="P28"><text:span text:style-name="T29">пос. Приамурский</text:span></text:p>
      <text:p text:style-name="P30"/>
      <text:p text:style-name="P31">О внесении изменений в постановление администрации Приамурского городского поселения 10.07.2020 № 385 «Об утверждении Единой комиссии администрации Приамурского городского поселения по осуществлению закупок товаров, работ, услуг для обеспечения муниципальных нужд»<text:s/></text:p>
      <text:p text:style-name="P32"><text:span text:style-name="T33"><text:s text:c="48"/></text:span></text:p>
      <text:p text:style-name="P34"><text:span text:style-name="T35"><text:s/></text:span><text:span text:style-name="T36"><text:tab/>В соответствии со ст.39 Федеральн</text:span><text:span text:style-name="T37">ого закона от 05.04.2013 № 44-ФЗ « О контрактной измене в сфере закупок товаров, услуг для обеспечения государственных и муниципальных нужд», с Уставом муниципального образования «Приамурского городского поселения» и в целях обеспечения эффективного расход</text:span><text:span text:style-name="T38">ования средств бюджета муниципального района администрация городского поселения</text:span></text:p>
      <text:p text:style-name="P39"><text:span text:style-name="T40">ПОСТАНОВЛЯЕТ:</text:span></text:p>
      <text:list text:style-name="LFO3" text:continue-numbering="true">
        <text:list-item>
          <text:p text:style-name="P41"><text:span text:style-name="T42">Внести в постановление администрации городского поселения 10.07.2020 № 385 «Об утверждении Единой комиссии администрации Приамурского городского поселения по осущ</text:span><text:span text:style-name="T43">ествлению закупок товаров, работ, услуг для обеспечения муниципальных нужд» следующие изменения:</text:span></text:p>
        </text:list-item>
      </text:list>
      <text:p text:style-name="P44"><text:span text:style-name="T45"><text:s text:c="8"/>1.1. Внести в Положение о Единой комиссии по <text:s/>осуществлению закупок для муниципальных нужд, утверждённое <text:s/>постановлением администрации городского посел</text:span><text:span text:style-name="T46">ения 10.07.2020 № 385 «Об утверждении Единой комиссии администрации Приамурского городского поселения по осуществлению закупок товаров, работ, услуг для обеспечения муниципальных нужд» <text:s text:c="48"/>следующие изменения:</text:span></text:p>
      <text:p text:style-name="P47"><text:span text:style-name="T48"><text:s text:c="7"/>1.1.1.Абзац 3 подпункта 4.1.9 пункта 4.1 раздела 4 Положения изложить в следующей редакции:</text:span></text:p>
      <text:p text:style-name="P49"><text:span text:style-name="T50"><text:s text:c="7"/>«Если конкурсной документацией предусмотрено право заказчика заключить контракты с несколькими участниками открытого конкурса в электронной форме в сл</text:span><text:span text:style-name="T51">учаях, указанных в части 10 статьи 34 настоящего Федерального закона, заказчик присваивает первый номер нескольким заявкам на участие в открытом конкурсе в электронной форме, содержащим лучшие условия исполнения контракта. При этом число заявок на участие<text:s/></text:span><text:span text:style-name="T52">в открытом конкурсе в электронной форме, которым присвоен первый номер, не должно превышать количество таких контрактов, указанное в конкурсной документации.».</text:span></text:p>
      <text:p text:style-name="P53"><text:span text:style-name="T54"><text:s text:c="7"/>1.1.2 Абзац 2 подпункта 4.2.7 пункта 4.2 раздела 4 Положения изложить в следующей редакци</text:span><text:span text:style-name="T55">и:</text:span></text:p>
      <text:soft-page-break/>
      <text:p text:style-name="P56"><text:span text:style-name="T57"><text:s text:c="8"/>«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частью 11 статьи 24.1, частями 3 или 3.1,<text:s/></text:span><text:span text:style-name="T58">5, 8.2 статьи 66 настоящего Федерального закона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</text:span><text:span text:style-name="T59">я окончания срока подачи заявок на участие в таком аукционе.».</text:span></text:p>
      <text:p text:style-name="P60"><text:span text:style-name="T61"><text:s text:c="7"/>1.1.3 Подпункт 4.3.5 пункта 4.3 раздела 4 Положения изложить в следующей редакции:</text:span></text:p>
      <text:p text:style-name="P62"><text:span text:style-name="T63"><text:s text:c="7"/>«Оператор электронной площадки присваивает каждой заявке на участие в запросе котировок в электр</text:span><text:span text:style-name="T64">онной форме, которая не была отклонена заказчиком, порядковый номер по мере увеличения предложенных в таких заявках цены контракта, суммы цен единиц товара, работы, услуги. Заявке на участие в запросе котировок в электронной форме, содержащей предложение о</text:span><text:span text:style-name="T65"><text:s/>наиболее низкой цене контракта, наименьшей сумме цен единиц товара, работы, услуги, присваивается первый номер. В случае, если в нескольких заявках на участие в запросе котировок в электронной форме содержатся одинаковые предложения о цене контракта, сумм</text:span><text:span text:style-name="T66">е цен единиц товара, работы, услуги, меньший порядковый номер присваивается заявке на участие в запросе котировок в электронной форме, которая поступила ранее других заявок на участие в таком запросе, в которых предложены такие же цена контракта, сумма цен</text:span><text:span text:style-name="T67"><text:s/>единиц товара, работы, услуги.».</text:span></text:p>
      <text:p text:style-name="P68"><text:span text:style-name="T69"><text:s text:c="7"/>1.1.4. Подпункт 4.3.6 пункта 4.3 раздела 4 Положения изложить в следующей редакции:</text:span></text:p>
      <text:p text:style-name="P70"><text:span text:style-name="T71"><text:s text:c="7"/>«В соответствии с частью 8 статьи 82.4 Федерального закона № 44-ФЗ оператор электронной площадки включает в протокол, указан</text:span><text:span text:style-name="T72">ный в части 5 настоящей статьи, информацию, предусмотренную частью 6 настоящей статьи, в том числе информацию о победителе запроса котировок в электронной форме, об участнике запроса котировок в электронной форме, предложившем в заявке на участие в запросе</text:span><text:span text:style-name="T73"><text:s/>котировок в электронной форме цену контракта, сумму цен единиц товара, работы, услуги такие же, как и победитель запроса котировок в электронной форме, или об участнике запроса котировок в электронной форме, предложение которого содержит лучшие условия по</text:span><text:span text:style-name="T74"><text:s/>цене контракта, сумме цен единиц товара, работы, услуги, следующие после предложенных победителем запроса котировок в электронной форме условий, формирует протокол рассмотрения и оценки заявок на участие в запросе котировок в электронной форме и размещает</text:span><text:span text:style-name="T75"><text:s/>его в единой информационной системе и на электронной площадке в течение одного часа с момента получения от заказчика протокола, указанного в части 5 настоящей статьи.».</text:span></text:p>
      <text:p text:style-name="P76"><text:span text:style-name="T77"><text:s text:c="7"/>1.1.5 Подпункт 4.4.3 пункта 4.4 раздела 4 Положения изложить в следующей редакц</text:span><text:span text:style-name="T78">ии:</text:span></text:p>
      <text:p text:style-name="P79"><text:span text:style-name="T80"><text:s text:c="7"/>«На основании части 19 статьи 83.1 Федерального закона № 44-ФЗ все заявки участников запроса предложений в электронной форме оцениваются<text:s/></text:span><text:soft-page-break/><text:span text:style-name="T81">комиссией по рассмотрению заявок на участие в запросе предложений на основании критериев, указанных в докуме</text:span><text:span text:style-name="T82">нтации о проведении запроса предложений в электронной форме, фиксируются в виде таблицы и прилагаются к протоколу проведения запроса предложений в электронной форме. В указанный протокол включаются информация о заявке, признанной лучшей, или условия, содер</text:span><text:span text:style-name="T83">жащиеся в единственной заявке на участие в запросе предложений в электронной форме.».</text:span></text:p>
      <text:p text:style-name="P84"><text:span text:style-name="T85"><text:s text:c="7"/>1.2. Внести в Состав Единой комиссии администрации Приамурского городского поселения по осуществлению закупок товаров, работ, услуг для обеспечения муниципальных н</text:span><text:span text:style-name="T86">ужд, утвержденный постановлением администрации городского поселения 10.07.2020 № 385 «Об утверждении Единой комиссии администрации Приамурского городского поселения по осуществлению закупок товаров, работ, услуг для обеспечения муниципальных нужд» изменени</text:span><text:span text:style-name="T87">я, изложив его в следующей редакции:</text:span></text:p>
      <text:p text:style-name="P88"><text:span text:style-name="T89"><text:s/>«</text:span></text:p>
      <text:p text:style-name="P90"><text:span text:style-name="T91">Состав</text:span></text:p>
      <text:p text:style-name="P92"><text:span text:style-name="T93">Единой комиссии администрации Приамурского городского поселения по осуществлению закупок товаров, работ, услуг для обеспечения муниципальных нужд</text:span></text:p>
      <text:p text:style-name="P94"/>
      <text:p text:style-name="P95"><text:span text:style-name="T96">Председатель Единой комиссии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Симонов</text:span></text:p>
            <text:p text:style-name="P106"><text:span text:style-name="T107">Александр Сергеевич</text:span></text:p>
            <text:p text:style-name="P108"/>
            <text:p text:style-name="P109"><text:span text:style-name="T110">Зам</text:span><text:span text:style-name="T111">еститель Председателя Единой комиссии:</text:span></text:p>
            <text:p text:style-name="P112"><text:span text:style-name="T113">Жилин Александр Константинович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Глава администрации</text:span></text:p>
            <text:p text:style-name="P119"/>
            <text:p text:style-name="P120"/>
            <text:p text:style-name="P121"/>
            <text:p text:style-name="P122"><text:span text:style-name="T123">Заместитель главы по ЖКХ, имущественным и земельным отношениям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Секретарь Единой комиссии</text:span></text:p>
            <text:p text:style-name="P129"><text:span text:style-name="T130">Евко</text:span></text:p>
            <text:p text:style-name="P131"><text:span text:style-name="T132">Ольга Анатольевна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Главный специалист-эксперт отдела</text:span></text:p>
            <text:p text:style-name="P138"><text:span text:style-name="T139">финансового,<text:s/></text:span><text:span text:style-name="T140">бухгалтерского учета и</text:span></text:p>
            <text:p text:style-name="P141"><text:span text:style-name="T142">отчетности</text:span></text:p>
          </table:table-cell>
        </table:table-row>
        <table:table-row table:style-name="TableRow143">
          <table:table-cell table:style-name="TableCell144" table:number-columns-spanned="3">
            <text:p text:style-name="P145"/>
            <text:p text:style-name="P146"><text:span text:style-name="T147">Члены Единой комиссии: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Жилина</text:span></text:p>
            <text:p text:style-name="P152"><text:span text:style-name="T153">Наталья Шамильевна</text:span>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Начальник отдела по социальным вопросам</text:span></text:p>
            <text:p text:style-name="P160"><text:span text:style-name="T161">администрации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Нелюбина</text:span></text:p>
            <text:p text:style-name="P167">Оксана Викторовна</text:p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Путрик Наталья Владимировна</text:span>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Начальник отдела по управлению муниципальным<text:s/>имуществом и земельным вопросам администрации</text:p>
            <text:p text:style-name="P180"/>
            <text:p text:style-name="P181">Начальник отдела организационного и правового обеспечения муниципальной службы <text:s/></text:p>
            <text:p text:style-name="P182"/>
          </table:table-cell>
        </table:table-row>
      </table:table>
      <text:soft-page-break/>
      <text:p text:style-name="Standard"><text:span text:style-name="T183"><text:s text:c="64"/></text:span><text:span text:style-name="T184"><text:s text:c="66"/>».</text:span></text:p>
      <text:p text:style-name="P185"><text:span text:style-name="T186"><text:s text:c="3"/>2. Опубликовать настоящее постановление на официальном сайте администрации городского поселения<text:s/></text:span><text:a xlink:href="http://www.priamgorpos-eao.ru" office:target-frame-name="_top" xlink:show="replace"><text:span text:style-name="T187">www</text:span></text:a><text:a xlink:href="http://www.priamgorpos-eao.ru" office:target-frame-name="_top" xlink:show="replace"><text:span text:style-name="T188">.</text:span></text:a><text:a xlink:href="http://www.priamgorpos-eao.ru" office:target-frame-name="_top" xlink:show="replace"><text:span text:style-name="T189">priamgorpos</text:span></text:a><text:a xlink:href="http://www.priamgorpos-eao.ru" office:target-frame-name="_top" xlink:show="replace"><text:span text:style-name="T190">-</text:span></text:a><text:a xlink:href="http://www.priamgorpos-eao.ru" office:target-frame-name="_top" xlink:show="replace"><text:span text:style-name="T191">eao</text:span></text:a><text:a xlink:href="http://www.priamgorpos-eao.ru" office:target-frame-name="_top" xlink:show="replace"><text:span text:style-name="T192">.</text:span></text:a><text:a xlink:href="http://www.priamgorpos-eao.ru" office:target-frame-name="_top" xlink:show="replace"><text:span text:style-name="T193">ru</text:span></text:a><text:span text:style-name="T194"><text:s/>и в информационном бюллетене «Приамурский вестник»</text:span></text:p>
      <text:p text:style-name="P195"><text:span text:style-name="T196">3. <text:s/>Настоящее постановление вступает в силу после дня его официального опубликования.</text:span></text:p>
      <text:p text:style-name="P197"/>
      <text:p text:style-name="P198"/>
      <text:p text:style-name="P199"><text:span text:style-name="T200">Глава администрации</text:span></text:p>
      <text:p text:style-name="P201"><text:span text:style-name="T202">городского поселения <text:s text:c="3"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А.С. Симонов</text:span></text:p>
      <text:p text:style-name="P209"/>
      <text:p text:style-name="P210"><text:span text:style-name="T211">Подго</text:span><text:span text:style-name="T212">товил:</text:span></text:p>
      <text:p text:style-name="P213"><text:span text:style-name="T214">Главный специалист-эксперт отдела</text:span><text:span text:style-name="T215"><text:tab/>О.А. Евко</text:span></text:p>
      <text:p text:style-name="Standard"><text:span text:style-name="T216">финансового, бухгалтерского учета и</text:span></text:p>
      <text:p text:style-name="P217"><text:span text:style-name="T218">отчетности</text:span><text:span text:style-name="T219"><text:tab/>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Ира</meta:initial-creator>
    <dc:creator>user</dc:creator>
    <meta:creation-date>2020-12-10T02:30:00Z</meta:creation-date>
    <dc:date>2020-12-14T01:49:00Z</dc:date>
    <meta:print-date>2020-12-10T05:44:00Z</meta:print-date>
    <meta:template xlink:href="Normal" xlink:type="simple"/>
    <meta:editing-cycles>4</meta:editing-cycles>
    <meta:editing-duration>PT1128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9" meta:character-count="8087" meta:row-count="57" meta:non-whitespace-character-count="6894"/>
  </office:meta>
</office:document-meta>
</file>