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list-style-name="LFO4" style:family="paragraph">
      <style:paragraph-properties fo:text-align="justify" fo:margin-left="0in" fo:text-indent="0.3937in">
        <style:tab-stops/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ableColumn102" style:family="table-column">
      <style:table-column-properties style:column-width="2.8243in" style:use-optimal-column-width="false"/>
    </style:style>
    <style:style style:name="TableColumn103" style:family="table-column">
      <style:table-column-properties style:column-width="1.2631in" style:use-optimal-column-width="false"/>
    </style:style>
    <style:style style:name="TableColumn104" style:family="table-column">
      <style:table-column-properties style:column-width="2.2958in" style:use-optimal-column-width="false"/>
    </style:style>
    <style:style style:name="Table101" style:family="table">
      <style:table-properties style:width="6.3833in" fo:margin-left="-0.075in" table:align="left"/>
    </style:style>
    <style:style style:name="TableRow105" style:family="table-row">
      <style:table-row-properties style:min-row-height="0.0715in" style:use-optimal-row-height="false"/>
    </style:style>
    <style:style style:name="TableCell106" style:family="table-cell">
      <style:table-cell-properties fo:border="none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Cell117" style:family="table-cell">
      <style:table-cell-properties fo:border="none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="none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left="-0.075in">
        <style:tab-stops/>
      </style:paragraph-properties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28" style:family="table-row">
      <style:table-row-properties style:min-row-height="0.3465in" style:use-optimal-row-height="false"/>
    </style:style>
    <style:style style:name="TableCell129" style:family="table-cell">
      <style:table-cell-properties fo:border="none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ableCell136" style:family="table-cell">
      <style:table-cell-properties fo:border="none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38" style:family="table-cell">
      <style:table-cell-properties fo:border="none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ableRow146" style:family="table-row">
      <style:table-row-properties style:min-row-height="0.3465in" style:use-optimal-row-height="false"/>
    </style:style>
    <style:style style:name="TableCell147" style:family="table-cell">
      <style:table-cell-properties fo:border="none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51in" style:use-optimal-row-height="false"/>
    </style:style>
    <style:style style:name="TableCell152" style:family="table-cell">
      <style:table-cell-properties fo:border="none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none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1" style:family="table-cell">
      <style:table-cell-properties fo:border="none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8" style:family="table-row">
      <style:table-row-properties style:min-row-height="0.9541in" style:use-optimal-row-height="false"/>
    </style:style>
    <style:style style:name="TableCell169" style:family="table-cell">
      <style:table-cell-properties fo:border="none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="none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="none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ableRow180" style:family="table-row">
      <style:table-row-properties style:min-row-height="0.0708in" style:use-optimal-row-height="false"/>
    </style:style>
    <style:style style:name="TableCell181" style:family="table-cell">
      <style:table-cell-properties fo:border="none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3" style:family="table-cell">
      <style:table-cell-properties fo:border="none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5" style:family="table-cell">
      <style:table-cell-properties fo:border="none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87" style:family="table-row">
      <style:table-row-properties style:min-row-height="0.0493in" style:use-optimal-row-height="false"/>
    </style:style>
    <style:style style:name="TableCell188" style:family="table-cell">
      <style:table-cell-properties fo:border="none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3" style:family="table-cell">
      <style:table-cell-properties fo:border="none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5" style:family="table-cell">
      <style:table-cell-properties fo:border="none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end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2958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paragraph-properties>
        <style:tab-stops>
          <style:tab-stop style:type="left" style:position="5.0729in"/>
        </style:tab-stops>
      </style:paragraph-properties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break-before="page" fo:text-align="justify"/>
    </style:style>
  </office:automatic-styles>
  <office:body>
    <office:text text:use-soft-page-breaks="true">
      <text:p text:style-name="P1"><text:span text:style-name="T2">ПРОЕКТ</text:span></text:p>
      <text:p text:style-name="P3"><text:span text:style-name="T4">Муниципальное образование «Приамурское городское поселение»</text:span></text:p>
      <text:p text:style-name="P5"><text:span text:style-name="T6">Смидовичского муниципального района</text:span></text:p>
      <text:p text:style-name="P7"><text:span text:style-name="T8">Еврейской автономной области</text:span></text:p>
      <text:p text:style-name="P9"/>
      <text:p text:style-name="P10"><text:span text:style-name="T11">АДМИНИСТРАЦИЯ <text:s/>ГОРОДСКОГО ПОСЕЛЕНИЯ</text:span></text:p>
      <text:p text:style-name="P12"/>
      <text:p text:style-name="P13"><text:span text:style-name="T14">ПОСТАНОВЛЕНИЕ</text:span></text:p>
      <text:p text:style-name="Standard"><text:span text:style-name="T15"><text:s text:c="3"/>_______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1"/></text:span><text:span text:style-name="T25">№______ <text:s/></text:span></text:p>
      <text:p text:style-name="P26"><text:span text:style-name="T27"><text:s text:c="106"/></text:span></text:p>
      <text:p text:style-name="P28"><text:span text:style-name="T29">пос. Приамурский</text:span></text:p>
      <text:p text:style-name="P30"/>
      <text:p text:style-name="P31">О внесении изменений в постановление администрации городского поселения 10.07.2020 № 385 «Об утверждении Единой комиссии администрации Приамурского городского поселения по осуществлению закупок товаров, работ, услуг для обеспечения муниципальных нужд»<text:s/></text:p>
      <text:p text:style-name="P32"><text:span text:style-name="T33"><text:s text:c="48"/></text:span></text:p>
      <text:p text:style-name="P34"><text:span text:style-name="T35"><text:s/></text:span><text:span text:style-name="T36"><text:tab/>В соответствии со ст.39 Федерального закона</text:span><text:span text:style-name="T37"><text:s/>от 05.04.2013 № 44-ФЗ « О контрактной измене в сфере закупок товаров, услуг для обеспечения государственных и муниципальных нужд», с Уставом муниципального образования «Приамурского городского поселения» и в целях обеспечения эффективного расходования сре</text:span><text:span text:style-name="T38">дств бюджета муниципального района администрация городского поселения</text:span></text:p>
      <text:p text:style-name="P39"><text:span text:style-name="T40">ПОСТАНОВЛЯЕТ:</text:span></text:p>
      <text:list text:style-name="LFO4" text:continue-numbering="true">
        <text:list-item>
          <text:p text:style-name="P41"><text:span text:style-name="T42">Внести в постановление администрации городского поселения 10.07.2020 № 385 «Об утверждении Единой комиссии администрации Приамурского городского поселения по осуществлению</text:span><text:span text:style-name="T43"><text:s/>закупок товаров, работ, услуг для обеспечения муниципальных нужд» следующие изменения:</text:span></text:p>
        </text:list-item>
      </text:list>
      <text:p text:style-name="P44"><text:span text:style-name="T45"><text:s text:c="8"/></text:span><text:span text:style-name="T46">1.1. Внести<text:s/></text:span><text:span text:style-name="T47">в<text:s/></text:span><text:span text:style-name="T48">Положение о Единой комиссии по <text:s/>осуществлению закупок для муниципальных нужд, утверждённое <text:s/>постановлением администрации городского поселения 10.07.2020 № 3</text:span><text:span text:style-name="T49">85 «Об утверждении Единой комиссии администрации Приамурского городского поселения по осуществлению закупок товаров, работ, услуг для обеспечения муниципальных нужд» <text:s text:c="48"/>следующие изменения:</text:span></text:p>
      <text:p text:style-name="P50"><text:span text:style-name="T51"><text:s text:c="7"/>1.1.1.Абзац 3<text:s/></text:span><text:span text:style-name="T52">подпункта 4.1.9 пункта 4.1 раздела 4 Положения изложить в следующей редакции:</text:span></text:p>
      <text:p text:style-name="P53"><text:span text:style-name="T54"><text:s text:c="7"/>«Если конкурсной документацией предусмотрено право заказчика заключить контракты с несколькими участниками открытого конкурса в электронной форме в случаях, указанных в<text:s/></text:span><text:span text:style-name="T55">части 10 статьи 34 настоящего Федерального закона, заказчик присваивает первый номер нескольким заявкам на участие в открытом конкурсе в электронной форме, содержащим лучшие условия исполнения контракта. При этом число заявок на участие в открытом конкурсе</text:span><text:span text:style-name="T56"><text:s/>в электронной форме, которым присвоен первый номер, не должно превышать количество таких контрактов, указанное в конкурсной документации.».</text:span></text:p>
      <text:soft-page-break/>
      <text:p text:style-name="P57"><text:span text:style-name="T58"><text:s text:c="7"/>1.1.2 Абзац 2 подпункта 4.2.7 пункта 4.2 раздела 4 Положения изложить в следующей редакции:</text:span></text:p>
      <text:p text:style-name="P59"><text:span text:style-name="T60"><text:s text:c="8"/>«Заявка<text:s/></text:span><text:span text:style-name="T61">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частью 11 статьи 24.1, частями 3 или 3.1, 5, 8.2 статьи 66 на</text:span><text:span text:style-name="T62">стоящего Федерального закона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</text:span><text:span text:style-name="T63">одачи заявок на участие в таком аукционе.».</text:span></text:p>
      <text:p text:style-name="P64"><text:span text:style-name="T65"><text:s text:c="7"/>1.1.3 Подпункт 4.3.5 пункта 4.3 раздела 4 Положения изложить в следующей редакции:</text:span></text:p>
      <text:p text:style-name="P66"><text:span text:style-name="T67"><text:s text:c="7"/>«Оператор электронной площадки присваивает каждой заявке на участие в запросе котировок в электронной форме, котора</text:span><text:span text:style-name="T68">я не была отклонена заказчиком, порядковый номер по мере увеличения предложенных в таких заявках цены контракта, суммы цен единиц товара, работы, услуги. Заявке на участие в запросе котировок в электронной форме, содержащей предложение о наиболее низкой це</text:span><text:span text:style-name="T69">не контракта, наименьшей сумме цен единиц товара, работы, услуги, присваивается первый номер. В случае, если в нескольких заявках на участие в запросе котировок в электронной форме содержатся одинаковые предложения о цене контракта, сумме цен единиц товара</text:span><text:span text:style-name="T70">, работы, услуги, меньший порядковый номер присваивается заявке на участие в запросе котировок в электронной форме, которая поступила ранее других заявок на участие в таком запросе, в которых предложены такие же цена контракта, сумма цен единиц товара, раб</text:span><text:span text:style-name="T71">оты, услуги.».</text:span></text:p>
      <text:p text:style-name="P72"><text:span text:style-name="T73"><text:s text:c="7"/>1.1.4. Подпункт 4.3.6 пункта 4.3 раздела 4 Положения изложить в следующей редакции:</text:span></text:p>
      <text:p text:style-name="P74"><text:span text:style-name="T75"><text:s text:c="7"/>«В соответствии с частью 8 статьи 82.4 Федерального закона № 44-ФЗ оператор электронной площадки включает в протокол, указанный в части 5 насто</text:span><text:span text:style-name="T76">ящей статьи, информацию, предусмотренную частью 6 настоящей статьи, в том числе информацию о победителе запроса котировок в электронной форме, об участнике запроса котировок в электронной форме, предложившем в заявке на участие в запросе котировок в электр</text:span><text:span text:style-name="T77">онной форме цену контракта, сумму цен единиц товара, работы, услуги такие же, как и победитель запроса котировок в электронной форме, или об участнике запроса котировок в электронной форме, предложение которого содержит лучшие условия по цене контракта, су</text:span><text:span text:style-name="T78">мме цен единиц товара, работы, услуги, следующие после предложенных победителем запроса котировок в электронной форме условий, формирует протокол рассмотрения и оценки заявок на участие в запросе котировок в электронной форме и размещает его в единой инфор</text:span><text:span text:style-name="T79">мационной системе и на электронной площадке в течение одного часа с момента получения от заказчика протокола, указанного в части 5 настоящей статьи.».</text:span></text:p>
      <text:p text:style-name="P80"><text:span text:style-name="T81"><text:s text:c="7"/>1.1.5 Подпункт 4.4.3 пункта 4.4 раздела 4 Положения изложить в следующей редакции:</text:span></text:p>
      <text:soft-page-break/>
      <text:p text:style-name="P82"><text:span text:style-name="T83"><text:s text:c="7"/>«На осно</text:span><text:span text:style-name="T84">вании части 19 статьи 83.1 Федерального закона № 44-ФЗ все заявки участников запроса предложений в электронной форме оцениваются комиссией по рассмотрению заявок на участие в запросе предложений на основании критериев, указанных в документации о проведении</text:span><text:span text:style-name="T85"><text:s/>запроса предложений в электронной форме, фиксируются в виде таблицы и прилагаются к протоколу проведения запроса предложений в электронной форме. В указанный протокол включаются информация о заявке, признанной лучшей, или условия, содержащиеся в единствен</text:span><text:span text:style-name="T86">ной заявке на участие в запросе предложений в электронной форме.».</text:span></text:p>
      <text:p text:style-name="P87"><text:span text:style-name="T88"><text:s text:c="7"/>1.2. Внести в Состав Единой комиссии администрации Приамурского городского поселения по осуществлению закупок товаров, работ, услуг для обеспечения муниципальных нужд, утвержденный п</text:span><text:span text:style-name="T89">остановлением администрации городского поселения 10.07.2020 № 385 «Об утверждении Единой комиссии администрации Приамурского городского поселения по осуществлению закупок товаров, работ, услуг для обеспечения муниципальных нужд» изменения, изложив его в сл</text:span><text:span text:style-name="T90">едующей редакции:</text:span></text:p>
      <text:p text:style-name="P91"><text:span text:style-name="T92"><text:s/>«</text:span></text:p>
      <text:p text:style-name="P93"><text:span text:style-name="T94">Состав</text:span></text:p>
      <text:p text:style-name="P95"><text:span text:style-name="T96">Единой комиссии администрации Приамурского городского поселения по осуществлению закупок товаров, работ, услуг для обеспечения муниципальных нужд</text:span></text:p>
      <text:p text:style-name="P97"/>
      <text:p text:style-name="P98"><text:span text:style-name="T99">Председатель Единой комиссии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Симонов</text:span></text:p>
            <text:p text:style-name="P109"><text:span text:style-name="T110">Александр Сергеевич</text:span></text:p>
            <text:p text:style-name="P111"/>
            <text:p text:style-name="P112"><text:span text:style-name="T113">Заместитель Председат</text:span><text:span text:style-name="T114">еля Единой комиссии:</text:span></text:p>
            <text:p text:style-name="P115"><text:span text:style-name="T116">Жилин Александр Константинович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Глава администрации</text:span></text:p>
            <text:p text:style-name="P122"/>
            <text:p text:style-name="P123"/>
            <text:p text:style-name="P124"/>
            <text:p text:style-name="P125"><text:span text:style-name="T126">Заместитель главы по ЖКХ, имущественным и земельным отношениям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Секретарь Единой комиссии</text:span></text:p>
            <text:p text:style-name="P132"><text:span text:style-name="T133">Евко</text:span></text:p>
            <text:p text:style-name="P134"><text:span text:style-name="T135">Ольга Анатольевна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Главный специалист-эксперт отдела</text:span></text:p>
            <text:p text:style-name="P141"><text:span text:style-name="T142">финансового, бухгалтерского<text:s/></text:span><text:span text:style-name="T143">учета и</text:span></text:p>
            <text:p text:style-name="P144"><text:span text:style-name="T145">отчетности</text:span></text:p>
          </table:table-cell>
        </table:table-row>
        <table:table-row table:style-name="TableRow146">
          <table:table-cell table:style-name="TableCell147" table:number-columns-spanned="3">
            <text:p text:style-name="P148"/>
            <text:p text:style-name="P149"><text:span text:style-name="T150">Члены Единой комиссии: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<text:span text:style-name="T155">Жилина</text:span></text:p>
            <text:p text:style-name="P156"><text:span text:style-name="T157">Наталья Шамильевна</text:span>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<text:span text:style-name="T164">Начальник отдела по социальным вопросам</text:span></text:p>
            <text:p text:style-name="P165"><text:span text:style-name="T166">администрации</text:span></text:p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Нелюбина</text:span></text:p>
            <text:p text:style-name="P172"><text:span text:style-name="T173">Оксана Викторовна</text:span>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Начальник отдела по управлению муниципальным имуществом и земельным вопросам администрации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Путрик Наталья Владимировна</text:span>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Начальник отдела организационного и правового обеспечения муниципальной службы <text:s/></text:span></text:p>
            <text:p text:style-name="P198"/>
          </table:table-cell>
        </table:table-row>
      </table:table>
      <text:p text:style-name="P199"><text:span text:style-name="T200">».</text:span></text:p>
      <text:p text:style-name="P201"><text:span text:style-name="T202"><text:s text:c="3"/>2. Опубликовать настоящее постановление на официальном сайте администрации городского поселения<text:s/></text:span><text:a xlink:href="http://www.priamgorpos-eao.ru" office:target-frame-name="_top" xlink:show="replace"><text:span text:style-name="T203">www</text:span></text:a><text:a xlink:href="http://www.priamgorpos-eao.ru" office:target-frame-name="_top" xlink:show="replace"><text:span text:style-name="T204">.</text:span></text:a><text:a xlink:href="http://www.priamgorpos-eao.ru" office:target-frame-name="_top" xlink:show="replace"><text:span text:style-name="T205">priamgorpos</text:span></text:a><text:a xlink:href="http://www.priamgorpos-eao.ru" office:target-frame-name="_top" xlink:show="replace"><text:span text:style-name="T206">-</text:span></text:a><text:a xlink:href="http://www.priamgorpos-eao.ru" office:target-frame-name="_top" xlink:show="replace"><text:span text:style-name="T207">eao</text:span></text:a><text:a xlink:href="http://www.priamgorpos-eao.ru" office:target-frame-name="_top" xlink:show="replace"><text:span text:style-name="T208">.</text:span></text:a><text:a xlink:href="http://www.priamgorpos-eao.ru" office:target-frame-name="_top" xlink:show="replace"><text:span text:style-name="T209">ru</text:span></text:a><text:span text:style-name="T210"><text:s/>и в информационном бюллетене «Приамурский вестник»</text:span></text:p>
      <text:p text:style-name="P211"><text:span text:style-name="T212">3. <text:s/>Настоящее постановление вступает в силу после дня его официального опубликования.</text:span></text:p>
      <text:p text:style-name="P213"/>
      <text:p text:style-name="P214"/>
      <text:p text:style-name="P215"><text:span text:style-name="T216">Глава администрации</text:span></text:p>
      <text:p text:style-name="P217"><text:span text:style-name="T218">городского поселения <text:s text:c="3"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А.С. Симонов</text:span></text:p>
      <text:p text:style-name="P225"/>
      <text:p text:style-name="P226"><text:span text:style-name="T227">Подготовил:</text:span></text:p>
      <text:p text:style-name="P228"><text:span text:style-name="T229">Главный специалист-эксперт отдела</text:span><text:span text:style-name="T230"><text:tab/>О.А. Евко</text:span></text:p>
      <text:p text:style-name="Standard"><text:span text:style-name="T231">финансового, бухгалтерского учета и</text:span></text:p>
      <text:p text:style-name="P232"><text:span text:style-name="T233">отчетности</text:span><text:span text:style-name="T234"><text:tab/>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а</meta:initial-creator>
    <dc:creator>user</dc:creator>
    <meta:creation-date>2020-12-10T02:30:00Z</meta:creation-date>
    <dc:date>2020-12-10T02:42:00Z</dc:date>
    <meta:print-date>2020-09-13T23:38:00Z</meta:print-date>
    <meta:template xlink:href="Normal" xlink:type="simple"/>
    <meta:editing-cycles>1</meta:editing-cycles>
    <meta:editing-duration>PT30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90" meta:character-count="7960" meta:row-count="56" meta:non-whitespace-character-count="6785"/>
  </office:meta>
</office:document-meta>
</file>