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in" fo:text-indent="0.4895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2.95in" fo:text-indent="0.4916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2.95in" fo:text-indent="0.4916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3.4416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3.4416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TableColumn44" style:family="table-column">
      <style:table-column-properties style:column-width="0.4604in" style:use-optimal-column-width="false"/>
    </style:style>
    <style:style style:name="TableColumn45" style:family="table-column">
      <style:table-column-properties style:column-width="2.9145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768in" style:use-optimal-column-width="false"/>
    </style:style>
    <style:style style:name="Table43" style:family="table">
      <style:table-properties style:width="6.520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5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5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5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6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6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6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6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7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7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7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8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8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8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8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90" style:family="table-row">
      <style:table-row-properties style:min-row-height="0.7166in" style:use-optimal-row-height="false"/>
    </style:style>
    <style:style style:name="TableCell9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9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P95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TableRow96" style:family="table-row">
      <style:table-row-properties style:min-row-height="3.9534in" style:use-optimal-row-height="false"/>
    </style:style>
    <style:style style:name="TableCell9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9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9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justify" fo:margin-top="0.0861in" fo:margin-bottom="0.0861in" fo:background-color="#FFFFFF"/>
      <style:text-properties fo:color="#000000" fo:font-size="14pt" style:font-size-asian="14pt" style:font-size-complex="14pt"/>
    </style:style>
    <style:style style:name="TableCell10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0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0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justify" fo:margin-top="0.0861in" fo:margin-bottom="0.0861in" fo:background-color="#FFFFFF"/>
      <style:text-properties fo:color="#000000" fo:font-size="14pt" style:font-size-asian="14pt" style:font-size-complex="14pt"/>
    </style:style>
    <style:style style:name="TableCell11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1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1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1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1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2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2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2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top="0.0861in" fo:margin-bottom="0.0861in" fo:background-color="#FFFFFF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ableCell13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3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 fo:margin-top="0.0861in" fo:margin-bottom="0.0861in" fo:background-color="#FFFFFF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3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3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4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4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4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48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4pt" style:font-size-asian="14pt" style:font-size-complex="14pt" fo:hyphenate="true"/>
    </style:style>
    <style:style style:name="TableCell14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5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5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5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6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162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6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6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7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75" style:family="table-cell">
      <style:table-cell-properties fo:border="0.0104in double #00000A" style:border-line-width="0.0034in 0.0034in 0.0034in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margin-top="0.0861in" fo:margin-bottom="0.0861in" fo:background-color="#FFFFFF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ableCell17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8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center" fo:margin-top="0.0861in" fo:margin-bottom="0.0861in" fo:background-color="#FFFFFF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8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89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9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19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19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198" style:parent-style-name="Standard" style:family="paragraph">
      <style:paragraph-properties fo:margin-top="0.0861in" fo:margin-bottom="0.0861in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ableCell20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0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0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1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1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15" style:family="table-row">
      <style:table-row-properties style:min-row-height="3.627in" style:use-optimal-row-height="false"/>
    </style:style>
    <style:style style:name="TableCell21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1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19" style:parent-style-name="Обычныйвеб" style:family="paragraph">
      <style:paragraph-properties fo:text-align="justify" fo:margin-right="-0.0013in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ableCell22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2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28" style:family="table-row">
      <style:table-row-properties style:min-row-height="2.7444in" style:use-optimal-row-height="false"/>
    </style:style>
    <style:style style:name="TableCell22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3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2" style:parent-style-name="Обычныйвеб" style:family="paragraph">
      <style:paragraph-properties fo:text-align="justify" fo:margin-right="-0.0013in"/>
      <style:text-properties fo:color="#000000" fo:font-size="14pt" style:font-size-asian="14pt" style:font-size-complex="14pt"/>
    </style:style>
    <style:style style:name="TableCell23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3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39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4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41" style:parent-style-name="Обычныйвеб" style:family="paragraph">
      <style:paragraph-properties fo:text-align="justify" fo:margin-right="-0.0013in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ableCell24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4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4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ableCell25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52" style:parent-style-name="Textbody" style:family="paragraph">
      <style:paragraph-properties fo:text-align="justify" fo:margin-right="-0.0013in"/>
      <style:text-properties fo:font-size="14pt" style:font-size-asian="14pt"/>
    </style:style>
    <style:style style:name="TableCell25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 fo:margin-top="0.0861in" fo:margin-bottom="0.0861in" fo:background-color="#FFFFFF"/>
      <style:text-properties fo:font-size="14pt" style:font-size-asian="14pt" style:font-size-complex="14pt"/>
    </style:style>
    <style:style style:name="TableCell25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fo:margin-top="0.0861in" fo:margin-bottom="0.0861in" fo:background-color="#FFFFFF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ableCell26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62" style:parent-style-name="Textbody" style:family="paragraph">
      <style:paragraph-properties fo:text-align="justify" fo:margin-right="-0.0013in"/>
      <style:text-properties fo:font-size="14pt" style:font-size-asian="14pt"/>
    </style:style>
    <style:style style:name="TableCell26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64" style:parent-style-name="Standard" style:family="paragraph">
      <style:paragraph-properties fo:text-align="center" fo:margin-top="0.0861in" fo:margin-bottom="0.0861in" fo:background-color="#FFFFFF"/>
      <style:text-properties fo:font-size="14pt" style:font-size-asian="14pt" style:font-size-complex="14pt"/>
    </style:style>
    <style:style style:name="TableCell26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26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7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center" fo:background-color="#FFFFFF"/>
      <style:text-properties style:font-weight-complex="bold" fo:color="#000000" fo:font-size="14pt" style:font-size-asian="14pt" style:font-size-complex="14pt"/>
    </style:style>
    <style:style style:name="P272" style:parent-style-name="Standard" style:family="paragraph">
      <style:paragraph-properties fo:text-align="center" fo:background-color="#FFFFFF"/>
      <style:text-properties style:font-weight-complex="bold" fo:color="#000000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7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7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7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7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8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8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8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8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8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8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8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8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29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9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9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29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29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29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0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0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0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1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1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1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31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1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1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2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2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2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2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32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28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2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30" style:parent-style-name="Standard" style:family="paragraph">
      <style:paragraph-properties fo:margin-top="0.0861in" fo:margin-bottom="0.0861in" fo:background-color="#FFFFFF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TableCell33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center" fo:margin-top="0.0861in" fo:margin-bottom="0.0861in" fo:background-color="#FFFFFF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ableCell33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3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4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 fo:margin-top="0.0861in" fo:margin-bottom="0.0861in" fo:background-color="#FFFFFF"/>
      <style:text-properties style:font-weight-complex="bold"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4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4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4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4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49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3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5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5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58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5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62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63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6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65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67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6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71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7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73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7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7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37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79" style:family="table-row">
      <style:table-row-properties style:min-row-height="0.4847in" style:use-optimal-row-height="false"/>
    </style:style>
    <style:style style:name="TableCell380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81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82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83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84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386" style:family="table-cell">
      <style:table-cell-properties fo:border="0.0104in double #00000A" style:border-line-width="0.0034in 0.0034in 0.0034in" fo:background-color="#FFFFFF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88" style:family="table-row">
      <style:table-row-properties style:min-row-height="0.4847in" style:use-optimal-row-height="false"/>
    </style:style>
    <style:style style:name="TableCell38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0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9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2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393" style:family="table-row">
      <style:table-row-properties style:min-row-height="0.4847in" style:use-optimal-row-height="false"/>
    </style:style>
    <style:style style:name="TableCell39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5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9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7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39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399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400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01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Row402" style:family="table-row">
      <style:table-row-properties style:min-row-height="0.4847in" style:use-optimal-row-height="false"/>
    </style:style>
    <style:style style:name="TableCell40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04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40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06" style:parent-style-name="Standard" style:family="paragraph">
      <style:paragraph-properties fo:margin-top="0.0861in" fo:margin-bottom="0.0861in" fo:background-color="#FFFFFF"/>
      <style:text-properties fo:color="#000000" fo:font-size="14pt" style:font-size-asian="14pt" style:font-size-complex="14pt"/>
    </style:style>
    <style:style style:name="TableCell40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TableCell40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background-color="#FFFFFF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 fo:margin-top="0.0861in" fo:margin-bottom="0.0861in" fo:background-color="#FFFFFF"/>
      <style:text-properties fo:color="#000000" fo:font-size="14pt" style:font-size-asian="14pt" style:font-size-complex="14pt"/>
    </style:style>
    <style:style style:name="P411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12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13" style:parent-style-name="Standard" style:family="paragraph">
      <style:paragraph-properties fo:text-align="justify" fo:margin-left="3.4416in" fo:text-indent="0.4916in" fo:background-color="#FFFFFF">
        <style:tab-stops/>
      </style:paragraph-properties>
      <style:text-properties fo:font-size="14pt" style:font-size-asian="14pt" style:font-size-complex="14pt"/>
    </style:style>
    <style:style style:name="P414" style:parent-style-name="Standard" style:family="paragraph">
      <style:paragraph-properties fo:background-color="#FFFFFF"/>
    </style:style>
    <style:style style:name="P415" style:parent-style-name="Standard" style:family="paragraph">
      <style:paragraph-properties fo:background-color="#FFFFFF"/>
    </style:style>
  </office:automatic-styles>
  <office:body>
    <office:text text:use-soft-page-breaks="true">
      <text:p text:style-name="P1">ПРОЕКТ</text:p>
      <text:p text:style-name="P2">Муниципальное образование «Приамурское городское поселение»</text:p>
      <text:p text:style-name="P3">Смидовичского муниципального района</text:p>
      <text:p text:style-name="P4">Еврейской автономной области</text:p>
      <text:p text:style-name="P5"/>
      <text:p text:style-name="P6">АДМИНИСТРАЦИЯ<text:s/>ГОРОДСКОГО ПОСЕЛЕНИЯ</text:p>
      <text:p text:style-name="P7"/>
      <text:p text:style-name="P8">ПОСТАНОВЛЕНИЕ</text:p>
      <text:p text:style-name="P9">___________<text:tab/><text:tab/><text:tab/><text:tab/><text:tab/><text:tab/><text:tab/><text:tab/><text:tab/><text:tab/><text:s/>№___</text:p>
      <text:p text:style-name="P10">пос. Приамурский</text:p>
      <text:p text:style-name="P11"/>
      <text:p text:style-name="P12">Об утверждении Плана мероприятий по противодействию коррупции в администрации Приамурского городского поселения на 2020 год</text:p>
      <text:p text:style-name="P13"><text:s/></text:p>
      <text:p text:style-name="P14"><text:s text:c="56"/></text:p>
      <text:p text:style-name="P15"><text:s/><text:tab/>В соответствии с Указом Президента РФ от 29.06.2018 №378 «О Национальном плане противодействия коррупции на 2018-2020 годы», Федеральными законами от 25.12.2008 № 273 – ФЗ «О противодействии коррупции», законом Еврейской автономной области от 25.02.2009 № 526 «О некоторых вопросах<text:s/>противодействии коррупции в Еврейской автономной области» и Уставом муниципального образования «Приамурское городское поселение» администрация городского поселения</text:p>
      <text:p text:style-name="P16">ПОСТАНОВЛЯЕТ:</text:p>
      <text:p text:style-name="P17">1. Утвердить прилагаемый План мероприятий по противодействию коррупции в администрации<text:s/>Приамурского городского поселения на 2019 год. <text:s text:c="2"/></text:p>
      <text:p text:style-name="P18"><text:tab/>2. Контроль за исполнением настоящего постановления оставляю за собой.</text:p>
      <text:p text:style-name="P19"><text:tab/>3. Опубликовать настоящее постановление в информационном бюллетене «Приамурский вестник».</text:p>
      <text:p text:style-name="P20">4. Настоящее постановление<text:s/>вступает в силу после дня его официального опубликования.</text:p>
      <text:p text:style-name="P21"/>
      <text:p text:style-name="P22"/>
      <text:p text:style-name="P23">Глава администрации</text:p>
      <text:p text:style-name="P24">городского поселения<text:tab/><text:tab/><text:tab/><text:tab/><text:tab/><text:tab/><text:tab/><text:s text:c="8"/>А.С. Симонов</text:p>
      <text:p text:style-name="P25"/>
      <text:p text:style-name="P26"/>
      <text:p text:style-name="P27">Подготовил:</text:p>
      <text:p text:style-name="P28">Начальник отдела организационного и</text:p>
      <text:p text:style-name="P29">правового обеспечения муниципальной службы</text:p>
      <text:p text:style-name="P30">администрации городского поселения<text:tab/><text:tab/><text:s text:c="9"/><text:tab/><text:tab/><text:s text:c="10"/>Н.В. Путрик</text:p>
      <text:p text:style-name="P31"/>
      <text:p text:style-name="P32"/>
      <text:p text:style-name="P33"/>
      <text:p text:style-name="P34"/>
      <text:p text:style-name="P35">УТВЕРЖДЕН</text:p>
      <text:p text:style-name="P36">постановлением администрации городского поселения</text:p>
      <text:p text:style-name="P37">от ______________ <text:s/>№ ____</text:p>
      <text:p text:style-name="P38"/>
      <text:p text:style-name="P39">ПЛАН</text:p>
      <text:p text:style-name="P40">мероприятий по противодействию коррупции в администрации Приамурского городского поселения</text:p>
      <text:p text:style-name="P41">на 2020 год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№ п/п</text:p>
            </table:table-cell>
            <table:table-cell table:style-name="TableCell51">
              <text:p text:style-name="P52">Наименование<text:s/>мероприятия</text:p>
            </table:table-cell>
            <table:table-cell table:style-name="TableCell53">
              <text:p text:style-name="P54">Срок исполнения</text:p>
            </table:table-cell>
            <table:table-cell table:style-name="TableCell55">
              <text:p text:style-name="P56">Исполнители</text:p>
            </table:table-cell>
          </table:table-row>
        </table:table-header-rows>
        <table:table-row table:style-name="TableRow57">
          <table:table-cell table:style-name="TableCell58">
            <text:p text:style-name="P59">1.</text:p>
          </table:table-cell>
          <table:table-cell table:style-name="TableCell60" table:number-columns-spanned="3">
            <text:p text:style-name="P61">Совершенствование организационного и нормативно-правового обеспечения деятельности по противодействию коррупции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Проведение заседаний комиссии по противодействию коррупции</text:p>
          </table:table-cell>
          <table:table-cell table:style-name="TableCell67">
            <text:p text:style-name="P68">По мере необходимости, но не реже<text:s/>одного раза в квартал</text:p>
          </table:table-cell>
          <table:table-cell table:style-name="TableCell69">
            <text:p text:style-name="P70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 table:style-name="TableRow71">
          <table:table-cell table:style-name="TableCell72">
            <text:p text:style-name="P73">1.2.</text:p>
          </table:table-cell>
          <table:table-cell table:style-name="TableCell74">
            <text:p text:style-name="P75">Обеспечение принятия необходимых муниципальных правовых актов в сфере противодействия коррупции и внесение в них<text:s/>изменений в соответствие с действующим законодательством</text:p>
          </table:table-cell>
          <table:table-cell table:style-name="TableCell76">
            <text:p text:style-name="P77">В течение всего периода по мере необходимости</text:p>
          </table:table-cell>
          <table:table-cell table:style-name="TableCell78">
            <text:p text:style-name="P79">Н.В. Путрик –начальник отдела организационного и правового обеспечения муниципальной службы администрации <text:s/></text:p>
          </table:table-cell>
        </table:table-row>
        <table:table-row table:style-name="TableRow80">
          <table:table-cell table:style-name="TableCell81">
            <text:p text:style-name="P82">1.3.</text:p>
          </table:table-cell>
          <table:table-cell table:style-name="TableCell83">
            <text:p text:style-name="P84">Исключение коррупциогенных факторов из<text:s/>проектов муниципальных нормативных правовых актов при осуществлении их экспертизы на коррупциогенность</text:p>
          </table:table-cell>
          <table:table-cell table:style-name="TableCell85">
            <text:p text:style-name="P86">ежеквартально</text:p>
          </table:table-cell>
          <table:table-cell table:style-name="TableCell87">
            <text:p text:style-name="P88">Ведущий юрисконсульт администрации</text:p>
            <text:p text:style-name="P89">О.И. Потапова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3">
            <text:p text:style-name="P94">Антикоррупционные мероприятия</text:p>
            <text:p text:style-name="P95">на муниципальной службе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2.1.</text:p>
          </table:table-cell>
          <table:table-cell table:style-name="TableCell99">
            <text:p text:style-name="P100">Обеспечение<text:s/>функционирования официального сайта <text:s/>муниципального образования «Приамурское городское поселение»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 для размещения на нем информации о деятельности администрации Приамурского городского поселения</text:p>
          </table:table-cell>
          <table:table-cell table:style-name="TableCell101">
            <text:p text:style-name="P102">В течение всего периода</text:p>
          </table:table-cell>
          <table:table-cell table:style-name="TableCell103">
            <text:p text:style-name="P104"><text:s/>Муниципальные служащие администрации Приамурского городского поселения по направлению своей деятельности</text:p>
          </table:table-cell>
        </table:table-row>
        <table:table-row table:style-name="TableRow105">
          <table:table-cell table:style-name="TableCell106">
            <text:p text:style-name="P107">2.2.</text:p>
          </table:table-cell>
          <table:table-cell table:style-name="TableCell108">
            <text:p text:style-name="P109">Размещение и<text:s/>наполнение подраздела, посвященного противодействию коррупции, размещенного на официальном сайте 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table-cell table:style-name="TableCell110">
            <text:p text:style-name="P111">В течение всего периода</text:p>
          </table:table-cell>
          <table:table-cell table:style-name="TableCell112">
            <text:p text:style-name="P113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 table:style-name="TableRow114">
          <table:table-cell table:style-name="TableCell115">
            <text:p text:style-name="P116">2.3.</text:p>
          </table:table-cell>
          <table:table-cell table:style-name="TableCell117">
            <text:p text:style-name="P118">Обеспечение эффективного контроля за соблюдением муниципальными служащими ограничений, запретов, установленных федеральным законом в целях<text:s/>противодействия коррупции</text:p>
          </table:table-cell>
          <table:table-cell table:style-name="TableCell119">
            <text:p text:style-name="P120">В течение всего периода</text:p>
          </table:table-cell>
          <table:table-cell table:style-name="TableCell121">
            <text:p text:style-name="P12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 table:style-name="TableRow123">
          <table:table-cell table:style-name="TableCell124">
            <text:p text:style-name="P125">2.4.</text:p>
          </table:table-cell>
          <table:table-cell table:style-name="TableCell126">
            <text:p text:style-name="P127"><text:span text:style-name="T128">Формирование кадрового резерва для замещения должностей муниципальной службы в администрации<text:s/></text:span><text:span text:style-name="T129">Приамурского городского поселения в соответствии с действующим законодательством и обеспечение его эффективного использования</text:span></text:p>
          </table:table-cell>
          <table:table-cell table:style-name="TableCell130">
            <text:p text:style-name="P131">В течение всего периода</text:p>
          </table:table-cell>
          <table:table-cell table:style-name="TableCell132">
            <text:p text:style-name="P133"><text:span text:style-name="T134">Н.В. Путрик – начальник отдела организационного и правового обеспечения муниципальной службы администрации</text:span></text:p>
          </table:table-cell>
        </table:table-row>
        <table:table-row table:style-name="TableRow135">
          <table:table-cell table:style-name="TableCell136">
            <text:p text:style-name="P137">2.5.</text:p>
          </table:table-cell>
          <table:table-cell table:style-name="TableCell138">
            <text:p text:style-name="P139">Организация сбора сведений о доходах, расходах, об имуществе и обязательствах имущественного характера муниципальных служащих, должности которых включены в соответствующий перечень, а также сведений о доходах, расходах, об имуществе и обязательствах<text:s/>имущественного характера своих супруги (супруга) и несовершеннолетних детей</text:p>
          </table:table-cell>
          <table:table-cell table:style-name="TableCell140">
            <text:p text:style-name="P141">не позднее 30 апреля <text:s/></text:p>
          </table:table-cell>
          <table:table-cell table:style-name="TableCell142">
            <text:p text:style-name="P143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 table:style-name="TableRow144">
          <table:table-cell table:style-name="TableCell145">
            <text:p text:style-name="P146">2.6.</text:p>
          </table:table-cell>
          <table:table-cell table:style-name="TableCell147">
            <text:p text:style-name="P148">Исполнение требований об использовании специального программного обеспечения "Справки БК"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</text:p>
          </table:table-cell>
          <table:table-cell table:style-name="TableCell149">
            <text:p text:style-name="P150">не позднее 30 апреля</text:p>
          </table:table-cell>
          <table:table-cell table:style-name="TableCell151">
            <text:p text:style-name="P152">Муниципальные служащие администрации Приамурского городского поселения по</text:p>
          </table:table-cell>
        </table:table-row>
        <table:table-row table:style-name="TableRow153">
          <table:table-cell table:style-name="TableCell154">
            <text:p text:style-name="P155">2.7.</text:p>
          </table:table-cell>
          <table:table-cell table:style-name="TableCell156">
            <text:p text:style-name="P157">Опубликование (обнародование) сведений о доходах, расходах, об имуществе и обязательствах имущественного характера, а также сведений о доходах, расходах,<text:s/>об имуществе и обязательствах имущественного характера своих супруги (супруга) и несовершеннолетних детей, лицами, замещающими должности муниципальной службы администрации Приамурского городского поселения, включенные в перечень <text:s text:c="4"/></text:p>
          </table:table-cell>
          <table:table-cell table:style-name="TableCell158">
            <text:p text:style-name="P159">В течение 14 рабочих дней со дня истечения срока, установленного для их подачи</text:p>
          </table:table-cell>
          <table:table-cell table:style-name="TableCell160">
            <text:p text:style-name="P161">Н.В. Путрик – начальник отдела организационного и правового обеспечения муниципальной службы администрации</text:p>
            <text:p text:style-name="P162"/>
          </table:table-cell>
        </table:table-row>
        <table:table-row table:style-name="TableRow163">
          <table:table-cell table:style-name="TableCell164">
            <text:p text:style-name="P165">2.8.</text:p>
          </table:table-cell>
          <table:table-cell table:style-name="TableCell166">
            <text:p text:style-name="P167">Организация работы по ознакомлению граждан, поступающих на муниципальную службу (работу) с локальными актами, в том числе в сфере противодействия коррупции <text:s/></text:p>
          </table:table-cell>
          <table:table-cell table:style-name="TableCell168">
            <text:p text:style-name="P169">В течение всего периода</text:p>
          </table:table-cell>
          <table:table-cell table:style-name="TableCell170">
            <text:p text:style-name="P171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172">
          <table:table-cell table:style-name="TableCell173">
            <text:p text:style-name="P174">2.9.</text:p>
          </table:table-cell>
          <table:table-cell table:style-name="TableCell175">
            <text:p text:style-name="P176"><text:span text:style-name="T177">Организация работы по уведомлению муниципальными служащими<text:s/></text:span><text:span text:style-name="T178">представителя нанимателя в случае обращения в целях их склонения к совершению коррупционных правонарушений и проверке сведений, содержащихся в указанных обращениях</text:span></text:p>
          </table:table-cell>
          <table:table-cell table:style-name="TableCell179">
            <text:p text:style-name="P180">В течение всего периода</text:p>
          </table:table-cell>
          <table:table-cell table:style-name="TableCell181">
            <text:p text:style-name="P182"><text:span text:style-name="T183">Н.В. Путрик – начальник отдела организационного и правового обеспече</text:span><text:span text:style-name="T184">ния муниципальной службы</text:span></text:p>
          </table:table-cell>
        </table:table-row>
        <table:table-row table:style-name="TableRow185">
          <table:table-cell table:style-name="TableCell186">
            <text:p text:style-name="P187">2.10.</text:p>
          </table:table-cell>
          <table:table-cell table:style-name="TableCell188">
            <text:p text:style-name="P189">Организация проведения работы по выявлению случаев возникновения конфликта интересов, одной из сторон которой являются лица, замещающие должности муниципальной службы, обеспечение принятия предусмотренных законодательством Российской Федерации мер по предотвращению и урегулированию конфликта интересов (по отдельному плану)</text:p>
          </table:table-cell>
          <table:table-cell table:style-name="TableCell190">
            <text:p text:style-name="P191">по мере необходимости</text:p>
          </table:table-cell>
          <table:table-cell table:style-name="TableCell192">
            <text:p text:style-name="P193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194">
          <table:table-cell table:style-name="TableCell195">
            <text:p text:style-name="P196">2.11.</text:p>
          </table:table-cell>
          <table:table-cell table:style-name="TableCell197">
            <text:p text:style-name="P198"><text:span text:style-name="T199">Проведение обучающих семинаров,<text:s/></text:span><text:span text:style-name="T200">лекций, ознакомление муниципальных служащих с вопросами этики в системе муниципальной службы, нововведениями в законодательстве, нормативной-правовой базой, на основании которой проводится внедрение антикоррупционной политики</text:span></text:p>
          </table:table-cell>
          <table:table-cell table:style-name="TableCell201">
            <text:p text:style-name="P202">В течение всего периода</text:p>
            <text:p text:style-name="P203"/>
          </table:table-cell>
          <table:table-cell table:style-name="TableCell204">
            <text:p text:style-name="P205">Н.В.<text:s/>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206">
          <table:table-cell table:style-name="TableCell207">
            <text:p text:style-name="P208">2.12.</text:p>
          </table:table-cell>
          <table:table-cell table:style-name="TableCell209">
            <text:p text:style-name="P210">Проведение вводных семинаров для лиц, впервые поступивших на муниципальную службу, по основным обязанностям, ограничениям и запретам, налагаемым на муниципальных<text:s/>служащих в целях противодействия коррупции</text:p>
          </table:table-cell>
          <table:table-cell table:style-name="TableCell211">
            <text:p text:style-name="P212">По мере необходимости</text:p>
          </table:table-cell>
          <table:table-cell table:style-name="TableCell213">
            <text:p text:style-name="P214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215">
          <table:table-cell table:style-name="TableCell216">
            <text:p text:style-name="P217">2.13.</text:p>
          </table:table-cell>
          <table:table-cell table:style-name="TableCell218">
            <text:p text:style-name="P219"><text:span text:style-name="T220">Организация работы по реализации законов, обязывающих лиц, замещающих должности<text:s/></text:span><text:span text:style-name="T221">муниципальной службы, сообщать в случаях установленных федеральными законами, о получении ими подарка в связи</text:span><text:span text:style-name="T222"><text:s/>с протокольными <text:s/>мероприятиями, участие в которых связано с <text:s/>исполнением ими служебных (должностных) обязанностей, сдачи и оценки подарка, реализа</text:span><text:span text:style-name="T223">ции (выкупе) и зачислении средств, вырученных от его реализации</text:span></text:p>
          </table:table-cell>
          <table:table-cell table:style-name="TableCell224">
            <text:p text:style-name="P225">В течение всего периода</text:p>
          </table:table-cell>
          <table:table-cell table:style-name="TableCell226">
            <text:p text:style-name="P227">Н.В. Путрик – <text:s/>начальник отдела организационного и правового обеспечения муниципальной службы</text:p>
          </table:table-cell>
        </table:table-row>
        <table:table-row table:style-name="TableRow228">
          <table:table-cell table:style-name="TableCell229">
            <text:p text:style-name="P230">2.14.</text:p>
          </table:table-cell>
          <table:table-cell table:style-name="TableCell231">
            <text:p text:style-name="P232">Обеспечение контроля <text:s/>за применением предусмотренных <text:s/>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p>
          </table:table-cell>
          <table:table-cell table:style-name="TableCell233">
            <text:p text:style-name="P234">В течение всего периода</text:p>
          </table:table-cell>
          <table:table-cell table:style-name="TableCell235">
            <text:p text:style-name="P236">Н.В.<text:s/>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237">
          <table:table-cell table:style-name="TableCell238">
            <text:p text:style-name="P239">2.15.</text:p>
          </table:table-cell>
          <table:table-cell table:style-name="TableCell240">
            <text:p text:style-name="P241"><text:span text:style-name="T242">Проведение анализа соблюдения запретов, ограничений и требований, установленных в целях противодействия коррупции, в том числе касающихся получения подарков<text:s/></text:span><text:span text:style-name="T243">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</text:span></text:p>
          </table:table-cell>
          <table:table-cell table:style-name="TableCell244">
            <text:p text:style-name="P245"><text:s/>В течение всего периода</text:p>
          </table:table-cell>
          <table:table-cell table:style-name="TableCell246">
            <text:p text:style-name="P247">Н.В. Путрик – начальник отдела организационного и правового обеспечения муниципальной служб</text:p>
          </table:table-cell>
        </table:table-row>
        <table:table-row table:style-name="TableRow248">
          <table:table-cell table:style-name="TableCell249">
            <text:p text:style-name="Textbody"><text:span text:style-name="T250">2.16</text:span>.</text:p>
          </table:table-cell>
          <table:table-cell table:style-name="TableCell251">
            <text:p text:style-name="P252">Контроль за соблюдением лицами, замещающими должности муниципальной службы, требований законодательства Российской Федерации о противодействии коррупции, <text:s text:c="3"/>касающихся предотвращения и урегулирования конфликта интересов, в том<text:s/>числе за привлечение таких лиц к ответственности в случае их несоблюдения</text:p>
          </table:table-cell>
          <table:table-cell table:style-name="TableCell253">
            <text:p text:style-name="P254">В течение года</text:p>
          </table:table-cell>
          <table:table-cell table:style-name="TableCell255">
            <text:p text:style-name="P256">Н.В. Путрик – начальник отдела организационного и правового обеспечения муниципальной служб</text:p>
          </table:table-cell>
        </table:table-row>
        <table:table-row table:style-name="TableRow257">
          <table:table-cell table:style-name="TableCell258">
            <text:p text:style-name="P259"><text:span text:style-name="T260">2.17</text:span>.</text:p>
          </table:table-cell>
          <table:table-cell table:style-name="TableCell261">
            <text:p text:style-name="P262">Ведение личных дел лиц, замещающих муниципальные должности и<text:s/>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TableCell263">
            <text:p text:style-name="P264">В течение года</text:p>
          </table:table-cell>
          <table:table-cell table:style-name="TableCell265">
            <text:p text:style-name="P266">Н.В. Путрик – начальник отдела организационного и правового обеспечения муниципальной служб</text:p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 table:number-columns-spanned="3">
            <text:p text:style-name="P271">Повышение эффективности расходования</text:p>
            <text:p text:style-name="P272">средств муниципального бюджета и использования муниципального имущества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3.1.</text:p>
          </table:table-cell>
          <table:table-cell table:style-name="TableCell276">
            <text:p text:style-name="P277">Совершенствование условий, процедур и механизмов муниципальных закупок</text:p>
          </table:table-cell>
          <table:table-cell table:style-name="TableCell278">
            <text:p text:style-name="P279">В течение всего периода</text:p>
          </table:table-cell>
          <table:table-cell table:style-name="TableCell280">
            <text:p text:style-name="P281">Евко О.А. - главный специалист-эксперт отдела <text:s/>финансового, бухгалтерского учета и отчетности</text:p>
          </table:table-cell>
        </table:table-row>
        <table:table-row table:style-name="TableRow282">
          <table:table-cell table:style-name="TableCell283">
            <text:p text:style-name="P284">3.2.</text:p>
          </table:table-cell>
          <table:table-cell table:style-name="TableCell285">
            <text:p text:style-name="P286">Проведение проверок сохранности и использования<text:s/>муниципального имущества</text:p>
          </table:table-cell>
          <table:table-cell table:style-name="TableCell287">
            <text:p text:style-name="P288">ежегодно</text:p>
          </table:table-cell>
          <table:table-cell table:style-name="TableCell289">
            <text:p text:style-name="P290">А.К. Жилин – заместитель главы администрации по жилищно-коммунальному хозяйству, имущественными и земельным отношениям</text:p>
            <text:p text:style-name="P291">О.В. Нелюбина – начальник отдела по управлению муниципальным имуществом и земельным отношениям <text:s text:c="3"/></text:p>
          </table:table-cell>
        </table:table-row>
        <table:table-row table:style-name="TableRow292">
          <table:table-cell table:style-name="TableCell293">
            <text:p text:style-name="P294">3.3.</text:p>
          </table:table-cell>
          <table:table-cell table:style-name="TableCell295">
            <text:p text:style-name="P296">Обеспечение применения конкурентных процедур (конкурсов, аукционов) при распоряжении муниципальным имуществом и земельными участками</text:p>
          </table:table-cell>
          <table:table-cell table:style-name="TableCell297">
            <text:p text:style-name="P298">В течение всего периода</text:p>
          </table:table-cell>
          <table:table-cell table:style-name="TableCell299">
            <text:p text:style-name="P300">Отдел по управлению муниципальным имуществом и земельным вопросам администрации городского поселения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 table:number-columns-spanned="3">
            <text:p text:style-name="P305">Повышение прозрачности и эффективности предоставления муниципальных услуг и осуществления муниципальных функций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4.1.</text:p>
          </table:table-cell>
          <table:table-cell table:style-name="TableCell309">
            <text:p text:style-name="P310">Разработка административных регламентов предоставления муниципальных услуг в соответствии с утверждённым Перечнем муниципальных<text:s/>услуг</text:p>
          </table:table-cell>
          <table:table-cell table:style-name="TableCell311">
            <text:p text:style-name="P312">В течение всего периода</text:p>
          </table:table-cell>
          <table:table-cell table:style-name="TableCell313">
            <text:p text:style-name="P314">Специалисты отделов администрации по своему направлению деятельности</text:p>
            <text:p text:style-name="P315"><text:s/></text:p>
          </table:table-cell>
        </table:table-row>
        <table:table-row table:style-name="TableRow316">
          <table:table-cell table:style-name="TableCell317">
            <text:p text:style-name="P318">4.2.</text:p>
          </table:table-cell>
          <table:table-cell table:style-name="TableCell319">
            <text:p text:style-name="P320">Оптимизация предоставления муниципальных услуг, внесение соответствующих изменений в административные регламенты предоставления муниципальных услуг в<text:s/>целях их приведения в соответствие с действующим законодательством и типовыми регламентами, совершенствования административных процедур и повышения качества муниципальных услуг</text:p>
          </table:table-cell>
          <table:table-cell table:style-name="TableCell321">
            <text:p text:style-name="P322">В течение всего периода</text:p>
          </table:table-cell>
          <table:table-cell table:style-name="TableCell323">
            <text:p text:style-name="P324">Специалисты отделов администрации по своему направлению деятельности</text:p>
            <text:p text:style-name="P325"/>
          </table:table-cell>
        </table:table-row>
        <table:table-row table:style-name="TableRow326">
          <table:table-cell table:style-name="TableCell327">
            <text:p text:style-name="P328">4.3.</text:p>
          </table:table-cell>
          <table:table-cell table:style-name="TableCell329">
            <text:p text:style-name="P330"><text:span text:style-name="T331">Внедрение и обеспечение эффективного функционирования системы межведомственного информационного взаимодействия в электронной форме при предоставлении государственных и муниципальных услуг</text:span></text:p>
          </table:table-cell>
          <table:table-cell table:style-name="TableCell332">
            <text:p text:style-name="P333"><text:span text:style-name="T334">В течение всего периода</text:span></text:p>
          </table:table-cell>
          <table:table-cell table:style-name="TableCell335">
            <text:p text:style-name="P336">Путрик Н.В. начальник<text:s/>отдела организационного и правового обеспечения муниципальной службы</text:p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 table:number-columns-spanned="3">
            <text:p text:style-name="P341">Повышение уровня доверия населения <text:s/>к деятельности органов местного самоуправления, формирование антикоррупционного общественного сознания, нетерпимости к проявлениям коррупции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5.1.</text:p>
          </table:table-cell>
          <table:table-cell table:style-name="TableCell345">
            <text:p text:style-name="P346">Проведение анализа обращений граждан и организаций в целях выявления информации о коррупционных проявлениях</text:p>
          </table:table-cell>
          <table:table-cell table:style-name="TableCell347">
            <text:p text:style-name="P348">ежеквартально</text:p>
          </table:table-cell>
          <table:table-cell table:style-name="TableCell349">
            <text:p text:style-name="P350">Н.В. Путрик – начальник отдела организационного и правового обеспечения муниципальной службы</text:p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Организация работы по изучению<text:s/>общественного мнения, проведению социологических исследований (опросов) на предмет деятельности органов местного самоуправления городского поселения, направленной на противодействие коррупции, с различными группами населения</text:p>
          </table:table-cell>
          <table:table-cell table:style-name="TableCell356">
            <text:p text:style-name="P357">По мере необходимости</text:p>
          </table:table-cell>
          <table:table-cell table:style-name="TableCell358">
            <text:p text:style-name="P359">Комиссии<text:s/>по противодействию коррупции в администрации городского поселения</text:p>
          </table:table-cell>
        </table:table-row>
        <table:table-row table:style-name="TableRow360">
          <table:table-cell table:style-name="TableCell361">
            <text:p text:style-name="P362">5.3.</text:p>
          </table:table-cell>
          <table:table-cell table:style-name="TableCell363">
            <text:p text:style-name="P364">Организация и проведение в подведомственных организациях мероприятий по антикоррупционному образованию</text:p>
          </table:table-cell>
          <table:table-cell table:style-name="TableCell365">
            <text:p text:style-name="P366">В течение всего периода</text:p>
          </table:table-cell>
          <table:table-cell table:style-name="TableCell367">
            <text:p text:style-name="P368">Н.В. Путрик – начальник отдела организационного и<text:s/>правового обеспечения муниципальной службы</text:p>
          </table:table-cell>
        </table:table-row>
        <table:table-row table:style-name="TableRow369">
          <table:table-cell table:style-name="TableCell370">
            <text:p text:style-name="P371">5.4.</text:p>
          </table:table-cell>
          <table:table-cell table:style-name="TableCell372">
            <text:p text:style-name="P373">Организация и проведение в подведомственных учреждениях культуры мероприятий, направленных на формирование антикоррупционного правосознания и правовой культуры граждан</text:p>
          </table:table-cell>
          <table:table-cell table:style-name="TableCell374">
            <text:p text:style-name="P375">В течение всего периода</text:p>
          </table:table-cell>
          <table:table-cell table:style-name="TableCell376">
            <text:p text:style-name="P377">Директор МКУ<text:s/>«Центр культуры и досуга» администрации городского поселения</text:p>
            <text:p text:style-name="P378">Т.А. Синичкина</text:p>
          </table:table-cell>
        </table:table-row>
        <table:table-row table:style-name="TableRow379">
          <table:table-cell table:style-name="TableCell380">
            <text:p text:style-name="P381">5.5.</text:p>
          </table:table-cell>
          <table:table-cell table:style-name="TableCell382">
            <text:p text:style-name="P383">Взаимодействие с правоохранительными органами по вопросам предупреждения и противодействия коррупции</text:p>
          </table:table-cell>
          <table:table-cell table:style-name="TableCell384">
            <text:p text:style-name="P385">В течение всего периода</text:p>
          </table:table-cell>
          <table:table-cell table:style-name="TableCell386">
            <text:p text:style-name="P387">Директор МКУ «Центр культуры и досуга» администрации городского поселения <text:s text:c="11"/>Т.А. Синичкина</text:p>
          </table:table-cell>
        </table:table-row>
        <table:table-row table:style-name="TableRow388">
          <table:table-cell table:style-name="TableCell389">
            <text:p text:style-name="P390">6.</text:p>
          </table:table-cell>
          <table:table-cell table:style-name="TableCell391" table:number-columns-spanned="3">
            <text:p text:style-name="P392"><text:s/>Повышение эффективности просветительских, образовательных и иных мероприятий, направленных на формирование антикоррупционного поведения муниципальных служащих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6.1.</text:p>
          </table:table-cell>
          <table:table-cell table:style-name="TableCell396">
            <text:p text:style-name="P397">Повышение квалификации<text:s/>муниципальных служащих, в должностные обязанности которых входит участие в противодействие коррупции</text:p>
          </table:table-cell>
          <table:table-cell table:style-name="TableCell398">
            <text:p text:style-name="P399">В течение года <text:s/></text:p>
          </table:table-cell>
          <table:table-cell table:style-name="TableCell400">
            <text:p text:style-name="P401">Путрик Н.В. - начальник отдела организационного и правового обеспечение муниципальной службы</text:p>
          </table:table-cell>
        </table:table-row>
        <table:table-row table:style-name="TableRow402">
          <table:table-cell table:style-name="TableCell403">
            <text:p text:style-name="P404">6.2.</text:p>
          </table:table-cell>
          <table:table-cell table:style-name="TableCell405">
            <text:p text:style-name="P406">Обучение муниципальных служащих, впервые поступивших на муниципальную службу для замещения должностей, включенных в перечни, установленные нормативно-правовыми актами РФ, по образовательным программам в области противодействия коррупции</text:p>
          </table:table-cell>
          <table:table-cell table:style-name="TableCell407">
            <text:p text:style-name="P408">В течение года по мере необходимости</text:p>
          </table:table-cell>
          <table:table-cell table:style-name="TableCell409">
            <text:p text:style-name="P410">Путрик Н.В. - начальник отдела организационного и правового обеспечение муниципальной службы</text:p>
          </table:table-cell>
        </table:table-row>
      </table:table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а</meta:initial-creator>
    <dc:creator>Пользователь Windows</dc:creator>
    <meta:creation-date>2020-01-13T05:04:00Z</meta:creation-date>
    <dc:date>2020-01-13T05:17:00Z</dc:date>
    <meta:print-date>2019-01-14T11:35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22" meta:character-count="14194" meta:row-count="100" meta:non-whitespace-character-count="12100"/>
  </office:meta>
</office:document-meta>
</file>