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2" style:parent-style-name="ConsPlusNormal" style:family="paragraph">
      <style:paragraph-properties fo:text-align="justify" fo:margin-top="0.1666in" fo:text-indent="0.375in">
        <style:tab-stops>
          <style:tab-stop style:type="left" style:position="4.9895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Абзацсписка" style:list-style-name="LFO1" style:family="paragraph">
      <style:paragraph-properties style:text-autospace="none" fo:text-align="justify" style:vertical-align="auto" fo:margin-left="0in" fo:text-indent="0.4902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>
        <style:tab-stops>
          <style:tab-stop style:type="left" style:position="0.3152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Обычный" style:family="paragraph">
      <style:text-properties fo:font-size="14pt" style:font-size-asian="14pt" style:font-size-complex="14pt" fo:language="ru" fo:country="RU"/>
    </style:style>
    <style:style style:name="P73" style:parent-style-name="Обычный" style:family="paragraph">
      <style:text-properties fo:font-size="14pt" style:font-size-asian="14pt" style:font-size-complex="14pt" fo:language="ru" fo:country="RU"/>
    </style:style>
    <style:style style:name="P74" style:parent-style-name="Обычный" style:family="paragraph">
      <style:text-properties fo:font-size="14pt" style:font-size-asian="14pt" style:font-size-complex="14pt" fo:language="ru" fo:country="RU"/>
    </style:style>
    <style:style style:name="P75" style:parent-style-name="Обычный" style:family="paragraph">
      <style:text-properties fo:font-size="14pt" style:font-size-asian="14pt" style:font-size-complex="14pt" fo:language="ru" fo:country="RU"/>
    </style:style>
    <style:style style:name="P76" style:parent-style-name="Обычный" style:family="paragraph">
      <style:text-properties fo:font-size="14pt" style:font-size-asian="14pt" style:font-size-complex="14pt" fo:language="ru" fo:country="RU"/>
    </style:style>
    <style:style style:name="P77" style:parent-style-name="Обычный" style:family="paragraph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text-properties fo:font-size="14pt" style:font-size-asian="14pt" style:font-size-complex="14pt" fo:language="ru" fo:country="RU"/>
    </style:style>
    <style:style style:name="P79" style:parent-style-name="Обычный" style:family="paragraph">
      <style:text-properties fo:font-size="14pt" style:font-size-asian="14pt" style:font-size-complex="14pt" fo:language="ru" fo:country="RU"/>
    </style:style>
    <style:style style:name="P80" style:parent-style-name="Обычный" style:master-page-name="MP1" style:family="paragraph">
      <style:paragraph-properties fo:break-before="page"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/>
    </style:style>
    <style:style style:name="P85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center" style:vertical-align="auto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hi" style:country-asian="IN" style:language-complex="hi" style:country-complex="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3" style:parent-style-name="Обычный" style:family="paragraph">
      <style:paragraph-properties style:text-autospace="none" fo:text-align="justify" style:vertical-align="auto" fo:text-indent="0.3743in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5" style:parent-style-name="Обычный" style:family="paragraph">
      <style:paragraph-properties style:text-autospace="none" fo:text-align="justify" style:vertical-align="auto" fo:text-indent="0.3743in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4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5" style:parent-style-name="Обычный" style:family="paragraph">
      <style:paragraph-properties fo:widows="2" fo:orphans="2" fo:text-align="justify" style:vertical-align="auto" fo:text-indent="0.6368in">
        <style:tab-stops>
          <style:tab-stop style:type="left" style:position="0.3152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7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18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19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0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21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2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23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4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25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6368in">
        <style:tab-stops>
          <style:tab-stop style:type="left" style:position="0.3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/>
    </style:style>
    <style:style style:name="P139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/>
    </style:style>
    <style:style style:name="P14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5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6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5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6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0" style:parent-style-name="Обычный" style:family="paragraph">
      <style:paragraph-properties style:text-autospace="none" fo:text-align="justify" style:vertical-align="auto" fo:text-indent="0.3743in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2" style:parent-style-name="Обычный" style:family="paragraph">
      <style:paragraph-properties style:text-autospace="none" fo:text-align="justify" style:vertical-align="auto" fo:text-indent="0.375in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6" style:parent-style-name="Обычный" style:family="paragraph">
      <style:paragraph-properties style:text-autospace="none" fo:text-align="justify" style:vertical-align="auto" fo:text-indent="0.375in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0" style:parent-style-name="Обычный" style:family="paragraph">
      <style:paragraph-properties style:text-autospace="none" fo:text-align="justify" style:vertical-align="auto" fo:text-indent="0.375in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4" style:parent-style-name="Обычный" style:family="paragraph">
      <style:paragraph-properties style:text-autospace="none" fo:text-align="justify" style:vertical-align="auto" fo:text-indent="0.375in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76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fo:language="ru" fo:country="RU"/>
    </style:style>
    <style:style style:name="P17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3" style:parent-style-name="Обычный" style:family="paragraph">
      <style:paragraph-properties style:text-autospace="none" fo:text-align="justify" style:vertical-align="auto" fo:text-indent="0.375in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0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7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3" style:parent-style-name="Обычный" style:family="paragraph">
      <style:paragraph-properties style:text-autospace="none" fo:text-align="justify" style:vertical-align="auto" fo:text-indent="0.375in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2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3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1" style:parent-style-name="Обычный" style:family="paragraph">
      <style:paragraph-properties style:text-autospace="none" fo:text-align="justify" style:vertical-align="auto" fo:text-indent="0.375in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4" style:parent-style-name="Обычный" style:family="paragraph">
      <style:paragraph-properties style:text-autospace="none" fo:text-align="justify" style:vertical-align="auto" fo:text-indent="0.375in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77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9" style:parent-style-name="Обычный" style:family="paragraph">
      <style:paragraph-properties style:text-autospace="none" fo:text-align="justify" style:vertical-align="auto" fo:text-indent="0.375in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3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284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87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288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289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290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291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292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293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294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295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1" style:parent-style-name="Обычный" style:family="paragraph">
      <style:paragraph-properties fo:widows="2" fo:orphans="2" fo:text-align="justify" style:vertical-align="auto" fo:text-indent="0.6368in">
        <style:tab-stops>
          <style:tab-stop style:type="left" style:position="0.3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7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1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26" style:parent-style-name="Обычный" style:family="paragraph">
      <style:paragraph-properties style:text-autospace="none" fo:text-align="justify" style:vertical-align="auto" fo:text-indent="0.375in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30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3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3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40" style:parent-style-name="Обычный" style:family="paragraph">
      <style:paragraph-properties style:text-autospace="none" fo:text-align="justify" style:vertical-align="auto" fo:text-indent="0.375in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5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5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8" style:parent-style-name="Обычный" style:family="paragraph">
      <style:paragraph-properties style:text-autospace="none" fo:text-align="justify" style:vertical-align="auto" fo:text-indent="0.375in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79" style:parent-style-name="Обычный" style:family="paragraph">
      <style:paragraph-properties style:text-autospace="none" fo:text-align="justify" style:vertical-align="auto" fo:text-indent="0.375in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8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8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96" style:parent-style-name="Обычный" style:family="paragraph">
      <style:paragraph-properties style:text-autospace="none" fo:text-align="justify" style:vertical-align="auto" fo:text-indent="0.375in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14" style:parent-style-name="Обычный" style:family="paragraph">
      <style:paragraph-properties style:text-autospace="none" fo:text-align="justify" style:vertical-align="auto" fo:text-indent="0.375in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3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3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3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37" style:parent-style-name="Обычный" style:family="paragraph">
      <style:paragraph-properties style:text-autospace="none" fo:text-align="justify" style:vertical-align="auto" fo:text-indent="0.375in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4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4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44" style:parent-style-name="Обычный" style:family="paragraph">
      <style:paragraph-properties style:text-autospace="none" fo:text-align="justify" style:vertical-align="auto" fo:text-indent="0.375in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5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77" style:parent-style-name="Обычный" style:family="paragraph">
      <style:paragraph-properties style:text-autospace="none" fo:text-align="justify" style:vertical-align="auto" fo:text-indent="0.3743in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5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6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8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49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500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1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2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50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50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50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1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1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1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1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1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1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1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1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1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2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3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3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3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3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3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5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5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5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6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56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7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5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58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8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9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9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0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0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0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0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0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0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60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 fo:hyphenate="true"/>
    </style:style>
    <style:style style:name="P60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 fo:hyphenate="true"/>
    </style:style>
    <style:style style:name="P60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60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61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61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612" style:parent-style-name="ConsPlusNormal" style:family="paragraph">
      <style:paragraph-properties fo:text-align="justify"/>
      <style:text-properties fo:color="#FF0000" fo:font-size="14pt" style:font-size-asian="14pt" style:font-size-complex="14pt"/>
    </style:style>
    <style:style style:name="P613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>Муниципальное образование «Приамурское городское поселение»</text:p>
      <text:p text:style-name="P3">Смидовичского муниципального района</text:p>
      <text:p text:style-name="P4">Еврейской автономной области</text:p>
      <text:p text:style-name="P5"/>
      <text:p text:style-name="P6">АДМИНИСТРАЦИЯ ГОРОДСКОГО ПОСЕЛЕНИЯ</text:p>
      <text:p text:style-name="P7"/>
      <text:p text:style-name="P8">ПОСТАНОВЛЕНИЕ<text:s/></text:p>
      <text:p text:style-name="P9">___________<text:tab/><text:tab/><text:tab/><text:tab/><text:tab/><text:tab/><text:tab/><text:tab/><text:tab/><text:tab/><text:s text:c="2"/>№___</text:p>
      <text:p text:style-name="P10">пос. Приамурский</text:p>
      <text:p text:style-name="P11">Об утверждении Порядка разработки и утверждения административных регламентов осуществления муниципального контроля,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</text:p>
      <text:p text:style-name="P12"><text:tab/></text:p>
      <text:p text:style-name="P13"><text:tab/>В <text:s/>соответствии <text:s/>с Федеральными законами от 06.10.2003 №131 – ФЗ «Об общих принципах организации местного самоуправления в Российской Федерации», от 27.07.2010 №210-ФЗ «Об организации предоставления государственных и муниципальных услуг», постановлением Правительства Российской Федерации от 16.05.2011 №373 «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», Уставом муниципального образования «Приамурское городское поселение» администрация городского поселения</text:p>
      <text:p text:style-name="P14">ПОСТАНОВЛЯЕТ:</text:p>
      <text:list text:style-name="LFO1" text:continue-numbering="true">
        <text:list-item>
          <text:p text:style-name="P15"><text:span text:style-name="T16">Утвердить Порядок разработки и утверждения административных регламентов осуществления муниципального контроля.<text:s/></text:span></text:p>
        </text:list-item>
        <text:list-item>
          <text:p text:style-name="P17"><text:span text:style-name="T18">Утвердить Порядок разработки и утверждения административных регламентов предоставления муниципальных услуг.<text:s/></text:span></text:p>
        </text:list-item>
        <text:list-item>
          <text:p text:style-name="P19"><text:span text:style-name="T20">Утвердить Порядок<text:s/></text:span><text:span text:style-name="T21">проведения экспертизы проектов административных регламентов осуществления<text:s/></text:span><text:span text:style-name="T22">муниципального контроля</text:span><text:span text:style-name="T23"><text:s/>и</text:span><text:span text:style-name="T24"><text:s/>административных регламентов предоставления</text:span><text:span text:style-name="T25"><text:s/></text:span><text:span text:style-name="T26">муниципальных услуг</text:span><text:span text:style-name="T27">.</text:span></text:p>
        </text:list-item>
        <text:list-item>
          <text:p text:style-name="P28"><text:span text:style-name="T29">При разработке</text:span><text:span text:style-name="T30"><text:s/>и<text:s/></text:span><text:span text:style-name="T31">утверждения административных регламентов осуществления муниципального контроля</text:span><text:span text:style-name="T32"><text:s/>и</text:span><text:span text:style-name="T33"><text:s/>административных регламентов предоставления</text:span><text:span text:style-name="T34"><text:s/></text:span><text:span text:style-name="T35">муниципальных услуг,</text:span><text:span text:style-name="T36"><text:s/></text:span><text:span text:style-name="T37">проведения экспертизы проектов административных регламентов осуществления муниципального контроля</text:span><text:span text:style-name="T38"><text:s/>и</text:span><text:span text:style-name="T39"><text:s/>административных регламентов предоставления</text:span><text:span text:style-name="T40"><text:s/></text:span><text:span text:style-name="T41">муниципальных услуг<text:s/></text:span><text:span text:style-name="T42">лицам, ответственными за разработку административных регламентов,<text:s/></text:span><text:span text:style-name="T43">руководствоваться настоящим Порядком. <text:s/></text:span></text:p>
        </text:list-item>
        <text:list-item>
          <text:p text:style-name="P44"><text:span text:style-name="T45">Признать утратившим силу постановления администрации городского поселения:</text:span></text:p>
        </text:list-item>
      </text:list>
      <text:p text:style-name="P46"><text:span text:style-name="T47">- от 24.10.2013 №117 «О порядке разработки и утверждения административных регламентов осуществления муниципального контроля и<text:s/></text:span><text:soft-page-break/><text:span text:style-name="T48">административных регламентов предоставления муниципальных услуг».</text:span></text:p>
      <text:list text:style-name="LFO1" text:continue-numbering="true">
        <text:list-item>
          <text:p text:style-name="P49">Контроль за исполнением настоящего постановления оставляю за собой.</text:p>
        </text:list-item>
        <text:list-item>
          <text:p text:style-name="P50"><text:span text:style-name="T51">Опубликовать настоящее постановление в информационном бюллетене «Приамурский вестник».</text:span><text:span text:style-name="T52"><text:s/></text:span></text:p>
        </text:list-item>
        <text:list-item>
          <text:p text:style-name="P53"><text:span text:style-name="T54">Настоящее</text:span><text:span text:style-name="T55"><text:s/>постановление<text:s/></text:span><text:span text:style-name="T56">вступает в силу после дня его официального опубликования</text:span><text:span text:style-name="T57">.<text:s/></text:span></text:p>
        </text:list-item>
      </text:list>
      <text:p text:style-name="P58"/>
      <text:p text:style-name="P59"/>
      <text:p text:style-name="P60">Глава администрации</text:p>
      <text:p text:style-name="P61"><text:span text:style-name="T62">городского поселения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<text:s/>А.С.<text:s/></text:span><text:span text:style-name="T71">Симонов</text:span></text:p>
      <text:p text:style-name="P72"/>
      <text:p text:style-name="P73"/>
      <text:p text:style-name="P74">Подготовил:</text:p>
      <text:p text:style-name="P75">Начальник отдела организационного и<text:s/></text:p>
      <text:p text:style-name="P76">правового обеспечения муниципальной службы</text:p>
      <text:p text:style-name="P77">администрации городского поселения<text:tab/><text:tab/><text:tab/><text:tab/><text:tab/>Н.В. Путрик</text:p>
      <text:p text:style-name="P78"/>
      <text:p text:style-name="P79"/>
      <text:soft-page-break/>
      <text:p text:style-name="P80">УТВЕРЖДЕН</text:p>
      <text:p text:style-name="P81">постановлением администрации</text:p>
      <text:p text:style-name="P82">городского поселения</text:p>
      <text:p text:style-name="P83">от_______________№____<text:s/></text:p>
      <text:p text:style-name="P84"/>
      <text:p text:style-name="P85"><text:bookmark-start text:name="Par54"/><text:bookmark-end text:name="Par54"/>Порядок<text:s/></text:p>
      <text:p text:style-name="P86">разработки и утверждения административных регламентов<text:s/></text:p>
      <text:p text:style-name="P87"><text:span text:style-name="T88">осуществления муниципального контроля</text:span></text:p>
      <text:p text:style-name="P89"/>
      <text:p text:style-name="P90">I. Общие положения</text:p>
      <text:p text:style-name="P91"/>
      <text:p text:style-name="P92">1. Настоящий Порядок определяет порядок разработки и утверждения административных регламентов осуществления муниципального контроля (далее - регламенты).</text:p>
      <text:p text:style-name="P93"><text:span text:style-name="T94">Регламентом является муниципальный нормативный правовой акт администрации Приамурского городского поселения (далее- администрация), устанавливающий сроки и последовательность административных процедур (действий), осуществляемых администрацией в процессе осуществления муниципального контроля, который полностью или частично осуществляется в соответствии с положениями Федерального</text:span><text:span text:style-name="T95"><text:s/>закона</text:span><text:span text:style-name="T96"><text:s/>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97">Регламент также устанавливает порядок взаимодействия между структурными подразделениями администрации и их должностными лицами, между администрацией и физическими или юридическими лицами, индивидуальными предпринимателя, их уполномоченными представителями, учреждениями и организациями в процессе осуществления муниципального контроля.</text:p>
      <text:p text:style-name="P98">2. Если иное не установлено федеральными законами регламент разрабатывается и утверждается специалистами администрации, в должностные обязанности которых входит исполнение конкретного полномочия по осуществлению муниципального контроля.</text:p>
      <text:p text:style-name="P99">3.<text:tab/>При разработке регламентов администрация предусматривает оптимизацию (повышение качества) осуществления муниципального контроля, в том числе:</text:p>
      <text:p text:style-name="P100">а) упорядочение административных процедур (действий);</text:p>
      <text:p text:style-name="P101">б) устранение избыточных административных процедур (действий);</text:p>
      <text:p text:style-name="P102">в) сокращение срока исполнения муниципальной функции, а также срока выполнения отдельных административных процедур (действий) в рамках исполнения муниципальной функции.<text:s/></text:p>
      <text:p text:style-name="P103">г) ответственность должностных лиц администрации за несоблюдение ими требований регламентов при выполнении административных процедур (действий);</text:p>
      <text:p text:style-name="P104">д) осуществление отдельных административных процедур (действий) в электронной форме.</text:p>
      <text:soft-page-break/>
      <text:p text:style-name="P105"><text:span text:style-name="T106">4.</text:span><text:span text:style-name="T107"><text:tab/>Регламенты разрабатываются в соответствии с федеральными законами, нормативными правовыми актами Российской Федерации, а также с учетом иных требований к порядку осуществления муниципального контроля.</text:span></text:p>
      <text:p text:style-name="P108">5.<text:tab/>Регламент разрабатывается, как правило, после включения соответствующей функции по осуществлению муниципального контроля в перечень муниципальных услуг и муниципальных функций по осуществлению муниципального контроля (далее - перечень).<text:bookmark-start text:name="Par87"/><text:bookmark-start text:name="Par89"/><text:bookmark-end text:name="Par87"/><text:bookmark-end text:name="Par89"/></text:p>
      <text:p text:style-name="P109">6.<text:tab/>Проекты регламентов, а также проекты нормативных правовых актов по внесению изменений в ранее изданные регламенты, признанию регламентов утратившими силу подлежат независимой экспертизе и экспертизе, проводимой комиссией по проведению административной реформы администрации (далее – комиссия по проведению административной реформы).</text:p>
      <text:p text:style-name="P110">Специалист администрации, ответственный за разработку и утверждение регламента, готовит и предоставляет на экспертизу комиссии по проведению административной реформы вместе с проектом регламента пояснительную записку, в которой размещается информация об основных предполагаемых улучшениях исполнения муниципальной функции в случае принятия регламента, сведения об учете рекомендаций независимой экспертизы и предложений заинтересованных организаций и граждан.</text:p>
      <text:p text:style-name="P111">В случае если в процессе разработки проекта регламента выявляется возможность оптимизации (повышения качества) исполнения муниципальной функции при условии соответствующих изменений муниципальных нормативных правовых актов администрации, то проект регламента направляется на экспертизу в Министерство экономического развития Российской Федерации с приложением проектов указанных актов.</text:p>
      <text:p text:style-name="P112">Заключение на проект регламента, в том числе на проект, предусматривающий внесение изменений в регламент, предоставляется в срок не более 10 рабочих дней со дня его получения.</text:p>
      <text:p text:style-name="P113">Администрация обеспечивает учет замечаний и предложений содержащихся в заключении. Повторного направления доработанного проекта регламента на заключение не требуется.</text:p>
      <text:p text:style-name="P114">7.<text:tab/>Проекты регламентов размещаются: <text:s text:c="11"/></text:p>
      <text:p text:style-name="P115"><text:span text:style-name="T116">- на официальном Приамурского городского поселения:<text:s/></text:span><text:a xlink:href="http://www.priamgorpos.eao.ru" office:target-frame-name="_top" xlink:show="replace"><text:span text:style-name="T117">http</text:span><text:span text:style-name="T118">://</text:span><text:span text:style-name="T119">www</text:span><text:span text:style-name="T120">.</text:span><text:span text:style-name="T121">priamgorpos</text:span><text:span text:style-name="T122">.</text:span><text:span text:style-name="T123">eao</text:span><text:span text:style-name="T124">.</text:span><text:span text:style-name="T125">ru</text:span></text:a><text:span text:style-name="T126"><text:s/>в информационно – телекоммуникационной сети «Интернет»;</text:span></text:p>
      <text:p text:style-name="P127">- на информационном стенде, расположенном в здании администрации.<text:s/></text:p>
      <text:p text:style-name="P128"><text:span text:style-name="T129">8.</text:span><text:span text:style-name="T130"><text:tab/></text:span><text:span text:style-name="T131">Экспертиза проектов регламентов, а также проектов нормативных правовых актов по внесению изменений в ранее изданные регламенты, признанию регламентов утратившими силу проводится в соответствии с Порядком по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, а также в соответствии с настоящим Порядком.</text:span><text:span text:style-name="T132"><text:s/></text:span></text:p>
      <text:soft-page-break/>
      <text:p text:style-name="P133"><text:span text:style-name="T134">9.</text:span><text:span text:style-name="T135"><text:tab/></text:span><text:span text:style-name="T136">Заключение об оценке регулирующего воздействия на проекты регламентов, а также проекты нормативных правовых актов по внесению изменений в ранее изданные регламенты, признанию регламентов утратившими силу не требуется.</text:span></text:p>
      <text:p text:style-name="P137"/>
      <text:p text:style-name="P138"/>
      <text:p text:style-name="P139">II. Требования к регламентам</text:p>
      <text:p text:style-name="P140"/>
      <text:p text:style-name="P141">10. Наименования регламентов определяются администрацией из формулировки соответствующей редакции положения нормативного правового акта, которым предусмотрено конкретное полномочие по осуществлению муниципального контроля, и наименования соответствующей функции по осуществлению муниципального контроля в перечне.</text:p>
      <text:p text:style-name="P142">11. В регламент включаются следующие разделы:</text:p>
      <text:p text:style-name="P143">а) общие положения;</text:p>
      <text:p text:style-name="P144">б) требования к порядку осуществления муниципального контроля;</text:p>
      <text:p text:style-name="P145">в)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процедур (действий) в электронной форме;</text:p>
      <text:p text:style-name="P146">г) порядок и формы контроля за осуществлением муниципального контроля;</text:p>
      <text:p text:style-name="P147">д) досудебный (внесудебный) порядок обжалования решений и действий (бездействия) органов, осуществляющих муниципальный контроль, а также их должностных лиц.</text:p>
      <text:p text:style-name="P148">12. Раздел, касающийся общих положений, состоит из следующих подразделов:</text:p>
      <text:p text:style-name="P149">а) наименование функции;</text:p>
      <text:p text:style-name="P150">б) наименование органа, осуществляющего муниципальный контроль. Если в осуществлении муниципального контроля участвуют также иные федеральные органы исполнительной власти, органы исполнительной власти субъектов Российской Федерации и органы местного самоуправления, а также организации в случаях, предусмотренных законодательством Российской Федерации, указываются все органы исполнительной власти, органы местного самоуправления и организации, участие которых необходимо в процессе осуществления муниципального контроля (надзора);</text:p>
      <text:p text:style-name="P151">в) нормативные правовые акты, регулирующие осуществление муниципального контроля. Перечень таких нормативных правовых актов (с указанием их реквизитов и источников официального опубликования) подлежит обязательному размещению на официальном сайте администрации в сети "Интернет".</text:p>
      <text:p text:style-name="P152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осуществление муниципального контроля.</text:p>
      <text:soft-page-break/>
      <text:p text:style-name="P153">Администрация обеспечивает размещение и актуализацию перечня нормативных правовых актов, регулирующих осуществление муниципального контроля, на своем официальном сайте в сети "Интернет";</text:p>
      <text:p text:style-name="P154">г) предмет муниципального контроля;</text:p>
      <text:p text:style-name="P155">д) права и обязанности должностных лиц при осуществлении муниципального контроля;</text:p>
      <text:p text:style-name="P156">е) права и обязанности лиц, в отношении которых осуществляются мероприятия по муниципальному контролю;</text:p>
      <text:p text:style-name="P157">ж) описание результата осуществления муниципального контроля;</text:p>
      <text:p text:style-name="P158">з) исчерпывающие перечни документов и (или) информации, необходимых для осуществления муниципального контроля и достижения целей и задач проведения проверки.</text:p>
      <text:p text:style-name="P159">13. В подразделе, касающемся прав и обязанностей должностных лиц при осуществлении муниципального контроля, закрепляются:</text:p>
      <text:p text:style-name="P160"><text:span text:style-name="T161">а) обязанность администрации истребовать в рамках межведомственного информационного взаимодействия документы и (или) информацию, включенные в перечень документов и (или) информации, запрашиваемых и получаемых в рамках межведомственного информационного взаимодействия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утвержденный распоряжением Правительства Российской Федерации от 19 апреля 2016 г. № 724-р (далее - межведомственный перечень),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указанные документы;</text:span></text:p>
      <text:p text:style-name="P162"><text:span text:style-name="T163">б) запрет требовать от юридического лица, индивидуального предпринимателя представления документов и (или) информации, включая разрешительные документы, имеющиеся в распоряжении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ключенные в межведомственный перечень;</text:span></text:p>
      <text:p text:style-name="P164">в) обязанность должностного лица администрации, исполняющего муниципальную функцию, знакомить руководителя, иное должностное лицо или уполномоченного представителя юридического лица, индивидуального предпринимателя, его уполномоченного представителя с документами и (или) информацией, полученными в рамках межведомственного информационного взаимодействия.</text:p>
      <text:p text:style-name="P165">14.<text:tab/>В подразделе, касающемся прав и обязанностей лиц, в отношении которых осуществляются мероприятия по муниципальному контролю, закрепляются:</text:p>
      <text:p text:style-name="P166"><text:span text:style-name="T167">а) право проверяемого юридического лица, индивидуального предпринимателя по собственной инициативе представить документы и<text:s/></text:span><text:soft-page-break/><text:span text:style-name="T168">(или) информацию, которые находятся в распоряжении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и включены в межведомственный перечень</text:span><text:span text:style-name="T169">;</text:span></text:p>
      <text:p text:style-name="P170"><text:span text:style-name="T171">б) право проверяемого юридического лица, индивидуального предпринимателя знакомиться с документами и (или) информацией, полученными администрацией, в рамках межведомственного информационного взаимодействия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включенные в межведомственный перечень.<text:s/></text:span></text:p>
      <text:p text:style-name="P172">15. Подраздел, касающийся исчерпывающих перечней документов и (или) информации, необходимых для осуществления муниципального контроля и достижения целей и задач проведения проверки, включает:</text:p>
      <text:p text:style-name="P173">а) исчерпывающий перечень документов и (или) информации, истребуемых в ходе проверки лично у проверяемого юридического лица, индивидуального предпринимателя;</text:p>
      <text:p text:style-name="P174"><text:span text:style-name="T175">б) исчерпывающий перечень документов и (или) информации, запрашиваемых и получаемых в ходе проверки в рамках межведомственного информационного взаимодействия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соответствии с межведомственным перечнем</text:span><text:span text:style-name="T176">.</text:span></text:p>
      <text:p text:style-name="P177">16.<text:tab/>Раздел, касающийся требований к порядку осуществления муниципального контроля, состоит из следующих подразделов:</text:p>
      <text:p text:style-name="P178">а) порядок информирования об исполнении функции;</text:p>
      <text:p text:style-name="P179">б) сведения о размере платы за услуги организации (организаций), участвующей (участвующих) в исполнении муниципальной функции, взимаемой с лица, в отношении которого проводятся мероприятия по контролю (раздел включается в случае, если в исполнении муниципальной функции участвуют иные организации);</text:p>
      <text:p text:style-name="P180">в) срок осуществления муниципального контроля.</text:p>
      <text:p text:style-name="P181">17.<text:tab/>В подразделе, касающемся порядка информирования об осуществлении муниципального контроля, указываются следующие сведения:</text:p>
      <text:p text:style-name="P182">а) порядок получения информации заинтересованными лицами по вопросам исполнения муниципальной функции, сведений о ходе исполнения муниципальной функции;</text:p>
      <text:p text:style-name="P183">б) порядок, форма, место размещения и способы получения справочной информации, в том числе на стендах администрации.</text:p>
      <text:p text:style-name="P184">К справочной информации относится:</text:p>
      <text:p text:style-name="P185">-<text:tab/>место нахождения и графики работы администрации, ее структурные подразделения, осуществляющие муниципальную функцию. <text:s/></text:p>
      <text:p text:style-name="P186">-<text:tab/>справочные телефоны структурного подразделения администрации,<text:s/><text:soft-page-break/>исполняющего муниципальную функцию, и организаций, участвующих в осуществлении муниципального контроля, в том числе номер телефона-автоинформатора;</text:p>
      <text:p text:style-name="P187">-<text:tab/>адреса официального сайта, а также электронной почты и (или) формы обратной связи администрации, в сети "Интернет".</text:p>
      <text:p text:style-name="P188">Справочная информация не приводится в тексте регламента и подлежит обязательному размещению на официальном сайте администрации в сети "Интернет" и на Едином портале государственных и муниципальных услуг (функций), о чем указывается в тексте регламента. Администрация обеспечивает размещение и актуализацию справочной информации в установленном порядке на своем сайте.</text:p>
      <text:p text:style-name="P189">18. В подразделе, касающемся сведений о размере платы за услуги организации (организаций), участвующей (участвующих) в осуществлении муниципального контроля, взимаемой с лица, в отношении которого проводятся мероприятия по муниципальному контролю, указывается информация об основаниях и порядке взимания платы, либо об отсутствии такой платы.</text:p>
      <text:p text:style-name="P190">19. В подразделе, касающемся срока осуществления муниципального контроля, указывается общий срок осуществления муниципального контроля.</text:p>
      <text:p text:style-name="P191">20. Раздел, касающийся состава, последовательности и сроков выполнения административных процедур, требований к порядку их выполнения, в том числе особенностей выполнения административных процедур в электронной форме, состоит из подразделов, соответствующих количеству административных процедур - логически обособленных последовательностей административных действий при осуществлении муниципального контроля, имеющих конечный результат и выделяемых в рамках осуществления муниципального контроля.</text:p>
      <text:p text:style-name="P192">В начале указанного раздела указывается исчерпывающий перечень административных процедур, содержащихся в этом разделе.</text:p>
      <text:p text:style-name="P193">21. Описание каждой административной процедуры содержит следующие обязательные элементы:</text:p>
      <text:p text:style-name="P194">а) основания для начала административной процедуры;</text:p>
      <text:p text:style-name="P195">б)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p>
      <text:p text:style-name="P196">в) 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осуществление муниципального контроля, содержат указание на конкретную должность, она указывается в тексте регламента;</text:p>
      <text:p text:style-name="P197">г) условия, порядок и срок приостановления осуществления муниципального контроля в случае, если возможность приостановления предусмотрена законодательством Российской Федерации;</text:p>
      <text:p text:style-name="P198">д) критерии принятия решений;</text:p>
      <text:soft-page-break/>
      <text:p text:style-name="P199">е) 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ы;</text:p>
      <text:p text:style-name="P200">ж) 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.</text:p>
      <text:p text:style-name="P201">22. Раздел, касающийся порядка и формы контроля за осуществлением муниципального контроля, состоит из следующих подразделов:</text:p>
      <text:p text:style-name="P202">а) порядок осуществления текущего контроля за соблюдением и исполнением должностными лицами администрации положений регламента и иных нормативных правовых актов, устанавливающих требования к осуществлению муниципального контроля, а также за принятием ими решений;</text:p>
      <text:p text:style-name="P203"><text:span text:style-name="T204">б) порядок и периодичность осуществления плановых и внеплановых проверок полноты и качества осуществления муниципального контроля, в том числе порядок и формы контроля за полнотой и качеством осуществления муниципального контроля;<text:s/></text:span></text:p>
      <text:p text:style-name="P205">в) ответственность должностных лиц администрации за решения и действия (бездействие), принимаемые (осуществляемые) ими в ходе осуществления муниципального контроля (надзора);</text:p>
      <text:p text:style-name="P206">г) положения, характеризующие требования к порядку и формам контроля за исполнением муниципальной функции, в том числе со стороны граждан, их объединений и организаций.</text:p>
      <text:p text:style-name="P207">23. Раздел, касающийся досудебного (внесудебного) порядка обжалования решений и действий (бездействия) администрации, а также ее должностных лиц, состоит из следующих подразделов:</text:p>
      <text:p text:style-name="P208">а)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осуществления муниципального контроля (далее - жалоба);</text:p>
      <text:p text:style-name="P209">б) предмет досудебного (внесудебного) обжалования;</text:p>
      <text:p text:style-name="P210">в) исчерпывающий перечень оснований для приостановления рассмотрения жалобы и случаев, в которых ответ на жалобу не дается;</text:p>
      <text:p text:style-name="P211">г) основания для начала процедуры досудебного (внесудебного) обжалования;</text:p>
      <text:p text:style-name="P212">д) права заинтересованных лиц на получение информации и документов, необходимых для обоснования и рассмотрения жалобы;</text:p>
      <text:p text:style-name="P213">е) о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;</text:p>
      <text:p text:style-name="P214">ж) сроки рассмотрения жалобы;</text:p>
      <text:p text:style-name="P215">з) результат досудебного (внесудебного) обжалования применительно к каждой процедуре либо инстанции обжалования.</text:p>
      <text:p text:style-name="P216"/>
      <text:p text:style-name="P217">III. Организация независимой экспертизы</text:p>
      <text:p text:style-name="P218">проектов регламентов</text:p>
      <text:p text:style-name="P219"/>
      <text:p text:style-name="P220">24. Проекты регламентов подлежат независимой экспертизе.</text:p>
      <text:p text:style-name="P221">25. Предметом независимой экспертизы проекта регламента 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регламента для граждан и организаций.</text:p>
      <text:p text:style-name="P222">Независимая экспертиза может проводиться физическими и юридическими лицами в инициативном порядке за счет собственных средств. Независимая экспертиза не может проводиться физическими и юридическими лицами, принимавшими участие в разработке проекта регламента, а также организациями, находящимися в ведении администрации.</text:p>
      <text:p text:style-name="P223"><text:span text:style-name="T224">Независимая экспертиза проекта регламента проводится во время его размещения в сети "Интернет" в соответствии с настоящим Порядком с указанием дат начала и окончания приема заключений по результатам независимой экспертизы.</text:span></text:p>
      <text:p text:style-name="P225">По результатам независимой экспертизы составляется заключение, которое направляется в администрацию. Администрация обязана рассмотреть поступившие заключения независимой экспертизы и принять решение по результатам каждой независимой экспертизы.</text:p>
      <text:p text:style-name="P226">26.<text:s/>Не поступление<text:s/>заключения независимой экспертизы в администрацию в срок, отведенный для проведения независимой экспертизы, не является препятствием для проведения экспертизы проводимой комиссией по проведению административной реформы администрации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УТВЕРЖДЕН</text:p>
      <text:p text:style-name="P249">постановлением администрации</text:p>
      <text:p text:style-name="P250">городского поселения</text:p>
      <text:p text:style-name="P251">от_______________№____<text:s/></text:p>
      <text:p text:style-name="P252"/>
      <text:p text:style-name="P253">Порядок</text:p>
      <text:p text:style-name="P254"><text:span text:style-name="T255">разработки и утверждения административных регламентов предоставления муниципальных услуг</text:span></text:p>
      <text:p text:style-name="P256"/>
      <text:p text:style-name="P257"/>
      <text:p text:style-name="P258">I. Общие положения</text:p>
      <text:p text:style-name="P259"/>
      <text:p text:style-name="P260">1. Настоящие Порядок устанавливает требования к разработки и утверждения административных регламентов предоставления муниципальных услуг (далее - регламенты).</text:p>
      <text:p text:style-name="P261"><text:span text:style-name="T262">Регламентом является муниципальный нормативны правовой акт администрации, устанавливающий сроки и последовательность административных процедур (действий), осуществляемых администрацией в процессе предоставления муниципальной услуги в соответствии с требованиями Федерального<text:s/></text:span><text:span text:style-name="T263">закона<text:s/></text:span><text:span text:style-name="T264">«Об организации предоставления государственных и муниципальных услуг» (далее - Федеральный закон).</text:span></text:p>
      <text:p text:style-name="P265">Регламент также устанавливает порядок взаимодействия между структурными подразделениями администрации и их должностными лицами, между администрацией и физическими или юридическими лицами, индивидуальными предпринимателями, их уполномоченными представителями (далее - заявители), иными органами государственной власти и органами местного самоуправления, учреждениями и организациями в процессе предоставления государственной услуги.</text:p>
      <text:p text:style-name="P266">2. Регламент разрабатывается и утверждается администрацией, в лице специалистов администрации, в должностные обязанности которых входит предоставление муниципальных услуг.</text:p>
      <text:p text:style-name="P267">3. При разработке регламентов администрация, предусматривает оптимизацию (повышение качества) предоставления муниципальных услуг, в том числе:</text:p>
      <text:p text:style-name="P268">а) упорядочение административных процедур (действий);</text:p>
      <text:p text:style-name="P269">б) устранение избыточных административных процедур (действий);</text:p>
      <text:p text:style-name="P270">в) сокращение количества документов, представляемых заявителями для предоставления муниципальной услуги, применение новых форм документов, позволяющих устранить необходимость неоднократного предоставления идентичной информации, снижение количества взаимодействий заявителей с должностными лицами администрации, в том числе за счет выполнения отдельных административных процедур (действий) на базе многофункциональных центров предоставления государственных и муниципальных услуг и реализации принципа "одного окна", использование межведомственных согласований при предоставлении муниципальной услуги без участия заявителя, в том числе с использованием<text:s/><text:soft-page-break/>информационно-коммуникационных технологий;</text:p>
      <text:p text:style-name="P271">г) 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. Администрация, может установить в регламенте сокращенные сроки предоставления муниципальной услуги, а также сроки выполнения административных процедур (действий) в рамках предоставления муниципальной услуги по отношению к соответствующим срокам, установленным законодательством Российской Федерации;</text:p>
      <text:p text:style-name="P272">д) ответственность должностных лиц администрации за несоблюдение ими требований регламентов при выполнении административных процедур (действий);</text:p>
      <text:p text:style-name="P273">е) предоставление муниципальной услуги в электронной форме.</text:p>
      <text:p text:style-name="P274"><text:span text:style-name="T275">4</text:span><text:span text:style-name="T276">. Если в предоставлении муниципальной услуги участвуют несколько органов, предоставляющих муниципальные услуги, регламент утверждается совместным приказом таких органов</text:span><text:span text:style-name="T277">.</text:span></text:p>
      <text:p text:style-name="P278">5. Исполнение администрацией отдельных государственных полномочий Российской Федерации, переданных им на основании федерального закона с предоставлением субвенций из федерального бюджета, осуществляется в порядке, установленном регламентом, утвержденным соответствующим федеральным органом исполнительной власти, если иное не установлено федеральным законом.</text:p>
      <text:p text:style-name="P279"><text:span text:style-name="T280">6</text:span><text:span text:style-name="T281">. Регламенты разрабатываются в соответствии с федеральными законами, нормативными правовыми актами Президента Российской Федерации и Правительства Российской Федерации, а также с учетом иных требований к порядку предоставления соответствующей муниципальной услуги.</text:span></text:p>
      <text:p text:style-name="P282">7.<text:s/>Регламент разрабатывается, как правило, после включения соответствующей муниципальной услуги в перечень муниципальных услуг и муниципальных функций по осуществлению муниципального контроля (далее - перечень).</text:p>
      <text:p text:style-name="P283"><text:tab/>8. Проект регламента размещается:</text:p>
      <text:p text:style-name="P284"><text:span text:style-name="T285"><text:tab/></text:span><text:span text:style-name="T286">- на официальном Приамурского городского поселения:<text:s/></text:span><text:a xlink:href="http://www.priamgorpos.eao.ru" office:target-frame-name="_top" xlink:show="replace"><text:span text:style-name="T287">http</text:span><text:span text:style-name="T288">://</text:span><text:span text:style-name="T289">www</text:span><text:span text:style-name="T290">.</text:span><text:span text:style-name="T291">priamgorpos</text:span><text:span text:style-name="T292">.</text:span><text:span text:style-name="T293">eao</text:span><text:span text:style-name="T294">.</text:span><text:span text:style-name="T295">ru</text:span></text:a><text:span text:style-name="T296"><text:s/></text:span><text:span text:style-name="T297">в информационно – телекоммуникационной сети «Интернет» (далее – сеть «Интернет»);</text:span></text:p>
      <text:p text:style-name="P298"><text:tab/>- на информационном стенде, расположенном в здании администрации.<text:s/></text:p>
      <text:p text:style-name="P299">9. Проекты регламентов, а также проекты нормативных правовых актов по внесению изменений в ранее изданные регламенты, признанию регламентов утратившими силу подлежат независимой экспертизе и экспертизе, проводимой<text:s/>комиссией по<text:s/>проведению<text:s/>административной реформы в администрации (далее- комиссия<text:s/>по проведению административной реформы).</text:p>
      <text:p text:style-name="P300"/>
      <text:p text:style-name="P301"/>
      <text:soft-page-break/>
      <text:p text:style-name="P302"><text:span text:style-name="T303">Экспертиза проектов регламентов, а также проектов нормативных правовых актов по внесению изменений в ранее изданные регламенты, признанию регламентов утратившими силу проводится в соответствии с Порядком по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, а также в соответствии с настоящим Порядком.</text:span><text:span text:style-name="T304"><text:s/></text:span></text:p>
      <text:p text:style-name="P305"><text:span text:style-name="T306">Заключение об оценке регулирующего воздействия на проекты регламентов, а также проекты нормативных правовых актов по внесению изменений в ранее изданные регламенты, признанию регламентов утратившими силу не требуется.</text:span></text:p>
      <text:p text:style-name="P307">10. В случае если нормативным правовым актом, устанавливающим конкретное полномочие<text:s/>администрации,<text:s/>предусмотрено утверждение отдельного нормативного правового акта, предусматривающего порядок осуществления такого полномочия, наряду с разработкой порядка подлежит утверждению регламент по осуществлению соответствующего полномочия.</text:p>
      <text:p text:style-name="P308">При этом порядком осуществления соответствующего полномочия, утвержденным нормативным правовым актом<text:s/>администрации,<text:s/>не регулируются вопросы, относящиеся к предмету регулирования регламента в соответствии с настоящими Правилами.</text:p>
      <text:p text:style-name="P309"/>
      <text:p text:style-name="P310">II. Требования к регламентам</text:p>
      <text:p text:style-name="P311"/>
      <text:p text:style-name="P312">11. Наименования регламентов определяется<text:s/>администрацией<text:s/>с учетом формулировки, соответствующей редакции положения нормативного правового акта, которым предусмотрена муниципальная<text:s/>услуга, и наименования такой муниципальной<text:s/>услуги в перечне.</text:p>
      <text:p text:style-name="P313">12. В регламент включаются следующие разделы:</text:p>
      <text:p text:style-name="P314">а) общие положения;</text:p>
      <text:p text:style-name="P315">б) стандарт предоставления муниципальной<text:s/>услуги;</text:p>
      <text:p text:style-name="P316">в)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;</text:p>
      <text:p text:style-name="P317">г) формы контроля за исполнением регламента;</text:p>
      <text:p text:style-name="P318">д) досудебный (внесудебный) порядок обжалования решений и<text:s/>действий (бездействия) администрации, а также их должностных лиц;</text:p>
      <text:p text:style-name="P319">е) особенности выполнения административных процедур (действий) в многофункциональных центрах предоставления государственных и муниципальных услуг.</text:p>
      <text:p text:style-name="P320">В административные регламенты не включается настоящий раздел в следующих случаях:</text:p>
      <text:p text:style-name="P321">муниципальная<text:s/>услуга предоставляется государственной корпорацией;</text:p>
      <text:p text:style-name="P322">муниципальная<text:s/>услуга не предоставляется в многофункциональных центрах предоставления государственных и муниципальных услуг.</text:p>
      <text:p text:style-name="P323">13. Раздел, касающийся общих положений, состоит из следующих<text:s/><text:soft-page-break/>подразделов:</text:p>
      <text:p text:style-name="P324">а) предмет регулирования регламента;</text:p>
      <text:p text:style-name="P325">б) круг заявителей;</text:p>
      <text:p text:style-name="P326"><text:span text:style-name="T327">в) требования к порядку информирования<text:s/></text:span><text:span text:style-name="T328">о предоставлении муниципальной</text:span><text:span text:style-name="T329"><text:s/>услуги, в том числе</text:span><text:span text:style-name="T330">:</text:span></text:p>
      <text:p text:style-name="P331">порядок получения информации заявителями по вопросам предоставления муниципальной<text:s/>услуги и услуг, которые являются необходимыми и обязательными для предоставления муниципальной<text:s/>услуги, сведений о ходе предоставления указанных услуг, в том числе на официальном сайте, а также на Едином портале государственных и муниципальных услуг (функций);</text:p>
      <text:p text:style-name="P332">порядок, форма, место размещения и способы получения справочной информации, в том числе на стендах в местах предоставления муниципальной<text:s/>услуги и услуг, которые являются необходимыми и обязательными для предоставления муниципальной<text:s/>услуги, и в многофункциональном центре предоставления государственных и муниципальных услуг.</text:p>
      <text:p text:style-name="P333">К справочной информации относится следующая информация:</text:p>
      <text:p text:style-name="P334">место нахождения и графики работы<text:s/>администрации, ее<text:s/>структурных подразделений,<text:s/>предоставляющих муниципальную<text:s/>услугу, государственных и муниципальных органов и организаций, обращение в которые необходимо для получения муниципальной<text:s/>услуги, а также многофункциональных центров предоставления государственных и муниципальных услуг;</text:p>
      <text:p text:style-name="P335">справочные телефоны структурных<text:s/>администрации, организаций, участвующих в предоставлении муниципальной<text:s/>услуги, в том числе номер телефона-автоинформатора;</text:p>
      <text:p text:style-name="P336">адреса официального сайта, а также электронной почты и (или) формы обратной связи<text:s/>администрации, в сети «Интернет».</text:p>
      <text:p text:style-name="P337">справочная информация не приводится в тексте регламента и подлежит обязательному размещению на официальном сайте администрации, в сети «Интернет», в федеральной государственной информационной системе «Федеральный реестр государственных<text:s/>и муниципальных услуг (функций)»<text:s/>(далее - федеральный реестр) и на Едином портале государственных и муниципальных услуг (функций), о чем указывается в тексте регламента. Администрация обеспечивает в установленном порядке размещение и актуализацию справочной информации в соответствующем разделе федерального реестра и на соответствующем официальном сайте в сети «Интернет».</text:p>
      <text:p text:style-name="P338">14. Стандарт предоставления муниципальной<text:s/>услуги должен содержать следующие подразделы:</text:p>
      <text:p text:style-name="P339">а) наименование муниципальной<text:s/>услуги;</text:p>
      <text:p text:style-name="P340"><text:span text:style-name="T341">б) наименование администрации</text:span><text:span text:style-name="T342">. Если<text:s/></text:span><text:span text:style-name="T343">в предоставлении муниципальной</text:span><text:span text:style-name="T344"><text:s/>услуги участвуют также иные федеральные органы исполнительной власти и органы государственных внебюджетных фондов, органы исполнительной власти субъектов Российской Федерации и органы местного самоуправления, а также организации, то указываются все органы<text:s/></text:span><text:soft-page-break/><text:span text:style-name="T345">и организации, обращение в которые необходимо дл</text:span><text:span text:style-name="T346">я предоставления муниципальной</text:span><text:span text:style-name="T347"><text:s/>услуги. Также указываются требования<text:s/></text:span><text:a xlink:href="https://login.consultant.ru/link/?req=doc&amp;base=RZB&amp;n=321522&amp;date=01.07.2019&amp;dst=100050&amp;fld=134" office:target-frame-name="_top" xlink:show="replace"><text:span text:style-name="T348">пункта 3 статьи 7</text:span></text:a><text:span text:style-name="T349"><text:s/></text:span><text:span text:style-name="T350">Федерального закона, а именно - установление запрета требовать от заявителя осуществления действий, в том числе согласований, необходимых для пол</text:span><text:span text:style-name="T351">учения муниципальной</text:span><text:span text:style-name="T352"><text:s/>услуги и связанных с обращением в иные государственные органы и организации, за исключением получения услуг, включенных в<text:s/></text:span><text:a xlink:href="https://login.consultant.ru/link/?req=doc&amp;base=RZB&amp;n=326013&amp;date=01.07.2019&amp;dst=100032&amp;fld=134" office:target-frame-name="_top" xlink:show="replace"><text:span text:style-name="T353">перечень</text:span></text:a><text:span text:style-name="T354"><text:s/>услуг, которые являются необходимыми и обязательными дл</text:span><text:span text:style-name="T355">я предоставления муниципальных</text:span><text:span text:style-name="T356"><text:s/>услуг</text:span><text:span text:style-name="T357">;</text:span></text:p>
      <text:p text:style-name="P358">в) описание результата предоставления муниципальной<text:s/>услуги;</text:p>
      <text:p text:style-name="P359">г) срок предоставления муниципальной<text:s/>услуги, в том числе с учетом необходимости обращения в организации, участвующие<text:s/>в предоставлении муниципальной<text:s/>услуги, срок приостановления предоставления муниципальной<text:s/>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<text:s/>услуги;</text:p>
      <text:p text:style-name="P360">д) нормативные правовые акты, регулирующие предоставление муниципальной<text:s/>услуги.</text:p>
      <text:p text:style-name="P361">Перечень нормативных правовых актов, регулирующих предоставление муниципальной<text:s/>услуги (с указанием их реквизитов и источников официального опубликования), подлежит обязательному размещению на официальном сайте<text:s/>администрации<text:s/>в сети "Интернет", в федеральном реестре и на Едином портале государственных и муниципальных услуг (функций). Перечень нормативных правовых актов, регулирующих предоставление муниципальной<text:s/>услуги, не приводится в тексте административного регламента.</text:p>
      <text:p text:style-name="P362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предоставление муниципальной<text:s/>услуги.</text:p>
      <text:p text:style-name="P363">Администрация<text:s/>обеспечивает размещение и актуализацию перечня нормативных правовых актов, регулирующих предоставление муниципальной<text:s/>услуги, на своем официальном сайте, а также в соответствующем разделе федерального реестра;</text:p>
      <text:p text:style-name="P364">е) исчерпывающий перечень документов, необходимых в соответствии с нормативными правовыми актами для предоставления муниципальной<text:s/>услуги и услуг, которые являются необходимыми и обязательными для предоставления муниципальной<text:s/>услуги, подлежащих представлению заявителем, способы их получения заявителем, в том числе в электронной форме, порядок их представления (бланки, формы обращений, заявления и иных документов, подаваемых заявителем в связи с<text:s/>предоставлением муниципальной<text:s/>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<text:s/><text:soft-page-break/>Федерации предусмотрена свободная форма подачи этих документов);</text:p>
      <text:p text:style-name="P365"><text:bookmark-start text:name="Par320"/><text:bookmark-end text:name="Par320"/>ж) исчерпывающий перечень документов, необходимых в соответствии с нормативными правовыми актами для предоставления муниципальной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 (бланки, формы обращений, заявлений и иных документов, подаваемых заявителем в связи с<text:s/>предоставлением муниципальной<text:s/>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. Непредставление заявителем указанных документов не является основанием для отказа заявителю в предоставлении услуги;</text:p>
      <text:p text:style-name="P366"><text:bookmark-start text:name="Par322"/><text:bookmark-end text:name="Par322"/>з) указание на запрет требовать от заявителя:</text:p>
      <text:p text:style-name="P36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<text:s/>предоставлением муниципальной<text:s/>услуги;</text:p>
      <text:p text:style-name="P368"><text:span text:style-name="T369">представления документов и информации, которые в соответствии с нормативными правовыми актами Российской Федерации, нормативными правовыми акт</text:span><text:span text:style-name="T370">ами Еврейской автономной области</text:span><text:span text:style-name="T371"><text:s/>и муниципальными правовыми актами находятся в распоряжении государственных органов,</text:span><text:span text:style-name="T372"><text:s/>предоставляющих муниципальную</text:span><text:span text:style-name="T373"><text:s/>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<text:s/></text:span><text:span text:style-name="T374">части<text:s/></text:span><text:a xlink:href="https://login.consultant.ru/link/?req=doc&amp;base=RZB&amp;n=321522&amp;date=01.07.2019&amp;dst=43&amp;fld=134" office:target-frame-name="_top" xlink:show="replace"><text:span text:style-name="T375">6 статьи</text:span><text:span text:style-name="T376"><text:s/>7</text:span></text:a><text:span text:style-name="T377"><text:s/></text:span><text:span text:style-name="T378">Федерального закона;</text:span></text:p>
      <text:p text:style-name="P379"><text:span text:style-name="T380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</text:span><text:span text:style-name="T381">я предоставления муниципальной</text:span><text:span text:style-name="T382"><text:s/>услуг</text:span><text:span text:style-name="T383">и, либо в предоставлении муниципальной</text:span><text:span text:style-name="T384"><text:s/>услуги, за исключением случаев, предусмотренных<text:s/></text:span><text:a xlink:href="https://login.consultant.ru/link/?req=doc&amp;base=RZB&amp;n=321522&amp;date=01.07.2019&amp;dst=290&amp;fld=134" office:target-frame-name="_top" xlink:show="replace"><text:span text:style-name="T385">пунктом 4 части 1 статьи 7</text:span></text:a><text:span text:style-name="T386"><text:s/></text:span><text:span text:style-name="T387">Федерального закона;</text:span></text:p>
      <text:p text:style-name="P388">и) исчерпывающий перечень оснований для отказа в приеме документов, необходимых для предоставления муниципальной<text:s/>услуги;</text:p>
      <text:p text:style-name="P389">к) исчерпывающий перечень оснований для приостановления или отказа<text:s/>в предоставлении муниципальной<text:s/>услуги. В случае отсутствия таких оснований следует прямо указать на это в тексте регламента;</text:p>
      <text:p text:style-name="P390">л) перечень услуг, которые являются необходимыми и обязательными для предоставления муниципальной<text:s/>услуги, в том числе сведения о документе (документах), выдаваемом (выдаваемых) организациями, участвующими<text:s/>в предоставлении муниципальной<text:s/>услуги;</text:p>
      <text:soft-page-break/>
      <text:p text:style-name="P391">м) порядок, размер и основания взимания государственной пошлины или иной платы, взимаемой за предоставление муниципальной<text:s/>услуги. В данном подразделе указывается размер государственной пошлины или иной платы, взимаемой за предоставление муниципальной<text:s/>услуги, или ссылка на положение нормативного правового акта, в котором установлен размер такой пошлины или платы;</text:p>
      <text:p text:style-name="P392">н) порядок, размер и основания взимания платы за предоставление услуг, которые являются необходимыми и обязательными для предоставления муниципальной<text:s/>услуги, включая информацию о методике расчета размера такой платы;</text:p>
      <text:p text:style-name="P393">о) максимальный срок ожидания в очереди при подаче запроса<text:s/>о предоставлении муниципальной<text:s/>услуги, услуги, предоставляемой организацией, участвующей<text:s/>в предоставлении муниципальной<text:s/>услуги, и при получении результата предоставления таких услуг;</text:p>
      <text:p text:style-name="P394">п) срок и порядок регистрации запроса заявителя о предоставлении муниципальной<text:s/>услуги и услуги, предоставляемой организацией, участвующей<text:s/>в предоставлении муниципальной<text:s/>услуги, в том числе в электронной форме;</text:p>
      <text:p text:style-name="P395">р) требования к помещениям, в которых<text:s/>предоставляется муниципальная<text:s/>услуга, к залу ожидания, местам для заполнения запросов<text:s/>о предоставлении муниципальной<text:s/>услуги, информационным стендам с образцами их заполнения и перечнем документов, необходимых для предоставления каждой муниципальной<text:s/>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p>
      <text:p text:style-name="P396"><text:span text:style-name="T397">с</text:span><text:span text:style-name="T398">) показатели доступ</text:span><text:span text:style-name="T399">ности и качества муниципальной</text:span><text:span text:style-name="T400"><text:s/>услуги, в том числе количество взаимодействий заявителя с должностными лицами пр</text:span><text:span text:style-name="T401">и предоставлении муниципальной</text:span><text:span text:style-name="T402"><text:s/>услуги и их продолжительность, возможность получения информации о ход</text:span><text:span text:style-name="T403">е предоставления муниципальной</text:span><text:span text:style-name="T404"><text:s/>услуги, в том числе с использованием информационно-коммуникационных технологий, возможность либо невозмо</text:span><text:span text:style-name="T405">жность получения муниципальной</text:span><text:span text:style-name="T406"><text:s/>услуги в многофункциональном центре предоставления государственных и муниципальных услуг (в том числе в полном объеме), в любом территориальном подразделении</text:span><text:span text:style-name="T407"><text:s/>администрации,</text:span><text:span text:style-name="T408"><text:s/>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<text:s/></text:span><text:a xlink:href="https://login.consultant.ru/link/?req=doc&amp;base=RZB&amp;n=321522&amp;date=01.07.2019&amp;dst=244&amp;fld=134" office:target-frame-name="_top" xlink:show="replace"><text:span text:style-name="T409">статьей</text:span><text:span text:style-name="T410"><text:s/>15.1</text:span></text:a><text:span text:style-name="T411"><text:s/>Федерального закона (далее - комплексный запрос). Предоставление в многофункциональных центрах предоставления государственных и муниципальных услуг государственным</text:span><text:span text:style-name="T412">и корпорациями муниципальных</text:span><text:span text:style-name="T413"><text:s/>услуг не осуществляется;</text:span></text:p>
      <text:p text:style-name="P414"><text:span text:style-name="T415">т</text:span><text:span text:style-name="T416">) иные требования, в том числе учитывающие особенност</text:span><text:span text:style-name="T417">и предоставления муниципальной</text:span><text:span text:style-name="T418"><text:s/>услуги по экстерриториальному принципу</text:span><text:span text:style-name="T419"><text:s/></text:span><text:soft-page-break/><text:span text:style-name="T420">(в случае, если муниципальная</text:span><text:span text:style-name="T421"><text:s/>услуга предоставляется по экстерриториальному принципу) и особенност</text:span><text:span text:style-name="T422">и предоставления муниципальной</text:span><text:span text:style-name="T423"><text:s/>услуги в электронной форме. При определении особенносте</text:span><text:span text:style-name="T424">й предоставления муниципальной</text:span><text:span text:style-name="T425"><text:s/>услуги в электронной форме указываются виды электронной подписи, которые допускаются к использованию при обращении за получением</text:span><text:span text:style-name="T426"><text:s/>муниципальной</text:span><text:span text:style-name="T427"><text:s/>услуги, в том числе с учетом права заявителя - физического лица использовать простую электр</text:span><text:span text:style-name="T428">онную подпись, в соответствии с Правилами<text:s/></text:span><text:span text:style-name="T429"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</text:span><text:span text:style-name="T430">рации от 25 июня 2012 г. N 634 «</text:span><text:span text:style-name="T431">О видах электронной подписи, использование которых допускается при обращении за получением госуда</text:span><text:span text:style-name="T432">рственных и муниципальных услуг»</text:span><text:span text:style-name="T433">.</text:span></text:p>
      <text:p text:style-name="P434">15. Разделы, касающие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а также особенностей выполнения административных процедур (действий) в многофункциональных центрах предоставления государственных и муниципальных услуг, состоят из подразделов, соответствующих количеству административных процедур - логически обособленных последовательностей административных действий при предоставлении<text:s/>муниципальных<text:s/>услуг и услуг, которые являются необходимыми и обязательными для предоставления муниципальной<text:s/>услуги, имеющих конечный результат и выделяемых в рамках предоставления<text:s/>муниципальной<text:s/>услуги. В начале соответствующего раздела указывается исчерпывающий перечень административных процедур (действий), содержащихся в нем.</text:p>
      <text:p text:style-name="P435">В разделе, касающем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отдельно указывается перечень административных процедур (действий) при предоставлении<text:s/>муниципальных<text:s/>услуг в электронной форме.</text:p>
      <text:p text:style-name="P436">Раздел, касающий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должен содержать в том числе:</text:p>
      <text:p text:style-name="P437"><text:span text:style-name="T438">порядок осуществления в электронной форме, в том числе с использованием Единого портала государственных и муниципальных услуг (функций), административных процедур (действий) в соответствии с положениями<text:s/></text:span><text:a xlink:href="https://login.consultant.ru/link/?req=doc&amp;base=RZB&amp;n=321522&amp;date=01.07.2019&amp;dst=100064&amp;fld=134" office:target-frame-name="_top" xlink:show="replace"><text:span text:style-name="T439">статьи 10</text:span></text:a><text:span text:style-name="T440"><text:s/></text:span><text:span text:style-name="T441">Федерального закона;</text:span></text:p>
      <text:p text:style-name="P442">порядок исправления допущенных опечаток и ошибок в выданных в результате предоставления<text:s/>муниципальной<text:s/>услуги документах.</text:p>
      <text:p text:style-name="P443">В разделе, касающемся особенностей выполнения административных процедур (действий) в многофункциональных центрах предоставления<text:s/><text:soft-page-break/>государственных и муниципальных услуг, также может содержаться описание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<text:s/>муниципальной<text:s/>услуги в полном объеме и при предоставлении<text:s/>муниципальной<text:s/>услуги посредством комплексного запроса, а также порядок досудебного (внесудебного) обжалования решений и действий (бездействия) многофункциональных центров предоставления государственных и муниципальных услуг и их работников.</text:p>
      <text:p text:style-name="P444"><text:span text:style-name="T445">Описание административных процедур (действий), выполняемых многофункциональными центрами предоставления государственных и муниципальных услуг, в разделе, касающемся особенностей выполнения административных процедур (действий) в многофункциональных центрах предоставления государственных и муниципальных услуг, обязательно в отношении<text:s/></text:span><text:span text:style-name="T446">муниципальных<text:s/></text:span><text:span text:style-name="T447">услуг, вклю</text:span><text:span text:style-name="T448">ченных в перечни муниципальных</text:span><text:span text:style-name="T449"><text:s/>услуг в соответствии<text:s/></text:span><text:span text:style-name="T450">с<text:s/></text:span><text:a xlink:href="https://login.consultant.ru/link/?req=doc&amp;base=RZB&amp;n=321522&amp;date=01.07.2019&amp;dst=161&amp;fld=134" office:target-frame-name="_top" xlink:show="replace"><text:span text:style-name="T451">подпунктом 1 части 6 статьи 15</text:span></text:a><text:span text:style-name="T452"><text:s/>Федерального закона.</text:span></text:p>
      <text:p text:style-name="P453">В соответствующем разделе описывается в том числе порядок выполнения многофункциональными центрами предоставления государственных и муниципальных услуг следующих административных процедур (действий):</text:p>
      <text:p text:style-name="P454">информирование заявителей о порядке предоставления<text:s/>муниципальной<text:s/>услуги в многофункциональном центре предоставления государственных и муниципальных услуг, о ходе выполнения запроса о предоставлении<text:s/>муниципальной<text:s/>услуги, по иным вопросам, связанным с предоставлением<text:s/>муниципальной<text:s/>услуги, а также консультирование заявителей о порядке предоставления<text:s/>муниципальной<text:s/>услуги в многофункциональном центре предоставления государственных и муниципальных услуг;</text:p>
      <text:p text:style-name="P455">прием запросов заявителей о предоставлении<text:s/>муниципальной<text:s/>услуги и иных документов,<text:s/>необходимых для предоставления муниципальной<text:s/>услуги;</text:p>
      <text:p text:style-name="P456">формирование и направление многофункциональным центром предоставления государственных и муниципальных услуг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<text:s/>муниципальных<text:s/>услуг;</text:p>
      <text:p text:style-name="P457">выдача заявителю результата предоставления<text:s/>муниципальной<text:s/>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муниципальные<text:s/>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<text:s/><text:soft-page-break/>услуги;</text:p>
      <text:p text:style-name="P458">иные действия, необходимые для предоставления<text:s/>муниципальной<text:s/>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text:s/>муниципальной<text:s/>услуги, а также с установлением перечня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<text:s/>администрацией<text:s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text:s/>муниципальной<text:s/>услуги и (или) предоставления такой услуги.</text:p>
      <text:p text:style-name="P459">16. Описание каждой административной процедуры предусматривает:</text:p>
      <text:p text:style-name="P460">а) основания для начала административной процедуры;</text:p>
      <text:p text:style-name="P461">б)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p>
      <text:p text:style-name="P462">в) 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<text:s/>муниципальной<text:s/>услуги, содержат указание на конкретную должность, она указывается в тексте регламента;</text:p>
      <text:p text:style-name="P463">г) критерии принятия решений;</text:p>
      <text:p text:style-name="P464">д) 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ы;</text:p>
      <text:p text:style-name="P465">е) 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.</text:p>
      <text:p text:style-name="P466">18. Раздел, касающийся форм контроля за предоставлением<text:s/>муниципальной<text:s/>услуги, состоит из следующих подразделов:</text:p>
      <text:p text:style-name="P467">а)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муниципальной<text:s/>услуги, а также принятием ими решений;</text:p>
      <text:p text:style-name="P468">б) порядок и периодичность осуществления плановых и внеплановых проверок полноты и качества предоставления<text:s/>муниципальной<text:s/>услуги, в том числе порядок и формы контроля за полнотой и качеством предоставления<text:s/>муниципальной<text:s/>услуги;</text:p>
      <text:p text:style-name="P469">в) ответственность должностных лиц<text:s/>администрации<text:s/>за решения и действия (бездействие), принимаемые (осуществляемые) ими в ходе предоставления<text:s/>муниципальной<text:s/>услуги;</text:p>
      <text:p text:style-name="P470">г) положения, характеризующие требования к порядку и формам контроля за предоставлением<text:s/>муниципальной<text:s/>услуги, в том числе со<text:s/><text:soft-page-break/>стороны граждан, их объединений и организаций.</text:p>
      <text:p text:style-name="P471">17. Раздел, касающийся досудебного (внесудебного) порядка обжалования решений и действий (бездействия)<text:s/>администрации, а также ее<text:s/>должностных лиц, состоит из следующих подразделов:</text:p>
      <text:p text:style-name="P472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<text:s/>муниципальной<text:s/>услуги (далее - жалоба);</text:p>
      <text:p text:style-name="P473">о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;</text:p>
      <text:p text:style-name="P474">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;</text:p>
      <text:p text:style-name="P475">перечень нормативных правовых актов, регулирующих порядок досудебного (внесудебного) обжалования решений и действий (бездействия)<text:s/>администрации, а также ее<text:s/>должностных лиц.</text:p>
      <text:p text:style-name="P476">Информация, указанная в данном разделе, подлежит обязательному размещению на Едином портале государственных и муниципальных услуг (функций), о чем указывается в тексте регламента.<text:s/>Администрация обеспечивает в установленном порядке размещение и актуализацию сведений в соответствующем разделе федерального реестра.</text:p>
      <text:p text:style-name="P477"><text:span text:style-name="T478">В случае</text:span><text:span text:style-name="T479">,</text:span><text:span text:style-name="T480"><text:s/>если в соответствии с Федеральным<text:s/></text:span><text:a xlink:href="https://login.consultant.ru/link/?req=doc&amp;base=RZB&amp;n=321522&amp;date=01.07.2019" office:target-frame-name="_top" xlink:show="replace"><text:span text:style-name="T481">законом</text:span></text:a><text:span text:style-name="T482"><text:s/>установлен иной порядок (процедура) подачи и рассмотрения жалоб, в разделе должны содержаться следующие подразделы:</text:span></text:p>
      <text:p text:style-name="P483">информация для заявителя о его праве подать жалобу;</text:p>
      <text:p text:style-name="P484">предмет жалобы;</text:p>
      <text:p text:style-name="P485">органы государственной власти, организации, должностные лица, которым может быть направлена жалоба;</text:p>
      <text:p text:style-name="P486">порядок подачи и рассмотрения жалобы;</text:p>
      <text:p text:style-name="P487">сроки рассмотрения жалобы;</text:p>
      <text:p text:style-name="P488">результат рассмотрения жалобы;</text:p>
      <text:p text:style-name="P489">порядок информирования заявителя о результатах рассмотрения жалобы;</text:p>
      <text:p text:style-name="P490">порядок обжалования решения по жалобе;</text:p>
      <text:p text:style-name="P491">право заявителя на получение информации и документов, необходимых для обоснования и рассмотрения жалобы;</text:p>
      <text:p text:style-name="P492">способы информирования заявителей о порядке подачи и рассмотрения жалобы.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Утверждены</text:p>
      <text:p text:style-name="P501">постановлением администрации</text:p>
      <text:p text:style-name="P502">городского поселения</text:p>
      <text:p text:style-name="P503">от______________№_____</text:p>
      <text:p text:style-name="P504"/>
      <text:p text:style-name="P505"/>
      <text:p text:style-name="P506">Порядок<text:s/></text:p>
      <text:p text:style-name="P507">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</text:p>
      <text:p text:style-name="P508"/>
      <text:p text:style-name="P509"/>
      <text:p text:style-name="P510">1. Настоящие Порядок определяет порядок проведения экспертизы проекта административного регламента осуществления муниципального контроля<text:s/>и (или) проекта административного регламента предоставления муниципальной<text:s/>услуги (далее - административный регламент), проекта нормативного правового акта, утверждающего изменения в ранее изданный административный регламент (далее - проект изменений в административный регламент), а также проекта нормативного правового акта, признающего административный регламент утратившим силу (далее - проект акта об отмене административного регламента), разработанных<text:s/>администрацией .</text:p>
      <text:p text:style-name="P511">2. Экспертиза проводится<text:s/>комиссией по административной реформе в администрации Приамурского городского поселения.</text:p>
      <text:p text:style-name="P512"><text:span text:style-name="T513">3. Предметом экспертизы является оценка соответствия проекта административного регламента, проекта изменений в административный регламент (с<text:s/></text:span><text:span text:style-name="T514">учетом действующей редакции административного регламента), проекта акта об отмене административного регламента требованиям Федерального<text:s/></text:span><text:a xlink:href="consultantplus://offline/ref=FA6C1CA9226049325B78A32953CED08C802B9162FDF6238BDB598DECFC801DE7B67D964C77D34705A5EAA80739J8MBG" office:target-frame-name="_top" xlink:show="replace"><text:span text:style-name="T515">закона</text:span></text:a><text:span text:style-name="T516"><text:s/>«</text:span><text:span text:style-name="T517">Об организации предоставления госуда</text:span><text:span text:style-name="T518">рственных и муниципальных услуг»</text:span><text:span text:style-name="T519"><text:s/>или Федерального<text:s/></text:span><text:a xlink:href="consultantplus://offline/ref=FA6C1CA9226049325B78A32953CED08C802A906FFFF2238BDB598DECFC801DE7B67D964C77D34705A5EAA80739J8MBG" office:target-frame-name="_top" xlink:show="replace"><text:span text:style-name="T520">закона</text:span></text:a><text:span text:style-name="T521"><text:s/>«</text:span><text:span text:style-name="T522">О защите прав юридических лиц и индивидуальных предпринимателей при осуществлении государственного контроля (над</text:span><text:span text:style-name="T523">зора) и муниципального контроля»</text:span><text:span text:style-name="T524">, требованиям иных нормативных правовых актов, регулирующих порядок предоставления</text:span><text:span text:style-name="T525"><text:s/>соответствующей муниципальной</text:span><text:span text:style-name="T526"><text:s/>услуги или осуществления государственного контроля (надзора), а также требованиям, предъявляемым к указанным проектам<text:s/></text:span><text:a xlink:href="consultantplus://offline/ref=FA6C1CA9226049325B78A32953CED08C80289061F6F0238BDB598DECFC801DE7A47DCE4870DC0D55E1A1A7073C9CA33E7CAB296BJ4M1G" office:target-frame-name="_top" xlink:show="replace"><text:span text:style-name="T527">Правилами</text:span></text:a><text:span text:style-name="T528"><text:s/>разработки и утверждения административных регламентов осуществления государственного контроля (надзора) или<text:s/></text:span><text:a xlink:href="consultantplus://offline/ref=FA6C1CA9226049325B78A32953CED08C80289061F6F0238BDB598DECFC801DE7A47DCE4077D75805A7FFFE567CD7AF3E66B7286A566D259FJAM7G" office:target-frame-name="_top" xlink:show="replace"><text:span text:style-name="T529">Правилами</text:span></text:a><text:span text:style-name="T530"><text:s/>разработки и утверждения административных регламентов предоставления государственных услуг, утвержденными постановлением Правительства Российской Фед</text:span><text:span text:style-name="T531">ерации от 16 мая 2011 г. N 373 «</text:span><text:span text:style-name="T532">О разработке и утверждении административных регламентов осуществления государственного контроля (надзора) и административных регламентов предо</text:span><text:span text:style-name="T533">ставления<text:s/></text:span><text:span text:style-name="T534">государственных услуг»</text:span><text:span text:style-name="T535">, в том числе оценка учета результатов независимой экспертизы, а также наличия и актуальности сведений о соответствующей<text:s/></text:span><text:span text:style-name="T536">муниципальной</text:span><text:span text:style-name="T537"><text:s/>услуге или осуществлени</text:span><text:span text:style-name="T538">и соответствующего муниципального контроля в перечне муниципальных услуг и муниципальных</text:span><text:span text:style-name="T539"><text:s/>функций п</text:span><text:span text:style-name="T540">о осуществлению муниципального</text:span><text:span text:style-name="T541"><text:s/>контроля<text:s/></text:span><text:span text:style-name="T542">(далее - перечень).</text:span></text:p>
      <text:soft-page-break/>
      <text:p text:style-name="P543"><text:span text:style-name="T544">4. В отношении проекта административного регламент</text:span><text:span text:style-name="T545">а осуществления муниципального контроля</text:span><text:span text:style-name="T546">, проекта изменений в административный регламен</text:span><text:span text:style-name="T547">т осуществления муниципального контроля</text:span><text:span text:style-name="T548">, а также проекта акта об отмене административного регламент</text:span><text:span text:style-name="T549">а осуществления<text:s/></text:span><text:span text:style-name="T550">муниципального контроля<text:s/></text:span><text:span text:style-name="T551"><text:s/>проводится оценка их соответствия положениям Федерального<text:s/></text:span><text:a xlink:href="consultantplus://offline/ref=FA6C1CA9226049325B78A32953CED08C802A906FFFF2238BDB598DECFC801DE7B67D964C77D34705A5EAA80739J8MBG" office:target-frame-name="_top" xlink:show="replace"><text:span text:style-name="T552">закона</text:span></text:a><text:span text:style-name="T553"><text:s/>"О защите прав юридических лиц и индивидуальных предпринимателей при осуществлении государственного контроля (надзора) и муниципального контроля" и иным нормативным правовым актам, регулирующим порядо</text:span><text:span text:style-name="T554">к осуществления муниципального</text:span><text:span text:style-name="T555"><text:s/>контроля (надзора).</text:span></text:p>
      <text:p text:style-name="P556"><text:span text:style-name="T557">5. В отношении проекта административного регламент</text:span><text:span text:style-name="T558">а предоставления муниципальной</text:span><text:span text:style-name="T559"><text:s/>услуги, проекта изменений в административный регламент<text:s/></text:span><text:span text:style-name="T560">предоставления муниципальной</text:span><text:span text:style-name="T561"><text:s/>услуги, а также проекта акта об отмене административного регламент</text:span><text:span text:style-name="T562">а предоставления муниципальной</text:span><text:span text:style-name="T563"><text:s/>услуги проводится оценка их соответствия положениям Федерального<text:s/></text:span><text:a xlink:href="consultantplus://offline/ref=FA6C1CA9226049325B78A32953CED08C802B9162FDF6238BDB598DECFC801DE7B67D964C77D34705A5EAA80739J8MBG" office:target-frame-name="_top" xlink:show="replace"><text:span text:style-name="T564">закона</text:span></text:a><text:span text:style-name="T565"><text:s/>«</text:span><text:span text:style-name="T566">Об организации предоставления госуда</text:span><text:span text:style-name="T567">рственных и муниципальных услуг»</text:span><text:span text:style-name="T568"><text:s/>и принятых в соответствии с ним нормативных правовых актов. В том числе проверяется:</text:span></text:p>
      <text:p text:style-name="P569"><text:span text:style-name="T570">а) соответствие структуры и содержания проекта административного регламент</text:span><text:span text:style-name="T571">а предоставления муниципальной</text:span><text:span text:style-name="T572"><text:s/>услуги, а также проекта изменений в административный регламен</text:span><text:span text:style-name="T573">т предоставления муниципальной</text:span><text:span text:style-name="T574"><text:s/>услуги, в том числе стандарт</text:span><text:span text:style-name="T575">а предоставления муниципальной</text:span><text:span text:style-name="T576"><text:s/>услуги, требованиям, предъявляемым к ним Федеральным<text:s/></text:span><text:a xlink:href="consultantplus://offline/ref=FA6C1CA9226049325B78A32953CED08C802B9162FDF6238BDB598DECFC801DE7B67D964C77D34705A5EAA80739J8MBG" office:target-frame-name="_top" xlink:show="replace"><text:span text:style-name="T577">законом</text:span></text:a><text:span text:style-name="T578"><text:s/>«</text:span><text:span text:style-name="T579">Об организации предоставления госуда</text:span><text:span text:style-name="T580">рственных и муниципальных услуг»</text:span><text:span text:style-name="T581"><text:s/>и принятыми в соответствии с ним нормативными правовыми актами;</text:span></text:p>
      <text:p text:style-name="P582"><text:span text:style-name="T583">б) полнота описания в проекте административного регламент</text:span><text:span text:style-name="T584">а предоставления муниципальной</text:span><text:span text:style-name="T585"><text:s/>услуги, а также проекте изменений в административный регламен</text:span><text:span text:style-name="T586">т предоставления муниципальной</text:span><text:span text:style-name="T587"><text:s/>услуги порядка<text:s/></text:span><text:span text:style-name="T588">и услови</text:span><text:span text:style-name="T589">й предоставления муниципальной</text:span><text:span text:style-name="T590"><text:s/>услуги, которые установлены законодательством Российской Федерации;</text:span></text:p>
      <text:p text:style-name="P591">в) оптимизация порядка предоставления муниципальной<text:s/>услуги, в том числе:</text:p>
      <text:p text:style-name="P592">упорядочение административных процедур (действий);</text:p>
      <text:p text:style-name="P593">устранение избыточных административных процедур (действий);</text:p>
      <text:p text:style-name="P594">сокращение срока предоставления муниципальной<text:s/>услуги, а также срока выполнения отдельных административных процедур (действий) в рамках предоставления муниципальной<text:s/>услуги;</text:p>
      <text:p text:style-name="P595">предоставление муниципальной<text:s/>услуги в электронной форме;</text:p>
      <text:p text:style-name="P596">получение документов и информации, которые необходимы для предоставления муниципальной<text:s/>услуги, посредством межведомственного информационного взаимодействия;</text:p>
      <text:p text:style-name="P597">особенности выполнения административных процедур (действий) в многофункциональных центрах предоставления государственных и муниципальных услуг.</text:p>
      <text:p text:style-name="P598">6.<text:s/>Должностные лица администрации, ответственная<text:s/>за утверждение проекта административного регламента, проекта изменений в административный регламент, проекта акта об отмене административного регламента,<text:s/><text:soft-page-break/>готовит и представляет на экспертизу вместе с указанными проектами пояснительную записку, в которой приводятся информация об основных предполагаемых улучшениях предоставления муниципальной<text:s/>услуги, осуществления муниципального контроля, сведения об учете рекомендаций независимой экспертизы.</text:p>
      <text:p text:style-name="P599">7. В случае если в процессе разработки проекта административного регламента, проекта изменений в административный регламент выявляется возможность оптимизации (повышения качества)<text:s/>предоставления муниципальной<text:s/>услуги (исполнения муниципальной<text:s/>функции) при условии соответствующих изменений иных нормативных правовых актов, регулирующих порядок исполнения муниципальной<text:s/>функции или предоставления<text:s/>соответствующей муниципальной<text:s/>услуги, проект административного регламента либо проект изменений в административный регламент направляется на экспертизу в<text:s/>комиссию по административной реформе администрации<text:s/>с приложением проектов иных нормативных правовых актов, регулирующих порядок<text:s/>исполнения муниципальной<text:s/>функции или предоставления<text:s/>соответствующей муниципальной<text:s/>услуги.</text:p>
      <text:p text:style-name="P600">8. Заключение на проект административного регламента, проект изменений в административный регламент, проект акта об отмене административного регламента представляется<text:s/>комиссией по административной<text:s/>реформе<text:s/>в срок не более 30 рабочих дней со дня его получения.</text:p>
      <text:p text:style-name="P601">9. Заключение на проект административного регламента, проект изменений в административный регламент, проект акта об отмене административного регламента подписывается<text:s/>председателем комиссии.</text:p>
      <text:p text:style-name="P602">10. Проект административного регламента, проект изменений в административный регламент, проект акта об отмене административного регламента возвращаются без экспертизы<text:s/>комиссией по административной реформе<text:s/>в случае, если нарушен порядок представления указанных проектов на экспертизу, предусмотренный настоящими Правилами, а также в случае отсутствия сведений о соответствующей муниципальной<text:s/>услуге или<text:s/>соответствующей муниципальной<text:s/>функции в перечне.</text:p>
      <text:p text:style-name="P603">В случае возвращения проекта административного регламента, проекта изменений в административный регламент, проекта акта об отмене административного регламента без экспертизы нарушения должны быть устранены, а соответствующий проект административного регламента, проект изменений в административный регламент, проект акта об отмене административного регламента повторно представлен на экспертизу в<text:s/>комиссию по административной реформе.<text:s/></text:p>
      <text:p text:style-name="P604">11. При наличии в заключении<text:s/>комиссии по административной реформе<text:s/>замечаний и предложений на проект административного регламента, проект изменений в административный регламент, проект акта об отмене административного регламента,<text:s/>должностные лица администрации,<text:s/>ответственные за утверждение проекта административного регламента, проекта изменений в административный регламент, проекта акта об отмене административного регламента, обеспечивают учет таких замечаний и предложений.</text:p>
      <text:soft-page-break/>
      <text:p text:style-name="P605">12. Повторное направление доработанного проекта административного регламента, проекта изменений в административный регламент, проекта акта об отмене административного регламента<text:s/>в<text:s/>комиссию по административной реформе,<text:s/>на заключение не требуется.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10-04T07:37:00Z</dc:date>
    <meta:template xlink:href="Normal" xlink:type="simple"/>
    <meta:editing-cycles>9</meta:editing-cycles>
    <meta:editing-duration>PT61020S</meta:editing-duration>
    <meta:user-defined meta:name="Info 1"/>
    <meta:user-defined meta:name="Info 2"/>
    <meta:user-defined meta:name="Info 3"/>
    <meta:user-defined meta:name="Info 4"/>
    <meta:document-statistic meta:page-count="25" meta:paragraph-count="119" meta:word-count="8923" meta:character-count="59671" meta:row-count="423" meta:non-whitespace-character-count="50867"/>
  </office:meta>
</office:document-meta>
</file>