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1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list-style-name="LFO1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list-style-name="LFO1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0" style:parent-style-name="Обычный" style:family="paragraph">
      <style:paragraph-properties>
        <style:tab-stops>
          <style:tab-stop style:type="left" style:position="0.3152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>
        <style:tab-stops>
          <style:tab-stop style:type="left" style:position="0.3152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0.3152in"/>
        </style:tab-stops>
      </style:paragraph-properties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>
        <style:tab-stops>
          <style:tab-stop style:type="left" style:position="0.3152in"/>
        </style:tab-stops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Обычный" style:family="paragraph">
      <style:text-properties fo:font-size="14pt" style:font-size-asian="14pt" style:font-size-complex="14pt" fo:language="ru" fo:country="RU"/>
    </style:style>
    <style:style style:name="P69" style:parent-style-name="Обычный" style:family="paragraph">
      <style:text-properties fo:font-size="14pt" style:font-size-asian="14pt" style:font-size-complex="14pt" fo:language="ru" fo:country="RU"/>
    </style:style>
    <style:style style:name="P70" style:parent-style-name="Обычный" style:family="paragraph">
      <style:text-properties fo:font-size="14pt" style:font-size-asian="14pt" style:font-size-complex="14pt" fo:language="ru" fo:country="RU"/>
    </style:style>
    <style:style style:name="P71" style:parent-style-name="Обычный" style:family="paragraph">
      <style:text-properties fo:font-size="14pt" style:font-size-asian="14pt" style:font-size-complex="14pt" fo:language="ru" fo:country="RU"/>
    </style:style>
    <style:style style:name="P72" style:parent-style-name="Обычный" style:family="paragraph">
      <style:text-properties fo:font-size="14pt" style:font-size-asian="14pt" style:font-size-complex="14pt" fo:language="ru" fo:country="RU"/>
    </style:style>
    <style:style style:name="P73" style:parent-style-name="Обычный" style:family="paragraph">
      <style:text-properties fo:font-size="14pt" style:font-size-asian="14pt" style:font-size-complex="14pt" fo:language="ru" fo:country="RU"/>
    </style:style>
    <style:style style:name="P74" style:parent-style-name="Обычный" style:master-page-name="MP1" style:family="paragraph">
      <style:paragraph-properties fo:break-before="page" style:text-autospace="none" fo:text-align="justify" style:vertical-align="auto">
        <style:tab-stops>
          <style:tab-stop style:type="left" style:position="5.213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7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7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7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7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7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0" style:parent-style-name="Обычный" style:family="paragraph">
      <style:paragraph-properties style:text-autospace="none" fo:text-align="center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1" style:parent-style-name="Абзацсписка" style:family="paragraph">
      <style:paragraph-properties style:text-autospace="none" fo:text-align="center" style:vertical-align="auto" fo:margin-left="0.7402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Абзацсписка" style:family="paragraph">
      <style:paragraph-properties style:text-autospace="none" fo:text-align="center" style:vertical-align="auto" fo:margin-left="0.7402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Абзацсписка" style:family="paragraph">
      <style:paragraph-properties style:text-autospace="none" fo:text-align="center" style:vertical-align="auto" fo:margin-left="0.7402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7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0" style:parent-style-name="Обычный" style:family="paragraph">
      <style:paragraph-properties style:text-autospace="none" fo:text-align="justify" style:vertical-align="auto" fo:text-indent="0.375in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2" style:parent-style-name="Обычный" style:family="paragraph">
      <style:paragraph-properties style:text-autospace="none" fo:text-align="justify" style:vertical-align="auto" fo:text-indent="0.375in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05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7" style:parent-style-name="Обычный" style:family="paragraph">
      <style:paragraph-properties style:text-autospace="none" fo:text-align="justify" style:vertical-align="auto" fo:text-indent="0.375in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1" style:parent-style-name="Обычный" style:family="paragraph">
      <style:paragraph-properties fo:widows="2" fo:orphans="2" fo:text-align="justify" style:vertical-align="auto">
        <style:tab-stops>
          <style:tab-stop style:type="left" style:position="0.315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 fo:hyphenate="true"/>
    </style:style>
    <style:style style:name="P112" style:parent-style-name="Обычный" style:family="paragraph">
      <style:paragraph-properties fo:widows="2" fo:orphans="2" fo:text-align="justify" style:vertical-align="auto">
        <style:tab-stops>
          <style:tab-stop style:type="left" style:position="0.3152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4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15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116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17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118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19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120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21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122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>
        <style:tab-stops>
          <style:tab-stop style:type="left" style:position="0.315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2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2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35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3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3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38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4" style:parent-style-name="Обычный" style:family="paragraph">
      <style:paragraph-properties style:text-autospace="none" fo:text-align="justify" style:vertical-align="auto" fo:text-indent="0.375in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57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7" style:parent-style-name="Обычный" style:family="paragraph">
      <style:paragraph-properties style:text-autospace="none" fo:text-align="justify" style:vertical-align="auto" fo:text-indent="0.375in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8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9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91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 fo:language="ru" fo:country="RU" style:language-complex="ar" style:country-complex="SA"/>
    </style:style>
    <style:style style:name="T19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9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94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 fo:language="ru" fo:country="RU" style:language-complex="ar" style:country-complex="SA"/>
    </style:style>
    <style:style style:name="T19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96" style:parent-style-name="Обычный" style:family="paragraph">
      <style:paragraph-properties style:text-autospace="none" fo:text-align="justify" style:vertical-align="auto" fo:text-indent="0.375in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0" style:parent-style-name="Обычный" style:family="paragraph">
      <style:paragraph-properties style:text-autospace="none" fo:text-align="justify" style:vertical-align="auto" fo:text-indent="0.375in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7" style:parent-style-name="Обычный" style:family="paragraph">
      <style:paragraph-properties style:text-autospace="none" fo:text-align="justify" style:vertical-align="auto" fo:text-indent="0.375in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6" style:parent-style-name="Обычный" style:family="paragraph">
      <style:paragraph-properties style:text-autospace="none" fo:text-align="justify" style:vertical-align="auto" fo:text-indent="0.375in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3" style:parent-style-name="Обычный" style:family="paragraph">
      <style:paragraph-properties style:text-autospace="none" fo:text-align="justify" style:vertical-align="auto" fo:text-indent="0.375in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3" style:parent-style-name="Обычный" style:family="paragraph">
      <style:paragraph-properties style:text-autospace="none" fo:text-align="justify" style:vertical-align="auto" fo:text-indent="0.3743in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7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8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9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0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1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2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3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4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5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6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9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0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1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2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3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28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28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28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9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9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9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9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29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29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29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29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29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29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0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0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0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30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0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0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0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0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30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0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1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1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1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1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31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1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1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1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31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1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2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2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2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2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2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2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2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2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2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2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3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3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3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3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FF0000" style:letter-kerning="false" fo:font-size="14pt" style:font-size-asian="14pt" style:font-size-complex="14pt" fo:language="ru" fo:country="RU" style:language-complex="ar" style:country-complex="SA" fo:hyphenate="true"/>
    </style:style>
    <style:style style:name="P33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FF0000" style:letter-kerning="false" fo:font-size="14pt" style:font-size-asian="14pt" style:font-size-complex="14pt" fo:language="ru" fo:country="RU" style:language-complex="ar" style:country-complex="SA" fo:hyphenate="true"/>
    </style:style>
    <style:style style:name="P33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3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3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3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39" style:parent-style-name="ConsPlusNormal" style:family="paragraph">
      <style:paragraph-properties fo:text-align="justify"/>
      <style:text-properties fo:color="#FF0000" fo:font-size="14pt" style:font-size-asian="14pt" style:font-size-complex="14pt"/>
    </style:style>
    <style:style style:name="P340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образование «Приамурское городское поселение»</text:p>
      <text:p text:style-name="P2">Смидовичского муниципального района</text:p>
      <text:p text:style-name="P3">Еврейской автономной области</text:p>
      <text:p text:style-name="P4"/>
      <text:p text:style-name="P5">АДМИНИСТРАЦИЯ ГОРОДСКОГО ПОСЕЛЕНИЯ</text:p>
      <text:p text:style-name="P6"/>
      <text:p text:style-name="P7">ПОСТАНОВЛЕНИЕ<text:s/></text:p>
      <text:p text:style-name="P8">11.02.2020<text:tab/><text:tab/><text:tab/><text:tab/><text:tab/><text:tab/><text:tab/><text:tab/><text:tab/><text:s text:c="9"/><text:s text:c="11"/><text:s text:c="3"/>№ 69</text:p>
      <text:p text:style-name="P9">пос. Приамурский</text:p>
      <text:p text:style-name="P10">Об утверждении Порядка разработки и утверждения административных регламентов предоставления муниципальных услуг, проведения экспертизы проектов административных регламентов предоставления муниципальных услуг</text:p>
      <text:p text:style-name="P11"><text:tab/></text:p>
      <text:p text:style-name="P12"><text:tab/>В <text:s/>соответствии <text:s/>с Федеральными законами от 06.10.2003 №131 – ФЗ «Об общих принципах организации местного самоуправления в Российской Федерации», от 27.07.2010 №210-ФЗ «Об организации предоставления государственных и муниципальных услуг», постановлением Правительства Российской Федерации от 16.05.2011 №373 «О разработке и утверждении административных регламентов исполнения государственных функций и административных регламентов предоставления муниципальных услуг», Уставом муниципального образования «Приамурское городское поселение» администрация городского поселения</text:p>
      <text:p text:style-name="P13">ПОСТАНОВЛЯЕТ:</text:p>
      <text:list text:style-name="LFO1" text:continue-numbering="true">
        <text:list-item>
          <text:p text:style-name="P14"><text:span text:style-name="T15">Утвердить Порядок разработки и утверждения административных регламентов предоставления муниципальных услуг.<text:s/></text:span></text:p>
        </text:list-item>
        <text:list-item>
          <text:p text:style-name="P16"><text:span text:style-name="T17">Утвердить Порядок проведения экспертизы проектов административных</text:span><text:span text:style-name="T18"><text:s/>регламентов предоставления</text:span><text:span text:style-name="T19"><text:s/></text:span><text:span text:style-name="T20">муниципальных услуг</text:span><text:span text:style-name="T21">.</text:span></text:p>
        </text:list-item>
        <text:list-item>
          <text:p text:style-name="P22"><text:span text:style-name="T23">При разработке</text:span><text:span text:style-name="T24"><text:s/>и<text:s/></text:span><text:span text:style-name="T25">утверждения административных регламентов предоставления</text:span><text:span text:style-name="T26"><text:s/></text:span><text:span text:style-name="T27">муниципальных услуг, проведения экспертизы проектов административных регламентов предоставления</text:span><text:span text:style-name="T28"><text:s/></text:span><text:span text:style-name="T29">муниципальных услуг<text:s/></text:span><text:span text:style-name="T30">лицам,<text:s/></text:span><text:span text:style-name="T31">ответственными за разработку административных регламентов,<text:s/></text:span><text:span text:style-name="T32">руководствоваться настоящим Порядком. <text:s/></text:span></text:p>
        </text:list-item>
        <text:list-item>
          <text:p text:style-name="P33"><text:span text:style-name="T34">Признать утратившим силу постановление администрации городского поселения<text:s/></text:span><text:span text:style-name="T35">от 07.10.2019 №583 «Об утверждении Порядка разработки и утверждения<text:s/></text:span><text:span text:style-name="T36">административных регламентов осуществления муниципального контроля, разработки и утверждения административных регламентов предоставления муниципальных услуг, проведения экспертизы проектов административных регламентов осуществления муниципального контроля<text:s/></text:span><text:span text:style-name="T37">и административных регламентов предоставления муниципальных услуг</text:span><text:span text:style-name="T38">»</text:span><text:span text:style-name="T39">.</text:span></text:p>
        </text:list-item>
        <text:list-item>
          <text:p text:style-name="P40">Контроль за исполнением настоящего постановления оставляю за собой.</text:p>
        </text:list-item>
        <text:list-item>
          <text:p text:style-name="P41"><text:span text:style-name="T42">Опубликовать настоящее постановление в информационном бюллетене «Приамурский вестник».</text:span><text:span text:style-name="T43"><text:s/></text:span></text:p>
        </text:list-item>
        <text:list-item>
          <text:p text:style-name="P44"><text:span text:style-name="T45">Настоящее</text:span><text:span text:style-name="T46"><text:s/>постановление<text:s/></text:span><text:span text:style-name="T47">вступает</text:span><text:span text:style-name="T48"><text:s/>в силу после дня его официального опубликования</text:span><text:span text:style-name="T49">.<text:s/></text:span></text:p>
        </text:list-item>
      </text:list>
      <text:p text:style-name="P50"/>
      <text:p text:style-name="P51"/>
      <text:p text:style-name="P52">И.о. главы администрации</text:p>
      <text:p text:style-name="P53"><text:span text:style-name="T54">городского поселения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7"/></text:span><text:span text:style-name="T62"><text:s/></text:span><text:span text:style-name="T63"><text:s/></text:span><text:span text:style-name="T64">А.</text:span><text:span text:style-name="T65">К</text:span><text:span text:style-name="T66">.<text:s/></text:span><text:span text:style-name="T67">Жилин</text:span></text:p>
      <text:p text:style-name="P68"/>
      <text:p text:style-name="P69"/>
      <text:p text:style-name="P70">Подготовил:</text:p>
      <text:p text:style-name="P71">Начальник отдела организационного и<text:s/></text:p>
      <text:p text:style-name="P72">правового обеспечения муниципальной службы</text:p>
      <text:p text:style-name="P73">администрации городского поселения<text:tab/><text:tab/><text:tab/><text:tab/><text:tab/>Н.В. Путрик</text:p>
      <text:p text:style-name="P74"/>
      <text:p text:style-name="P75"/>
      <text:p text:style-name="P76">УТВЕРЖДЕН</text:p>
      <text:p text:style-name="P77">постановлением администрации</text:p>
      <text:p text:style-name="P78">городского поселения</text:p>
      <text:p text:style-name="P79">от_______________№____<text:s/></text:p>
      <text:p text:style-name="P80"/>
      <text:p text:style-name="P81">Порядок</text:p>
      <text:p text:style-name="P82">разработки и утверждения административных регламентов<text:s/></text:p>
      <text:p text:style-name="P83"><text:span text:style-name="T84">предоставления муниципальных услуг</text:span></text:p>
      <text:p text:style-name="P85"/>
      <text:p text:style-name="P86"/>
      <text:p text:style-name="P87">I. Общие положения</text:p>
      <text:p text:style-name="P88"/>
      <text:p text:style-name="P89">1. Настоящие Порядок устанавливает<text:s/>требования к разработки и утверждения административных регламентов предоставления муниципальных услуг (далее - регламенты).</text:p>
      <text:p text:style-name="P90"><text:span text:style-name="T91">Регламентом является нормативный правовой акт, устанавливающий порядок предоставления муниципальной услуги и стандарт предоставления</text:span><text:span text:style-name="T92"><text:s/>государственной или муниципальной услуги в соответствии с требованиями Федерального закона №210-ФЗ «Об организации предоставления государственных и муниципальных услуг». <text:s text:c="2"/></text:span></text:p>
      <text:p text:style-name="P93">Регламент также устанавливает порядок взаимодействия между структурными подразделениями администрации и их должностными лицами, между администрацией и физическими или юридическими лицами, индивидуальными предпринимателями, их уполномоченными представителями (далее - заявители), иными органами государственной власти и органами местного самоуправления, учреждениями и организациями в процессе предоставления государственной услуги.</text:p>
      <text:p text:style-name="P94">2. Регламент разрабатывается и утверждается администрацией, в лице специалистов администрации, в должностные обязанности которых входит предоставление муниципальных услуг.</text:p>
      <text:p text:style-name="P95">3. При разработке регламентов администрация, предусматривает оптимизацию (повышение качества) предоставления муниципальных услуг, в том числе:</text:p>
      <text:p text:style-name="P96">а) упорядочение административных процедур (действий);</text:p>
      <text:p text:style-name="P97">б) устранение избыточных административных процедур (действий);</text:p>
      <text:p text:style-name="P98">в) сокращение количества документов, представляемых заявителями для предоставления муниципальной услуги, применение новых форм документов, позволяющих устранить необходимость неоднократного предоставления идентичной информации, снижение количества взаимодействий заявителей с должностными лицами администрации, в том числе за счет выполнения отдельных административных процедур (действий) на базе многофункциональных центров предоставления государственных и муниципальных услуг и реализации принципа "одного окна", использование межведомственных согласований при предоставлении муниципальной услуги без участия заявителя, в том числе с использованием информационно-коммуникационных технологий;</text:p>
      <text:p text:style-name="P99">г) сокращение срока предоставления муниципальной услуги, а также срока выполнения отдельных административных процедур (действий) в рамках предоставления муниципальной услуги. Администрация, может установить в регламенте сокращенные сроки предоставления муниципальной услуги, а также сроки выполнения административных<text:s/>процедур (действий) в рамках предоставления муниципальной услуги по отношению к соответствующим срокам, установленным законодательством Российской Федерации;</text:p>
      <text:p text:style-name="P100">д) ответственность должностных лиц администрации за несоблюдение ими требований регламентов при<text:s/>выполнении административных процедур (действий);</text:p>
      <text:p text:style-name="P101">е) предоставление муниципальной услуги в электронной форме.</text:p>
      <text:p text:style-name="P102"><text:span text:style-name="T103">4. Если в предоставлении муниципальной услуги участвуют несколько органов, предоставляющих муниципальные услуги, регламент утверждается совместным<text:s/></text:span><text:span text:style-name="T104">приказом таких органов</text:span><text:span text:style-name="T105">.</text:span></text:p>
      <text:p text:style-name="P106">5. Исполнение администрацией отдельных государственных полномочий Российской Федерации, переданных им на основании федерального закона с предоставлением субвенций из федерального бюджета, осуществляется в порядке, установленном регламентом, утвержденным соответствующим федеральным органом исполнительной власти, если иное не установлено федеральным законом.</text:p>
      <text:p text:style-name="P107"><text:span text:style-name="T108">6. Регламенты разрабатываются в соответствии с федеральными законами, нормативными правовыми актами Президента Российской<text:s/></text:span><text:span text:style-name="T109">Федерации и Правительства Российской Федерации, а также с учетом иных требований к порядку предоставления соответствующей муниципальной услуги.</text:span></text:p>
      <text:p text:style-name="P110">7. Регламент разрабатывается, как правило, после включения соответствующей муниципальной услуги в перечень муниципальных услуг и муниципальных функций по осуществлению муниципального контроля (далее - перечень).</text:p>
      <text:p text:style-name="P111"><text:tab/>8. Проект регламента размещается:</text:p>
      <text:p text:style-name="P112"><text:span text:style-name="T113"><text:tab/>- на официальном сайте Приамурского городского поселения:<text:s/></text:span><text:a xlink:href="http://www.priamgorpos.eao.ru" office:target-frame-name="_top" xlink:show="replace"><text:span text:style-name="T114">http</text:span><text:span text:style-name="T115">://</text:span><text:span text:style-name="T116">www</text:span><text:span text:style-name="T117">.</text:span><text:span text:style-name="T118">priamgorpos</text:span><text:span text:style-name="T119">.</text:span><text:span text:style-name="T120">eao</text:span><text:span text:style-name="T121">.</text:span><text:span text:style-name="T122">ru</text:span></text:a><text:span text:style-name="T123"><text:s/></text:span><text:span text:style-name="T124">в информационно – телекоммуникационной сети «Интернет» (далее – сеть «Интернет»);</text:span></text:p>
      <text:p text:style-name="P125"><text:tab/>- на информационном стенде, расположенном в здании администрации.<text:s/></text:p>
      <text:p text:style-name="P126">9. Проекты регламентов, а также проекты нормативных правовых актов по внесению изменений в ранее изданные регламенты, признанию регламентов утратившими силу подлежат независимой экспертизе и экспертизе, проводимой комиссией по проведению административной реформы в администрации (далее- комиссия по проведению административной реформы).</text:p>
      <text:p text:style-name="P127"><text:span text:style-name="T128">Экспер</text:span><text:span text:style-name="T129">тиза проектов регламентов, а также проектов нормативных правовых актов по внесению изменений в ранее изданные регламенты, признанию регламентов утратившими силу проводится в соответствии с Порядком по проведения экспертизы проектов административных регламе</text:span><text:span text:style-name="T130">нтов осуществления муниципального контроля и административных регламентов предоставления муниципальных услуг, а также в соответствии с настоящим Порядком.</text:span><text:span text:style-name="T131"><text:s/></text:span></text:p>
      <text:p text:style-name="P132"><text:span text:style-name="T133">Заключение об оценке регулирующего воздействия на проекты регламентов, а также проекты нормативных п</text:span><text:span text:style-name="T134">равовых актов по внесению изменений в ранее изданные регламенты, признанию регламентов утратившими силу не требуется.</text:span></text:p>
      <text:p text:style-name="P135">10. В случае если нормативным правовым актом, устанавливающим конкретное полномочие администрации, предусмотрено утверждение отдельного нормативного правового акта, предусматривающего порядок осуществления такого полномочия, наряду с разработкой порядка подлежит утверждению регламент по осуществлению соответствующего полномочия.</text:p>
      <text:p text:style-name="P136">При этом порядком осуществления соответствующего полномочия, утвержденным нормативным правовым актом администрации, не регулируются вопросы, относящиеся к предмету регулирования регламента в соответствии с настоящими Порядком.</text:p>
      <text:p text:style-name="P137"/>
      <text:p text:style-name="P138">II. Требования к регламентам</text:p>
      <text:p text:style-name="P139"/>
      <text:p text:style-name="P140">11. Наименования регламентов определяется администрацией с<text:s/>учетом формулировки, соответствующей редакции положения нормативного правового акта, которым предусмотрена муниципальная услуга, и наименования такой муниципальной услуги в перечне.</text:p>
      <text:p text:style-name="P141">12. В регламент включаются следующие разделы:</text:p>
      <text:p text:style-name="P142">а) общие положения;</text:p>
      <text:p text:style-name="P143">б) стандарт предоставления муниципальной услуги;</text:p>
      <text:p text:style-name="P144">в)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;</text:p>
      <text:p text:style-name="P145">г) формы контроля за исполнением регламента;</text:p>
      <text:p text:style-name="P146">д) досудебный (внесудебный) порядок обжалования решений и действий (бездействия) администрации, многофункционального центра, организаций, указанных в части 1.1. статьи 16 Федерального закона от 27.07.2010 №210-ФЗ, а также их должностных лиц, муниципальных служащих, работников;</text:p>
      <text:p text:style-name="P147">е) особенности выполнения административных процедур (действий) в многофункциональных центрах предоставления государственных и муниципальных услуг.</text:p>
      <text:p text:style-name="P148">В административные регламенты не включается настоящий раздел в следующих случаях:</text:p>
      <text:p text:style-name="P149">муниципальная услуга предоставляется государственной корпорацией;</text:p>
      <text:p text:style-name="P150">муниципальная услуга не предоставляется в многофункциональных центрах<text:s/>предоставления государственных и муниципальных услуг.</text:p>
      <text:p text:style-name="P151">13. Раздел, касающийся общих положений, состоит из следующих подразделов:</text:p>
      <text:p text:style-name="P152">а) предмет регулирования регламента;</text:p>
      <text:p text:style-name="P153">б) круг заявителей;</text:p>
      <text:p text:style-name="P154"><text:span text:style-name="T155">в) требования к порядку информирования о предоставлении муниципальной у</text:span><text:span text:style-name="T156">слуги, в том числе</text:span><text:span text:style-name="T157">:</text:span></text:p>
      <text:p text:style-name="P158">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<text:s/>том числе на официальном сайте, а также на Едином портале государственных и муниципальных услуг (функций);</text:p>
      <text:p text:style-name="P159">порядок, форма, место размещения и способы получения справочной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ногофункциональном центре предоставления государственных и муниципальных услуг.</text:p>
      <text:p text:style-name="P160">К справочной информации относится следующая информация:</text:p>
      <text:p text:style-name="P161">место нахождения и графики работы администрации, ее структурных подразделений, предоставляющих муниципальную услугу, государственных и муниципальных органов и организаций, обращение в которые необходимо для получения муниципальной услуги, а также многофункциональных центров предоставления государственных и муниципальных услуг;</text:p>
      <text:p text:style-name="P162">справочные телефоны структурных администрации, организаций, участвующих в предоставлении муниципальной услуги, в том числе номер телефона-автоинформатора;</text:p>
      <text:p text:style-name="P163">адреса официального сайта, а также электронной почты<text:s/>и (или) формы обратной связи администрации, в сети «Интернет».</text:p>
      <text:p text:style-name="P164">справочная информация не приводится в тексте регламента и подлежит обязательному размещению на официальном сайте администрации, в сети «Интернет», в федеральной государственной информационной<text:s/>системе «Федеральный реестр государственных и муниципальных услуг (функций)» (далее - федеральный реестр) и на Едином портале государственных и муниципальных услуг (функций), о чем указывается в тексте регламента. Администрация обеспечивает в установленном<text:s/>порядке размещение и актуализацию справочной информации в соответствующем разделе федерального реестра и на соответствующем официальном сайте в сети «Интернет».</text:p>
      <text:p text:style-name="P165">14. Стандарт предоставления муниципальной услуги должен содержать следующие подразделы:</text:p>
      <text:p text:style-name="P166">а) наименование муниципальной услуги;</text:p>
      <text:p text:style-name="P167"><text:span text:style-name="T168">б) наименование администрации. Если в предоставлении муниципальной услуги участвуют также иные федеральные органы исполнительной власти и органы государственных внебюджетных фондов, органы исполнительной власти субъектов Рос</text:span><text:span text:style-name="T169">сийской Федерации и органы местного самоуправления, а также организации, то указываются все органы и организации, обращение в которые необходимо для предоставления муниципальной услуги. Также указываются требования<text:s/></text:span><text:a xlink:href="https://login.consultant.ru/link/?req=doc&amp;base=RZB&amp;n=321522&amp;date=01.07.2019&amp;dst=100050&amp;fld=134" office:target-frame-name="_top" xlink:show="replace"><text:span text:style-name="T170">пункта 3<text:s/></text:span><text:span text:style-name="T171">части <text:s/>1<text:s/></text:span><text:span text:style-name="T172">статьи 7</text:span></text:a><text:span text:style-name="T173"><text:s/>Федерального закона, а именно - установление запрета требовать от заявителя осуществления действий, в том числе согласований, необходимых для получения муници</text:span><text:span text:style-name="T174">пальной услуги и связанных с обращением в иные государственные органы и организации, за исключением получения услуг, включенных в<text:s/></text:span><text:a xlink:href="https://login.consultant.ru/link/?req=doc&amp;base=RZB&amp;n=326013&amp;date=01.07.2019&amp;dst=100032&amp;fld=134" office:target-frame-name="_top" xlink:show="replace"><text:span text:style-name="T175">перечень</text:span></text:a><text:span text:style-name="T176"><text:s/>услуг</text:span><text:span text:style-name="T177">, которые являются необходимыми и обязательными для предоставления муниципальных услуг;</text:span></text:p>
      <text:p text:style-name="P178">в) описание результата предоставления муниципальной услуги;</text:p>
      <text:p text:style-name="P179">г) срок предоставления муниципальной услуги, в том числе с учетом необходимости обращения в организации,<text:s/>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;</text:p>
      <text:p text:style-name="P180">д) нормативные правовые акты, регулирующие предоставление муниципальной услуги.</text:p>
      <text:p text:style-name="P181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подлежит обязательному размещению на официальном сайте администрации в сети "Интернет", в федеральном реестре и на Едином портале государственных и муниципальных услуг (функций). Перечень нормативных правовых актов, регулирующих предоставление муниципальной услуги, не приводится в тексте административного регламента.</text:p>
      <text:p text:style-name="P182">В данном подразделе административного регламента должно содержаться указание на соответствующее размещение перечня указанных нормативных правовых актов, регулирующих предоставление муниципальной услуги.</text:p>
      <text:p text:style-name="P183">Администрация обеспечивает размещение и актуализацию перечня нормативных правовых актов, регулирующих предоставление муниципальной услуги, на своем официальном сайте, а также в соответствующем разделе федерального реестра;</text:p>
      <text:p text:style-name="P184">е)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 (бланки, формы обращений, заявления и иных документов, подаваемых заявителем в связи с предоставлением муниципальной услуги, приводятся в качестве приложений к регламенту, за исключением случаев, когда формы указанных документов установлены актами Президента Российской Федерации или Правительства Российской Федерации, а также случаев, когда законодательством Российской Федерации предусмотрена свободная форма подачи этих документов);</text:p>
      <text:p text:style-name="P185"><text:bookmark-start text:name="Par320"/><text:bookmark-end text:name="Par320"/>ж)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 (бланки, формы обращений,<text:s/>заявлений и иных документов, подаваемых заявителем в связи с предоставлением муниципальной услуги, приводятся в качестве приложений к регламенту, за исключением случаев, когда формы указанных документов установлены актами Президента Российской Федерации или Правительства Российской Федерации, а также случаев, когда законодательством Российской Федерации предусмотрена свободная форма подачи этих документов). Непредставление заявителем указанных документов не является основанием для отказа заявителю в предоставлении услуги;</text:p>
      <text:p text:style-name="P186"><text:bookmark-start text:name="Par322"/><text:bookmark-end text:name="Par322"/><text:tab/>з) указание на запрет требовать от заявителя:</text:p>
      <text:p text:style-name="P187"><text:tab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<text:s/>в связи с предоставлением муниципальной услуги;</text:p>
      <text:p text:style-name="P188"><text:span text:style-name="T189"><text:tab/>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</text:span><text:span text:style-name="T190">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<text:s/></text:span><text:a xlink:href="consultantplus://offline/ref=DA253B333A9260485AFC1E3301285FAE7CC52A31B12E742799F1EC99CC8B936947A71E99FB0B0E9520AB9D3A13BAC0A685DFF1053CFB596DYAe8B" office:target-frame-name="_top" xlink:show="replace"><text:span text:style-name="T191">частью 1 статьи 1</text:span></text:a><text:span text:style-name="T192"><text:s/>настоящего Федерального закона государственных и муниципальных услуг, в соответствии с нормативными правовыми актами Российс</text:span><text:span text:style-name="T193">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определенный<text:s/></text:span><text:a xlink:href="consultantplus://offline/ref=DA253B333A9260485AFC1E3301285FAE7CC52A31B12E742799F1EC99CC8B936947A71E9CF8005AC564F5C46A57F1CDA59BC3F105Y2e2B" office:target-frame-name="_top" xlink:show="replace"><text:span text:style-name="T194">частью 6</text:span></text:a><text:span text:style-name="T195"><text:s/>настоящей статьи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span></text:p>
      <text:p text:style-name="P196"><text:span text:style-name="T197">представл</text:span><text:span text:style-name="T198">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<text:s/></text:span><text:span text:style-name="T199">предусмотренных<text:s/></text:span><text:a xlink:href="https://login.consultant.ru/link/?req=doc&amp;base=RZB&amp;n=321522&amp;date=01.07.2019&amp;dst=290&amp;fld=134" office:target-frame-name="_top" xlink:show="replace"><text:span text:style-name="T200">пунктом 4 части 1 статьи 7</text:span></text:a><text:span text:style-name="T201"><text:s/>Федерального закона;</text:span></text:p>
      <text:p text:style-name="P202">и) исчерпывающий перечень оснований для отказа в приеме документов, необходимых для<text:s/>предоставления муниципальной услуги;</text:p>
      <text:p text:style-name="P203">к) исчерпывающий перечень оснований для приостановления или отказа в предоставлении муниципальной услуги. В случае отсутствия таких оснований следует прямо указать на это в тексте регламента;</text:p>
      <text:p text:style-name="P204">л) перечень услуг, которые<text:s/>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;</text:p>
      <text:p text:style-name="P205">м) порядок, размер и основания взимания государственной пошлины или иной платы, взимаемой за предоставление муниципальной услуги. В данном подразделе указывается размер государственной пошлины или иной платы, взимаемой за предоставление муниципальной услуги, или ссылка на положение нормативного правового акта, в котором установлен размер такой пошлины или платы;</text:p>
      <text:p text:style-name="P206">н)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;</text:p>
      <text:p text:style-name="P207">о) 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;</text:p>
      <text:p text:style-name="P208">п)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;</text:p>
      <text:p text:style-name="P209">р) требования к помещениям,<text:s/>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;</text:p>
      <text:p text:style-name="P210"><text:span text:style-name="T211">с) 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</text:span><text:span text:style-name="T212">де предоставления муниципальной услуги, в том числе с использованием информационно-коммуникационных технологий, возможность либо невозможность получения муниципальной услуги в многофункциональном центре предоставления муниципальных услуг (в том числе в пол</text:span><text:span text:style-name="T213">ном объеме), в любом территориальном подразделении администрации, по выбору заявителя (экстерриториальный принцип), посредством запроса о предоставлении нескольких государственных и (или) муниципальных услуг в многофункциональных центрах предоставления гос</text:span><text:span text:style-name="T214">ударственных и муниципальных услуг, предусмотренного<text:s/></text:span><text:a xlink:href="https://login.consultant.ru/link/?req=doc&amp;base=RZB&amp;n=321522&amp;date=01.07.2019&amp;dst=244&amp;fld=134" office:target-frame-name="_top" xlink:show="replace"><text:span text:style-name="T215">статьей 15.1</text:span></text:a><text:span text:style-name="T216"><text:s/>Федерального закона (далее - комплексный запрос);</text:span></text:p>
      <text:p text:style-name="P217"><text:span text:style-name="T218">т) иные требования, в том числе</text:span><text:span text:style-name="T219"><text:s/>учитывающие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. При оп</text:span><text:span text:style-name="T220">ределении особенностей предоставления муниципальной услуги в электронной форме указываются виды электронной подписи, которые допускаются к использованию при обращении за получением муниципальной услуги, в том числе с учетом права заявителя - физического ли</text:span><text:span text:style-name="T221">ца использовать простую электронную подпись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</text:span><text:span text:style-name="T222">оссийской Федерации от 25 июня 2012 г. N 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223">15. Разделы, касающиеся состава, последовательности и сроков выполнения административных процедур (действий), требований к порядку их выполнения, в том числе особенностей выполнения административных процедур (действий) в электронной форме, а также особенностей выполнения административных процедур (действий) в многофункциональных центрах предоставления государственных и муниципальных услуг, состоят из подразделов, соответствующих количеству административных процедур - логически обособленных последовательностей административных действий при предоставлении муниципальных услуг и услуг, которые являются необходимыми и обязательными для предоставления муниципальной услуги, имеющих конечный результат и выделяемых в рамках предоставления муниципальной услуги. В начале соответствующего раздела указывается исчерпывающий перечень административных<text:s/>процедур (действий), содержащихся в нем.</text:p>
      <text:p text:style-name="P224">В разделе, касающемся состава, последовательности и сроков выполнения административных процедур (действий), требований к порядку их выполнения, в том числе особенностей выполнения административных процедур (действий) в электронной форме, отдельно указывается перечень административных процедур (действий) при предоставлении муниципальных услуг в электронной форме.</text:p>
      <text:p text:style-name="P225">Раздел, касающийся состава, последовательности и сроков выполнения административных процедур (действий),<text:s/>требований к порядку их выполнения, в том числе особенностей выполнения административных процедур (действий) в электронной форме, должен содержать в том числе:</text:p>
      <text:p text:style-name="P226"><text:span text:style-name="T227">порядок осуществления в электронной форме, в том числе с использованием Единого портала государс</text:span><text:span text:style-name="T228">твенных и муниципальных услуг (функций), административных процедур (действий) в соответствии с положениями<text:s/></text:span><text:a xlink:href="https://login.consultant.ru/link/?req=doc&amp;base=RZB&amp;n=321522&amp;date=01.07.2019&amp;dst=100064&amp;fld=134" office:target-frame-name="_top" xlink:show="replace"><text:span text:style-name="T229">статьи 10</text:span></text:a><text:span text:style-name="T230"><text:s/>Федерального закона;</text:span></text:p>
      <text:p text:style-name="P231">порядок исправления допущенных опечаток и ошибок в выданных в результате предоставления муниципальной услуги документах.</text:p>
      <text:p text:style-name="P232">В разделе, касающемся особенностей выполнения административных процедур (действий) в многофункциональных центрах предоставления государственных и муниципальных услуг, также может содержаться описание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, а также порядок досудебного (внесудебного) обжалования решений и действий (бездействия) многофункциональных центров предоставления государственных и муниципальных услуг и их работников.</text:p>
      <text:p text:style-name="P233"><text:span text:style-name="T234">Опис</text:span><text:span text:style-name="T235">ание административных процедур (действий), выполняемых многофункциональными центрами предоставления государственных и муниципальных услуг, в разделе, касающемся особенностей выполнения административных процедур (действий) в многофункциональных центрах пред</text:span><text:span text:style-name="T236">оставления государственных и муниципальных услуг, обязательно в отношении муниципальных услуг, включенных в перечни муниципальных услуг в соответствии с<text:s/></text:span><text:a xlink:href="https://login.consultant.ru/link/?req=doc&amp;base=RZB&amp;n=321522&amp;date=01.07.2019&amp;dst=161&amp;fld=134" office:target-frame-name="_top" xlink:show="replace"><text:span text:style-name="T237">подпунктом 3 части 6 статьи 15</text:span></text:a><text:span text:style-name="T238"><text:s/>Федерального закона.</text:span></text:p>
      <text:p text:style-name="P239">В соответствующем разделе описывается в том числе порядок выполнения многофункциональными центрами предоставления государственных и муниципальных услуг следующих административных процедур (действий):</text:p>
      <text:p text:style-name="P240">информ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;</text:p>
      <text:p text:style-name="P241">прием запросов заявителей о предоставлении муниципальной<text:s/>услуги и иных документов, необходимых для предоставления муниципальной услуги;</text:p>
      <text:p text:style-name="P242">формирование и направление многофункциональным центром предоставления государственных и муниципальных услуг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муниципальных услуг;</text:p>
      <text:p text:style-name="P243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муниципаль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244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<text:s/>а также с установлением перечня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администрацией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p>
      <text:p text:style-name="P245">16. Описание каждой административной процедуры предусматривает:</text:p>
      <text:p text:style-name="P246">а) основания для начала административной процедуры;</text:p>
      <text:p text:style-name="P247">б) содержание каждого административного действия, входящего в состав административной процедуры, продолжительность и (или) максимальный срок его выполнения;</text:p>
      <text:p text:style-name="P248">в) сведения о должностном лице, ответственном за<text:s/>выполнение каждого административного действия, входящего в состав административной процедуры. Если нормативные правовые акты, непосредственно регулирующие предоставление муниципальной услуги, содержат указание на конкретную должность, она указывается в тексте регламента;</text:p>
      <text:p text:style-name="P249">г) критерии принятия решений;</text:p>
      <text:p text:style-name="P250">д) результат административной процедуры и порядок передачи результата, который может совпадать с основанием для начала выполнения следующей административной процедуры;</text:p>
      <text:p text:style-name="P251">е) способ фиксации результата выполнения административной процедуры, в том числе в электронной форме, содержащий указание на формат обязательного отображения административной процедуры.</text:p>
      <text:p text:style-name="P252">18. Раздел, касающийся форм контроля за предоставлением муниципальной услуги, состоит из следующих подразделов:</text:p>
      <text:p text:style-name="P253">а)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;</text:p>
      <text:p text:style-name="P254">б)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;</text:p>
      <text:p text:style-name="P255">в) ответственность должностных лиц администрации за решения и действия (бездействие), принимаемые (осуществляемые) ими в ходе предоставления муниципальной услуги;</text:p>
      <text:p text:style-name="P256">г)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p>
      <text:p text:style-name="P257">17. Раздел, касающийся досудебного (внесудебного) порядка обжалования решений и действий (бездействия) администрации, многофункционального центра, организаций, указанных в части 1.1. статьи 16 Федерального закона от 27.07.2010 №210-ФЗ, а также их должностных лиц, муниципальных служащих, работников, состоит из следующих подразделов:</text:p>
      <text:p text:style-name="P258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 услуги (далее - жалоба);</text:p>
      <text:p text:style-name="P259">органы государственной власти, организации и уполномоченные на рассмотрение жалобы лица, которым может быть направлена жалоба заявителя в досудебном (внесудебном) порядке;</text:p>
      <text:p text:style-name="P260">способы информирования заявителей о порядке подачи и рассмотрения жалобы, в том числе с использованием Единого портала государственных и муниципальных услуг (функций);</text:p>
      <text:p text:style-name="P261">перечень нормативных правовых актов, регулирующих порядок досудебного (внесудебного) обжалования решений и действий (бездействия) администрации, а также ее должностных лиц.</text:p>
      <text:p text:style-name="P262">Информация, указанная в данном разделе, подлежит обязательному размещению на Едином портале государственных и муниципальных услуг (функций), о чем указывается в тексте регламента. Администрация обеспечивает в установленном порядке размещение и актуализацию сведений в соответствующем разделе федерального реестра.</text:p>
      <text:p text:style-name="P263"><text:span text:style-name="T264">В случае, если в соответствии с Федеральным<text:s/></text:span><text:a xlink:href="https://login.consultant.ru/link/?req=doc&amp;base=RZB&amp;n=321522&amp;date=01.07.2019" office:target-frame-name="_top" xlink:show="replace"><text:span text:style-name="T265">законом</text:span></text:a><text:span text:style-name="T266"><text:s/>установлен иной порядок (процедура) подачи и рассмотрения жалоб, в разделе должны содержаться следующие подразделы:</text:span></text:p>
      <text:p text:style-name="P267">информация для заявителя о его праве подать жалобу;</text:p>
      <text:p text:style-name="P268">предмет жалобы;</text:p>
      <text:p text:style-name="P269">органы государственной власти, организации, должностные лица, которым может быть направлена жалоба;</text:p>
      <text:p text:style-name="P270">порядок подачи и рассмотрения жалобы;</text:p>
      <text:p text:style-name="P271">сроки рассмотрения жалобы;</text:p>
      <text:p text:style-name="P272">результат рассмотрения жалобы;</text:p>
      <text:p text:style-name="P273">порядок информирования заявителя о результатах рассмотрения жалобы;</text:p>
      <text:p text:style-name="P274">порядок обжалования решения по жалобе;</text:p>
      <text:p text:style-name="P275">право заявителя на получение информации и документов, необходимых для обоснования и рассмотрения жалобы;</text:p>
      <text:p text:style-name="P276">способы информирования заявителей о порядке подачи и рассмотрения жалобы.</text:p>
      <text:p text:style-name="P277"/>
      <text:p text:style-name="P278"/>
      <text:p text:style-name="P279">УТВЕРЖДЕН</text:p>
      <text:p text:style-name="P280">постановлением администрации</text:p>
      <text:p text:style-name="P281">городского поселения</text:p>
      <text:p text:style-name="P282">от______________№_____</text:p>
      <text:p text:style-name="P283"/>
      <text:p text:style-name="P284"/>
      <text:p text:style-name="P285">Порядок<text:s/></text:p>
      <text:p text:style-name="P286">проведения экспертизы проектов административных регламентов предоставления муниципальных услуг</text:p>
      <text:p text:style-name="P287"/>
      <text:p text:style-name="P288"/>
      <text:p text:style-name="P289">1. Настоящие Порядок определяет порядок проведения экспертизы проекта административного регламента предоставления муниципальной услуги (далее - административный регламент), проекта нормативного правового акта, утверждающего изменения в ранее изданный административный регламент (далее - проект изменений в административный регламент), а также проекта нормативного правового акта, признающего административный регламент утратившим силу (далее - проект акта об отмене административного регламента), разработанных администрацией .</text:p>
      <text:p text:style-name="P290">2. Экспертиза проводится комиссией по административной реформе в администрации Приамурского городского поселения.</text:p>
      <text:p text:style-name="P291"><text:span text:style-name="T292">3. Предметом экспертизы является оценка соответствия проекта административного регламента, проекта изменений в административный регламент (с<text:s/></text:span><text:span text:style-name="T293">учетом действующей редакции административного регламента), проекта акта об отмене административного регламента</text:span><text:span text:style-name="T294"><text:s/>требованиям Федерального<text:s/></text:span><text:a xlink:href="consultantplus://offline/ref=FA6C1CA9226049325B78A32953CED08C802B9162FDF6238BDB598DECFC801DE7B67D964C77D34705A5EAA80739J8MBG" office:target-frame-name="_top" xlink:show="replace"><text:span text:style-name="T295">закона</text:span></text:a><text:span text:style-name="T296"><text:s/>«Об организации предоставления государственных и муниципальных услуг», требования</text:span><text:span text:style-name="T297">м иных нормативных правовых актов, регулирующих порядок предоставления соответствующей муниципальной услуги, а также требованиям, предъявляемым к указанным проектам<text:s/></text:span><text:a xlink:href="consultantplus://offline/ref=FA6C1CA9226049325B78A32953CED08C80289061F6F0238BDB598DECFC801DE7A47DCE4077D75805A7FFFE567CD7AF3E66B7286A566D259FJAM7G" office:target-frame-name="_top" xlink:show="replace"><text:span text:style-name="T298">Правилами</text:span></text:a><text:span text:style-name="T299"><text:s/>разработки и утверждения административных регламентов предоставления государственных услуг, утвержденными постановлением Правительства Российской Федерации от 16 мая 2011 г.</text:span><text:span text:style-name="T300"><text:s/>№ 373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<text:s/></text:span><text:span text:style-name="T301">государственных услуг», в том числе оценка учета результатов независимой экспертизы, а также нал</text:span><text:span text:style-name="T302">ичия и актуальности сведений о соответствующей муниципальной услуге.</text:span></text:p>
      <text:p text:style-name="P303"><text:span text:style-name="T304">4. В отношении проекта административного регламента предоставления муниципальной услуги, проекта изменений в административный регламент предоставления муниципальной услуги, а также проект</text:span><text:span text:style-name="T305">а акта об отмене административного регламента предоставления муниципальной услуги проводится оценка их соответствия положениям Федерального<text:s/></text:span><text:a xlink:href="consultantplus://offline/ref=FA6C1CA9226049325B78A32953CED08C802B9162FDF6238BDB598DECFC801DE7B67D964C77D34705A5EAA80739J8MBG" office:target-frame-name="_top" xlink:show="replace"><text:span text:style-name="T306">закона</text:span></text:a><text:span text:style-name="T307"><text:s/>«Об организации предоставления государственных и муниципальных услуг» и принятых в соответствии с ним нормативных правовых актов. В том числе проверяется:</text:span></text:p>
      <text:p text:style-name="P308"><text:span text:style-name="T309">а) соответствие структуры и содержания проекта административного рег</text:span><text:span text:style-name="T310">ламента предоставления муниципальной услуги, а также проекта изменений в административный регламент предоставления муниципальной услуги, в том числе стандарта предоставления муниципальной услуги, требованиям, предъявляемым к ним Федеральным<text:s/></text:span><text:a xlink:href="consultantplus://offline/ref=FA6C1CA9226049325B78A32953CED08C802B9162FDF6238BDB598DECFC801DE7B67D964C77D34705A5EAA80739J8MBG" office:target-frame-name="_top" xlink:show="replace"><text:span text:style-name="T311">законом</text:span></text:a><text:span text:style-name="T312"><text:s/>«Об организации предоставления государственных и муниципальных услуг» и принятыми в соответствии с ним нормативными право</text:span><text:span text:style-name="T313">выми актами;</text:span></text:p>
      <text:p text:style-name="P314"><text:span text:style-name="T315">б) полнота описания в проекте административного регламента предоставления муниципальной услуги, а также проекте изменений в административный регламент предоставления муниципальной услуги порядка<text:s/></text:span><text:span text:style-name="T316">и условий предоставления муниципальной услуги, к</text:span><text:span text:style-name="T317">оторые установлены законодательством Российской Федерации;</text:span></text:p>
      <text:p text:style-name="P318">в) оптимизация порядка предоставления муниципальной услуги, в том числе:</text:p>
      <text:p text:style-name="P319">упорядочение административных процедур (действий);</text:p>
      <text:p text:style-name="P320">устранение избыточных административных процедур (действий);</text:p>
      <text:p text:style-name="P321">сокращение<text:s/>срока предоставления муниципальной услуги, а также срока выполнения отдельных административных процедур (действий) в рамках предоставления муниципальной услуги;</text:p>
      <text:p text:style-name="P322">предоставление муниципальной услуги в электронной форме;</text:p>
      <text:p text:style-name="P323">получение документов и информации,<text:s/>которые необходимы для предоставления муниципальной услуги, посредством межведомственного информационного взаимодействия;</text:p>
      <text:p text:style-name="P324">особенности выполнения административных процедур (действий) в многофункциональных центрах предоставления государственных и муниципальных услуг.</text:p>
      <text:p text:style-name="P325">5. Должностные лица администрации, ответственная за утверждение проекта административного регламента, проекта изменений в административный регламент, проекта акта об отмене административного регламента, готовят и представляют на экспертизу вместе<text:s/>с указанными проектами пояснительную записку, в которой приводятся информация об основных предполагаемых улучшениях предоставления муниципальной услуги, сведения об учете рекомендаций независимой экспертизы.</text:p>
      <text:p text:style-name="P326">6. В случае если в процессе разработки проекта<text:s/>административного регламента, проекта изменений в административный регламент выявляется возможность оптимизации (повышения качества) предоставления муниципальной услуги <text:s/>при условии соответствующих изменений иных нормативных правовых актов, регулирующих порядок предоставления соответствующей муниципальной услуги, проект административного регламента либо проект изменений в административный регламент направляется на экспертизу в комиссию по административной реформе администрации с приложением проектов иных нормативных правовых актов, регулирующих порядок предоставления соответствующей муниципальной услуги.</text:p>
      <text:p text:style-name="P327">7. Заключение на проект административного регламента, проект изменений в административный регламент, проект акта об отмене административного регламента представляется комиссией по административной реформе в срок не более 30 рабочих дней со дня его получения.</text:p>
      <text:p text:style-name="P328">8. Заключение на проект административного регламента, проект изменений в административный регламент, проект акта об отмене административного регламента подписывается председателем комиссии.</text:p>
      <text:p text:style-name="P329">10. Проект административного регламента, проект изменений в административный регламент, проект акта об отмене административного регламента возвращаются без экспертизы комиссией по административной реформе в случае, если<text:s/>нарушен порядок представления указанных проектов на экспертизу, предусмотренный настоящим Порядком, а также в случае отсутствия сведений о соответствующей муниципальной услуге в перечне.</text:p>
      <text:p text:style-name="P330">В случае возвращения проекта административного регламента, проекта изменений в административный регламент, проекта акта об отмене административного регламента без экспертизы нарушения должны быть устранены, а соответствующий проект административного регламента, проект изменений в административный регламент, проект акта об<text:s/>отмене административного регламента повторно представлен на экспертизу в комиссию по административной реформе.<text:s/></text:p>
      <text:p text:style-name="P331">11. При наличии в заключении комиссии по административной реформе замечаний и предложений на проект административного регламента, проект изменений в административный регламент, проект акта об отмене административного регламента, должностные лица администрации, ответственные за утверждение проекта административного регламента, проекта изменений в административный регламент, проекта акта об отмене административного регламента, обеспечивают учет таких замечаний и предложений.</text:p>
      <text:p text:style-name="P332">12. Повторное направление доработанного проекта административного регламента, проекта изменений в административный регламент, проекта акта об отмене административного регламента<text:s/>в комиссию по административной реформе, на заключение не требуется.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Пользователь Windows</dc:creator>
    <meta:creation-date>2020-02-07T07:49:00Z</meta:creation-date>
    <dc:date>2020-02-11T04:10:00Z</dc:date>
    <meta:print-date>2019-10-07T23:50:00Z</meta:print-date>
    <meta:template xlink:href="Normal" xlink:type="simple"/>
    <meta:editing-cycles>9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1" meta:paragraph-count="79" meta:word-count="5913" meta:character-count="39542" meta:row-count="280" meta:non-whitespace-character-count="33708"/>
  </office:meta>
</office:document-meta>
</file>