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2" style:parent-style-name="ConsPlusNormal" style:family="paragraph">
      <style:paragraph-properties fo:text-align="justify" fo:margin-top="0.1666in" fo:text-indent="0.375in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Абзацсписка" style:list-style-name="LFO1" style:family="paragraph">
      <style:paragraph-properties style:text-autospace="none" fo:text-align="justify" style:vertical-align="auto" fo:margin-left="0in" fo:text-indent="0.39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list-style-name="LFO1" style:family="paragraph">
      <style:paragraph-properties fo:widows="2" fo:orphans="2" fo:text-align="justify" style:vertical-align="auto" fo:margin-left="0in" fo:text-indent="0.3937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1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0.3152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>
        <style:tab-stops>
          <style:tab-stop style:type="left" style:position="0.3152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Обычный" style:family="paragraph">
      <style:text-properties fo:font-size="14pt" style:font-size-asian="14pt" style:font-size-complex="14pt" fo:language="ru" fo:country="RU"/>
    </style:style>
    <style:style style:name="P70" style:parent-style-name="Обычный" style:family="paragraph">
      <style:text-properties fo:font-size="14pt" style:font-size-asian="14pt" style:font-size-complex="14pt" fo:language="ru" fo:country="RU"/>
    </style:style>
    <style:style style:name="P71" style:parent-style-name="Обычный" style:family="paragraph">
      <style:text-properties fo:font-size="14pt" style:font-size-asian="14pt" style:font-size-complex="14pt" fo:language="ru" fo:country="RU"/>
    </style:style>
    <style:style style:name="P72" style:parent-style-name="Обычный" style:family="paragraph">
      <style:text-properties fo:font-size="14pt" style:font-size-asian="14pt" style:font-size-complex="14pt" fo:language="ru" fo:country="RU"/>
    </style:style>
    <style:style style:name="P73" style:parent-style-name="Обычный" style:family="paragraph">
      <style:text-properties fo:font-size="14pt" style:font-size-asian="14pt" style:font-size-complex="14pt" fo:language="ru" fo:country="RU"/>
    </style:style>
    <style:style style:name="P74" style:parent-style-name="Обычный" style:family="paragraph">
      <style:text-properties fo:font-size="14pt" style:font-size-asian="14pt" style:font-size-complex="14pt" fo:language="ru" fo:country="RU"/>
    </style:style>
    <style:style style:name="P75" style:parent-style-name="Обычный" style:master-page-name="MP1" style:family="paragraph">
      <style:paragraph-properties fo:break-before="page" style:text-autospace="none" fo:text-align="justify" style:vertical-align="auto">
        <style:tab-stops>
          <style:tab-stop style:type="left" style:position="5.213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7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1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2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Абзацсписка" style:family="paragraph">
      <style:paragraph-properties style:text-autospace="none" fo:text-align="center" style:vertical-align="auto" fo:margin-left="0.7402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8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91" style:parent-style-name="Обычный" style:family="paragraph">
      <style:paragraph-properties style:text-autospace="none" fo:text-align="justify" style:vertical-align="auto" fo:text-indent="0.375in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0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2" style:parent-style-name="Обычный" style:family="paragraph">
      <style:paragraph-properties style:text-autospace="none" fo:text-align="justify" style:vertical-align="auto" fo:text-indent="0.375in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15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17" style:parent-style-name="Обычный" style:family="paragraph">
      <style:paragraph-properties style:text-autospace="none" fo:text-align="justify" style:vertical-align="auto" fo:text-indent="0.375in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2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21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 fo:hyphenate="true"/>
    </style:style>
    <style:style style:name="P122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7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28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29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30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31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32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33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34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ru" fo:country="RU" style:language-complex="ar" style:country-complex="SA"/>
    </style:style>
    <style:style style:name="T135" style:parent-style-name="Гиперссылк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none" fo:language="en" fo:country="US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>
        <style:tab-stops>
          <style:tab-stop style:type="left" style:position="0.315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7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4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0" style:parent-style-name="Обычный" style:family="paragraph">
      <style:paragraph-properties style:text-autospace="none" fo:text-align="center" style:vertical-align="auto"/>
      <style:text-properties style:font-name-asian="Arial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5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6" style:parent-style-name="Обычный" style:family="paragraph">
      <style:paragraph-properties style:text-autospace="none" fo:text-align="justify" style:vertical-align="auto" fo:text-indent="0.375in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68" style:parent-style-name="Основнойшрифтабзаца" style:family="text"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6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78" style:parent-style-name="Обычный" style:family="paragraph">
      <style:paragraph-properties style:text-autospace="none" fo:text-align="justify" style:vertical-align="auto" fo:text-indent="0.375in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8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1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0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6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 fo:language="ru" fo:country="RU" style:language-complex="ar" style:country-complex="SA"/>
    </style:style>
    <style:style style:name="T20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8" style:parent-style-name="Основнойшрифтабзаца" style:family="text">
      <style:text-properties style:font-name-complex="Times New Roman" fo:color="#0000FF" style:letter-kerning="false" fo:font-size="14pt" style:font-size-asian="14pt" style:font-size-complex="14pt" fo:language="ru" fo:country="RU" style:language-complex="ar" style:country-complex="SA"/>
    </style:style>
    <style:style style:name="T20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3" style:parent-style-name="Обычный" style:family="paragraph">
      <style:paragraph-properties style:text-autospace="none" fo:text-align="justify" style:vertical-align="auto" fo:text-indent="0.375in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1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27" style:parent-style-name="Обычный" style:family="paragraph">
      <style:paragraph-properties style:text-autospace="none" fo:text-align="justify" style:vertical-align="auto" fo:text-indent="0.375in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37" style:parent-style-name="Обычный" style:family="paragraph">
      <style:paragraph-properties style:text-autospace="none" fo:text-align="justify" style:vertical-align="auto" fo:text-indent="0.375in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46" style:parent-style-name="Обычный" style:family="paragraph">
      <style:paragraph-properties style:text-autospace="none" fo:text-align="justify" style:vertical-align="auto" fo:text-indent="0.375in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54" style:parent-style-name="Обычный" style:family="paragraph">
      <style:paragraph-properties style:text-autospace="none" fo:text-align="justify" style:vertical-align="auto" fo:text-indent="0.375in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6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7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4" style:parent-style-name="Обычный" style:family="paragraph">
      <style:paragraph-properties style:text-autospace="none" fo:text-align="justify" style:vertical-align="auto" fo:text-indent="0.3743in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8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0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4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5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6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7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29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0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01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2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4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5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30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30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ru" fo:country="RU" style:language-complex="ar" style:country-complex="SA" fo:hyphenate="true"/>
    </style:style>
    <style:style style:name="P31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1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1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1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2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3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3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3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3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3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3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3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3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3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33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4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4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4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4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4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34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4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34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4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4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5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6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6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6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6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36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FF0000" style:letter-kerning="false" fo:font-size="14pt" style:font-size-asian="14pt" style:font-size-complex="14pt" fo:language="ru" fo:country="RU" style:language-complex="ar" style:country-complex="SA" fo:hyphenate="true"/>
    </style:style>
    <style:style style:name="P36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fo:color="#FF0000" style:letter-kerning="false" fo:font-size="14pt" style:font-size-asian="14pt" style:font-size-complex="14pt" fo:language="ru" fo:country="RU" style:language-complex="ar" style:country-complex="SA" fo:hyphenate="true"/>
    </style:style>
    <style:style style:name="P36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6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fo:color="#FF0000" style:letter-kerning="false" fo:font-size="14pt" style:font-size-asian="14pt" style:font-size-complex="14pt" fo:language="ru" fo:country="RU" style:language-asian="hi" style:country-asian="IN" style:language-complex="hi" style:country-complex="IN"/>
    </style:style>
    <style:style style:name="P370" style:parent-style-name="ConsPlusNormal" style:family="paragraph">
      <style:paragraph-properties fo:text-align="justify"/>
      <style:text-properties fo:color="#FF0000" fo:font-size="14pt" style:font-size-asian="14pt" style:font-size-complex="14pt"/>
    </style:style>
    <style:style style:name="P371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РОЕКТ</text:p>
      <text:p text:style-name="P2">Муниципальное образование «Приамурское городское поселение»</text:p>
      <text:p text:style-name="P3">Смидовичского муниципального района</text:p>
      <text:p text:style-name="P4">Еврейской автономной области</text:p>
      <text:p text:style-name="P5"/>
      <text:p text:style-name="P6">АДМИНИСТРАЦИЯ ГОРОДСКОГО ПОСЕЛЕНИЯ</text:p>
      <text:p text:style-name="P7"/>
      <text:p text:style-name="P8">ПОСТАНОВЛЕНИЕ<text:s/></text:p>
      <text:p text:style-name="P9">__________<text:tab/><text:tab/><text:tab/><text:tab/><text:tab/><text:tab/><text:tab/><text:tab/><text:tab/><text:tab/><text:s text:c="12"/>№___</text:p>
      <text:p text:style-name="P10">пос. Приамурский</text:p>
      <text:p text:style-name="P11">Об утверждении Порядка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предоставления муниципальных<text:s/>услуг</text:p>
      <text:p text:style-name="P12"><text:tab/></text:p>
      <text:p text:style-name="P13"><text:tab/>В <text:s/>соответствии <text:s/>с Федеральными законами от 06.10.2003 №131 – ФЗ «Об общих принципах организации местного самоуправления в Российской Федерации», от 27.07.2010 №210-ФЗ «Об организации предоставления государственных и муниципальных услуг», постановлением Правительства Российской Федерации от 16.05.2011 №373 «О разработке и утверждении административных регламентов исполнения государственных функций и административных регламентов предоставления муниципальных услуг», Уставом муниципального образования<text:s/>«Приамурское городское поселение» администрация городского поселения</text:p>
      <text:p text:style-name="P14">ПОСТАНОВЛЯЕТ:</text:p>
      <text:list text:style-name="LFO1" text:continue-numbering="true">
        <text:list-item>
          <text:p text:style-name="P15"><text:span text:style-name="T16">Утвердить Порядок разработки и утверждения административных регламентов предоставления муниципальных услуг.<text:s/></text:span></text:p>
        </text:list-item>
        <text:list-item>
          <text:p text:style-name="P17"><text:span text:style-name="T18">Утвердить Порядок проведения экспертизы проектов административны</text:span><text:span text:style-name="T19">х регламентов предоставления</text:span><text:span text:style-name="T20"><text:s/></text:span><text:span text:style-name="T21">муниципальных услуг</text:span><text:span text:style-name="T22">.</text:span></text:p>
        </text:list-item>
        <text:list-item>
          <text:p text:style-name="P23"><text:span text:style-name="T24">При разработке</text:span><text:span text:style-name="T25"><text:s/>и<text:s/></text:span><text:span text:style-name="T26">утверждения административных регламентов предоставления</text:span><text:span text:style-name="T27"><text:s/></text:span><text:span text:style-name="T28">муниципальных услуг, проведения экспертизы проектов административных регламентов предоставления</text:span><text:span text:style-name="T29"><text:s/></text:span><text:span text:style-name="T30">муниципальных услуг<text:s/></text:span><text:span text:style-name="T31">лицам,<text:s/></text:span><text:span text:style-name="T32">ответственными за разработку административных регламентов,<text:s/></text:span><text:span text:style-name="T33">руководствоваться настоящим Порядком. <text:s/></text:span></text:p>
        </text:list-item>
        <text:list-item>
          <text:p text:style-name="P34"><text:span text:style-name="T35">Признать утратившим силу постановление администрации городского поселения<text:s/></text:span><text:span text:style-name="T36">от 07.10.2019 №583 «Об утверждении Порядка разработки и утверждения<text:s/></text:span><text:span text:style-name="T37">административных регламентов осуществления муниципального контроля,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осуществления муниципального контроля<text:s/></text:span><text:span text:style-name="T38">и административных регламентов предоставления муниципальных услуг</text:span><text:span text:style-name="T39">»</text:span><text:span text:style-name="T40">.</text:span></text:p>
        </text:list-item>
        <text:list-item>
          <text:p text:style-name="P41">Контроль за исполнением настоящего постановления оставляю за собой.</text:p>
        </text:list-item>
        <text:list-item>
          <text:p text:style-name="P42"><text:span text:style-name="T43">Опубликовать настоящее постановление в информационном бюллетене «Приамурский вестник».</text:span><text:span text:style-name="T44"><text:s/></text:span></text:p>
        </text:list-item>
        <text:list-item>
          <text:p text:style-name="P45"><text:span text:style-name="T46">Настоящее</text:span><text:span text:style-name="T47"><text:s/>постановление<text:s/></text:span><text:span text:style-name="T48">вступает<text:s/></text:span><text:span text:style-name="T49">в силу после дня его официального опубликования</text:span><text:span text:style-name="T50">.<text:s/></text:span></text:p>
        </text:list-item>
      </text:list>
      <text:p text:style-name="P51"/>
      <text:p text:style-name="P52"/>
      <text:p text:style-name="P53">И.о. главы администрации</text:p>
      <text:p text:style-name="P54"><text:span text:style-name="T55">городского поселения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<text:s/></text:span><text:span text:style-name="T64"><text:s/></text:span><text:span text:style-name="T65">А.</text:span><text:span text:style-name="T66">К</text:span><text:span text:style-name="T67">.<text:s/></text:span><text:span text:style-name="T68">Жилин</text:span></text:p>
      <text:p text:style-name="P69"/>
      <text:p text:style-name="P70"/>
      <text:p text:style-name="P71">Подготовил:</text:p>
      <text:p text:style-name="P72">Начальник отдела организационного и<text:s/></text:p>
      <text:p text:style-name="P73">правового обеспечения муниципальной службы</text:p>
      <text:p text:style-name="P74">администрации городского поселения<text:tab/><text:tab/><text:tab/><text:tab/><text:tab/>Н.В. Путрик</text:p>
      <text:p text:style-name="P75"/>
      <text:p text:style-name="P76"/>
      <text:p text:style-name="P77">УТВЕРЖДЕН</text:p>
      <text:p text:style-name="P78">постановлением администрации</text:p>
      <text:p text:style-name="P79">городского поселения</text:p>
      <text:p text:style-name="P80">от_______________№____<text:s/></text:p>
      <text:p text:style-name="P81"/>
      <text:p text:style-name="P82">Порядок</text:p>
      <text:p text:style-name="P83">разработки и утверждения административных регламентов<text:s/></text:p>
      <text:p text:style-name="P84"><text:span text:style-name="T85">предоставления муниципальных услуг</text:span></text:p>
      <text:p text:style-name="P86"/>
      <text:p text:style-name="P87"/>
      <text:p text:style-name="P88">I. Общие положения</text:p>
      <text:p text:style-name="P89"/>
      <text:p text:style-name="P90">1. Настоящие Порядок устанавливает<text:s/>требования к разработки и утверждения административных регламентов предоставления муниципальных услуг (далее - регламенты).</text:p>
      <text:p text:style-name="P91"><text:span text:style-name="T92">Рег</text:span><text:span text:style-name="T93">ламентом является<text:s/></text:span><text:span text:style-name="T94">нормативны</text:span><text:span text:style-name="T95">й правовой акт</text:span><text:span text:style-name="T96">, устанавливающий<text:s/></text:span><text:span text:style-name="T97">порядок предоставления<text:s/></text:span><text:span text:style-name="T98">муниципальной услуги и стандарт<text:s/></text:span><text:span text:style-name="T99">предоставления государственной<text:s/></text:span><text:span text:style-name="T100">и</text:span><text:span text:style-name="T101">ли муниципальной услуги в соответствии с требованиями Федерального закона №210-ФЗ «Об организации предоставления государственных и муниципальных услуг».<text:s/></text:span><text:span text:style-name="T102"><text:s text:c="2"/></text:span></text:p>
      <text:p text:style-name="P103">Регламент также устанавливает порядок взаимодействия между структурными подразделениями администрации и их должностными лицами, между администрацией и физическими или юридическими лицами, индивидуальными предпринимателями, их уполномоченными представителями (далее - заявители), иными органами государственной власти и органами местного самоуправления, учреждениями и организациями в процессе предоставления государственной услуги.</text:p>
      <text:p text:style-name="P104">2. Регламент разрабатывается и утверждается администрацией, в лице специалистов администрации, в должностные обязанности которых входит предоставление муниципальных услуг.</text:p>
      <text:p text:style-name="P105">3. При разработке регламентов администрация, предусматривает оптимизацию (повышение качества) предоставления муниципальных услуг, в том числе:</text:p>
      <text:p text:style-name="P106">а) упорядочение административных процедур (действий);</text:p>
      <text:p text:style-name="P107">б) устранение избыточных административных процедур (действий);</text:p>
      <text:p text:style-name="P108">в) сокращение количества документов, представляемых заявителями для предоставления муниципальной услуги, применение новых форм документов, позволяющих устранить<text:s/>необходимость неоднократного предоставления идентичной информации, снижение количества взаимодействий заявителей с должностными лицами администрации, в том числе за счет выполнения отдельных административных процедур (действий) на базе многофункциональных<text:s/>центров предоставления государственных и муниципальных услуг и реализации принципа "одного окна", использование межведомственных согласований при предоставлении муниципальной услуги без участия заявителя, в том числе с использованием информационно-коммуникационных технологий;</text:p>
      <text:p text:style-name="P109">г) 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. Администрация, может установить в регламенте сокращенные сроки предоставления муниципальной услуги, а также сроки выполнения административных процедур (действий) в рамках предоставления муниципальной услуги по отношению к соответствующим срокам, установленным законодательством Российской Федерации;</text:p>
      <text:p text:style-name="P110">д) ответственность должностных лиц администрации за несоблюдение ими требований регламентов при выполнении административных процедур (действий);</text:p>
      <text:p text:style-name="P111">е) предоставление муниципальной услуги в электронной форме.</text:p>
      <text:p text:style-name="P112"><text:span text:style-name="T113">4. Если в предоставлении муниципальной услуги участвуют несколько о</text:span><text:span text:style-name="T114">рганов, предоставляющих муниципальные услуги, регламент утверждается совместным приказом таких органов</text:span><text:span text:style-name="T115">.</text:span></text:p>
      <text:p text:style-name="P116">5. Исполнение администрацией отдельных государственных полномочий Российской Федерации, переданных им на основании федерального закона с предоставлением<text:s/>субвенций из федерального бюджета, осуществляется в порядке, установленном регламентом, утвержденным соответствующим федеральным органом исполнительной власти, если иное не установлено федеральным законом.</text:p>
      <text:p text:style-name="P117"><text:span text:style-name="T118">6. Регламенты разрабатываются в соответствии с<text:s/></text:span><text:span text:style-name="T119">федеральными законами, нормативными правовыми актами Президента Российской Федерации и Правительства Российской Федерации, а также с учетом иных требований к порядку предоставления соответствующей муниципальной услуги.</text:span></text:p>
      <text:p text:style-name="P120">7. Регламент разрабатывается, как правило, после включения соответствующей муниципальной услуги в перечень муниципальных услуг и муниципальных функций по осуществлению муниципального контроля (далее - перечень).</text:p>
      <text:p text:style-name="P121"><text:tab/>8. Проект регламента размещается:</text:p>
      <text:p text:style-name="P122"><text:span text:style-name="T123"><text:tab/>- на официальном<text:s/></text:span><text:span text:style-name="T124">сайте<text:s/></text:span><text:span text:style-name="T125">Приамурского городского посе</text:span><text:span text:style-name="T126">ления:<text:s/></text:span><text:a xlink:href="http://www.priamgorpos.eao.ru" office:target-frame-name="_top" xlink:show="replace"><text:span text:style-name="T127">http</text:span><text:span text:style-name="T128">://</text:span><text:span text:style-name="T129">www</text:span><text:span text:style-name="T130">.</text:span><text:span text:style-name="T131">priamgorpos</text:span><text:span text:style-name="T132">.</text:span><text:span text:style-name="T133">eao</text:span><text:span text:style-name="T134">.</text:span><text:span text:style-name="T135">ru</text:span></text:a><text:span text:style-name="T136"><text:s/></text:span><text:span text:style-name="T137">в информационно – телекоммуникационной сети «Интернет» (далее – сеть «Интернет»);</text:span></text:p>
      <text:p text:style-name="P138"><text:tab/>- на информационном стенде, расположенном в здании администрации.<text:s/></text:p>
      <text:p text:style-name="P139">9. Проекты<text:s/>регламентов, а также проекты нормативных правовых актов по внесению изменений в ранее изданные регламенты, признанию регламентов утратившими силу подлежат независимой экспертизе и экспертизе, проводимой комиссией по проведению административной реформы в администрации (далее- комиссия по проведению административной реформы).</text:p>
      <text:p text:style-name="P140"><text:span text:style-name="T141">Экспертиза проектов регламентов, а также проектов нормативных правовых актов по внесению изменений в ранее изданные регламенты, признанию регламентов утратившими силу проводится в соот</text:span><text:span text:style-name="T142">ветствии с Порядком по проведения экспертизы проектов административных регламентов осуществления муниципального контроля и административных регламентов предоставления муниципальных услуг, а также в соответствии с настоящим Порядком.</text:span><text:span text:style-name="T143"><text:s/></text:span></text:p>
      <text:p text:style-name="P144"><text:span text:style-name="T145">Заключение об оценке р</text:span><text:span text:style-name="T146">егулирующего воздействия на проекты регламентов, а также проекты нормативных правовых актов по внесению изменений в ранее изданные регламенты, признанию регламентов утратившими силу не требуется.</text:span></text:p>
      <text:p text:style-name="P147">10. В случае если нормативным правовым актом, устанавливающим конкретное полномочие администрации, предусмотрено утверждение отдельного нормативного правового акта, предусматривающего порядок осуществления такого полномочия, наряду с разработкой порядка подлежит утверждению регламент по осуществлению соответствующего полномочия.</text:p>
      <text:p text:style-name="P148">При этом порядком осуществления соответствующего полномочия, утвержденным нормативным правовым актом администрации, не регулируются вопросы, относящиеся к предмету регулирования регламента в соответствии с настоящими Порядком.</text:p>
      <text:p text:style-name="P149"/>
      <text:p text:style-name="P150">II.<text:s/>Требования к регламентам</text:p>
      <text:p text:style-name="P151"/>
      <text:p text:style-name="P152">11. Наименования регламентов определяется администрацией с учетом формулировки, соответствующей редакции положения нормативного правового акта, которым предусмотрена муниципальная услуга, и наименования такой муниципальной услуги<text:s/>в перечне.</text:p>
      <text:p text:style-name="P153">12. В регламент включаются следующие разделы:</text:p>
      <text:p text:style-name="P154">а) общие положения;</text:p>
      <text:p text:style-name="P155">б) стандарт предоставления муниципальной услуги;</text:p>
      <text:p text:style-name="P156">в)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<text:s/>в электронной форме, а также особенности выполнения административных процедур в многофункциональных центрах;</text:p>
      <text:p text:style-name="P157">г) формы контроля за исполнением регламента;</text:p>
      <text:p text:style-name="P158">д) досудебный (внесудебный) порядок обжалования решений и действий (бездействия) администрации,<text:s/>многофункционального центра, организаций, указанных в части 1.1. статьи 16 Федерального закона от 27.07.2010 №210-ФЗ,<text:s/>а также их должностных лиц, муниципальных служащих, работников;</text:p>
      <text:p text:style-name="P159">е) особенности выполнения административных процедур (действий) в многофункциональных центрах предоставления государственных и муниципальных услуг.</text:p>
      <text:p text:style-name="P160">В административные регламенты не включается настоящий раздел в следующих случаях:</text:p>
      <text:p text:style-name="P161">муниципальная услуга предоставляется государственной корпорацией;</text:p>
      <text:p text:style-name="P162">муниципальная услуга не предоставляется в многофункциональных центрах предоставления государственных и муниципальных услуг.</text:p>
      <text:p text:style-name="P163">13. Раздел, касающийся общих положений, состоит из следующих подразделов:</text:p>
      <text:p text:style-name="P164">а) предмет регулирования регламента;</text:p>
      <text:p text:style-name="P165">б) круг заявителей;</text:p>
      <text:p text:style-name="P166"><text:span text:style-name="T167">в) требования к порядку информирования о предоставлении муниципальной услуги, в том числе</text:span><text:span text:style-name="T168">:</text:span></text:p>
      <text:p text:style-name="P169">порядок получения информации заявителями по вопросам предоставления муниципальной услуги и услуг, которые являются необходимыми<text:s/>и обязательными для предоставления муниципальной услуги, сведений о ходе предоставления указанных услуг, в том числе на официальном сайте, а также на Едином портале государственных и муниципальных услуг (функций);</text:p>
      <text:p text:style-name="P170">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предоставления государственных и муниципальных услуг.</text:p>
      <text:p text:style-name="P171">К справочной информации относится следующая информация:</text:p>
      <text:p text:style-name="P172">место нахождения и графики работы администрации, ее структурных подразделений, предоставляющих муниципальную услугу, государственных и муниципальных органов и организаций,<text:s/>обращение в которые необходимо для получения муниципальной услуги, а также многофункциональных центров предоставления государственных и муниципальных услуг;</text:p>
      <text:p text:style-name="P173">справочные телефоны структурных администрации, организаций, участвующих в предоставлении муниципальной услуги, в том числе номер телефона-автоинформатора;</text:p>
      <text:p text:style-name="P174">адреса официального сайта, а также электронной почты и (или) формы обратной связи администрации, в сети «Интернет».</text:p>
      <text:p text:style-name="P175">справочная информация не приводится в тексте регламента и подлежит обязательному размещению на официальном сайте администрации, в сети «Интернет», в федеральной государственной информационной системе «Федеральный реестр государственных и муниципальных услуг (функций)» (далее - федеральный реестр) и на Едином портале государственных и муниципальных услуг (функций), о чем указывается в тексте регламента. Администрация обеспечивает в установленном порядке размещение и актуализацию справочной информации в соответствующем разделе федерального реестра и на соответствующем официальном сайте в сети «Интернет».</text:p>
      <text:p text:style-name="P176">14. Стандарт предоставления муниципальной услуги должен содержать следующие подразделы:</text:p>
      <text:p text:style-name="P177">а) наименование муниципальной услуги;</text:p>
      <text:p text:style-name="P178"><text:span text:style-name="T179">б) наименование администрации. Если в предоставлении муниципальной услуги участвуют также иные федеральные органы ис</text:span><text:span text:style-name="T180">полнительной власти и органы государственных внебюджетных фондов, органы исполнительной власти субъектов Российской Федерации и органы местного самоуправления, а также организации, то указываются все органы и организации, обращение в которые необходимо для</text:span><text:span text:style-name="T181"><text:s/>предоставления муниципальной услуги. Также указываются требования<text:s/></text:span><text:a xlink:href="https://login.consultant.ru/link/?req=doc&amp;base=RZB&amp;n=321522&amp;date=01.07.2019&amp;dst=100050&amp;fld=134" office:target-frame-name="_top" xlink:show="replace"><text:span text:style-name="T182">пункта 3<text:s/></text:span><text:span text:style-name="T183">части <text:s/>1<text:s/></text:span><text:span text:style-name="T184">статьи 7</text:span></text:a><text:span text:style-name="T185"><text:s/>Федерального закона, а именно - установление запрета требов</text:span><text:span text:style-name="T186">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<text:s/></text:span><text:a xlink:href="https://login.consultant.ru/link/?req=doc&amp;base=RZB&amp;n=326013&amp;date=01.07.2019&amp;dst=100032&amp;fld=134" office:target-frame-name="_top" xlink:show="replace"><text:span text:style-name="T187">перечень</text:span></text:a><text:span text:style-name="T188"><text:s/>услуг, которые являются необходимыми и обязательными для предоставления муниципальных услуг;</text:span></text:p>
      <text:p text:style-name="P189">в) описание результата предоставления муниципальной услуги;</text:p>
      <text:p text:style-name="P190">г)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;</text:p>
      <text:p text:style-name="P191">д) нормативные правовые акты, регулирующие предоставление муниципальной услуги.</text:p>
      <text:p text:style-name="P192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подлежит обязательному размещению на официальном сайте администрации в сети "Интернет", в федеральном реестре и на Едином портале государственных и муниципальных услуг (функций). Перечень нормативных правовых актов, регулирующих предоставление муниципальной услуги, не приводится в тексте административного регламента.</text:p>
      <text:p text:style-name="P193">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, регулирующих предоставление муниципальной услуги.</text:p>
      <text:p text:style-name="P194">Администрация обеспечивает размещение и актуализацию перечня нормативных правовых актов, регулирующих предоставление муниципальной услуги, на своем официальном сайте, а также в соответствующем разделе федерального реестра;</text:p>
      <text:p text:style-name="P195">е)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<text:s/>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 (бланки, формы обращений, заявления и иных документов, подаваемых заявителем в связи с предоставлением муниципальной услуги, приводятся в качестве приложений к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;</text:p>
      <text:p text:style-name="P196"><text:bookmark-start text:name="Par320"/><text:bookmark-end text:name="Par320"/>ж)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 (бланки, формы обращений, заявлений и иных документов, подаваемых заявителем в связи с предоставлением муниципальной услуги, приводятся в качестве приложений к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. Непредставление заявителем указанных документов не является основанием для отказа заявителю в предоставлении услуги;</text:p>
      <text:p text:style-name="P197"><text:bookmark-start text:name="Par322"/><text:bookmark-end text:name="Par322"/><text:tab/>з) указание на запрет требовать от заявителя:</text:p>
      <text:p text:style-name="P198"><text:tab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99"><text:span text:style-name="T200"><text:tab/></text:span><text:span text:style-name="T201">представления документов и информации, в том числе подтверждающих внесение заявителем платы за п</text:span><text:span text:style-name="T202">редоставление<text:s/></text:span><text:span text:style-name="T203">муниципальных услуг, которые находятся</text:span><text:span text:style-name="T204"><text:s/>в распоряжении органов,<text:s/></text:span><text:span text:style-name="T205">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<text:s/></text:span><text:a xlink:href="consultantplus://offline/ref=DA253B333A9260485AFC1E3301285FAE7CC52A31B12E742799F1EC99CC8B936947A71E99FB0B0E9520AB9D3A13BAC0A685DFF1053CFB596DYAe8B" office:target-frame-name="_top" xlink:show="replace"><text:span text:style-name="T206">частью 1 статьи 1</text:span></text:a><text:span text:style-name="T207"><text:s/>настоящего Федерального закона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<text:s/></text:span><text:a xlink:href="consultantplus://offline/ref=DA253B333A9260485AFC1E3301285FAE7CC52A31B12E742799F1EC99CC8B936947A71E9CF8005AC564F5C46A57F1CDA59BC3F105Y2e2B" office:target-frame-name="_top" xlink:show="replace"><text:span text:style-name="T208">частью 6</text:span></text:a><text:span text:style-name="T209"><text:s/>настоящей статьи перечень документов. Заявитель вправе представить указанные документы<text:s/></text:span><text:span text:style-name="T210">и информацию в</text:span><text:span text:style-name="T211"><text:s/>органы, предоставляющие муниципальные услуги, по собственн</text:span><text:span text:style-name="T212">ой инициативе;</text:span></text:p>
      <text:p text:style-name="P213"><text:span text:style-name="T214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</text:span><text:span text:style-name="T215">ления муниципальной услуги, либо в предоставлении муниципальной услуги, за исключением случаев, предусмотренных<text:s/></text:span><text:a xlink:href="https://login.consultant.ru/link/?req=doc&amp;base=RZB&amp;n=321522&amp;date=01.07.2019&amp;dst=290&amp;fld=134" office:target-frame-name="_top" xlink:show="replace"><text:span text:style-name="T216">пунктом 4 части 1 статьи 7</text:span></text:a><text:span text:style-name="T217"><text:s/>Федераль</text:span><text:span text:style-name="T218">ного закона;</text:span></text:p>
      <text:p text:style-name="P219">и) исчерпывающий перечень оснований для отказа в приеме документов, необходимых для предоставления муниципальной услуги;</text:p>
      <text:p text:style-name="P220">к) исчерпывающий перечень оснований для приостановления или отказа в предоставлении муниципальной услуги. В случае отсутствия таких оснований следует прямо указать на это в тексте регламента;</text:p>
      <text:p text:style-name="P221">л)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;</text:p>
      <text:p text:style-name="P222">м) порядок, размер и основания взимания государственной пошлины или иной платы, взимаемой за предоставление муниципальной услуги. В данном подразделе указывается размер государственной пошлины или иной платы, взимаемой за предоставление муниципальной услуги, или ссылка на положение нормативного правового акта, в котором установлен размер такой пошлины или платы;</text:p>
      <text:p text:style-name="P223">н)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;</text:p>
      <text:p text:style-name="P224">о)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;</text:p>
      <text:p text:style-name="P225">п)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;</text:p>
      <text:p text:style-name="P226">р)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<text:s/>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;</text:p>
      <text:p text:style-name="P227"><text:span text:style-name="T228">с) показатели доступности и качества муниципальной услуги, в том числе количество взаимодействий заявителя с должностными лицами при п</text:span><text:span text:style-name="T229">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</text:span><text:span text:style-name="T230">альной услуги в многофункциональном центре п</text:span><text:span text:style-name="T231">редоставления<text:s/></text:span><text:span text:style-name="T232">муниципальных услуг (в том числе в полном объеме), в любом территориальном подразделении администрации, по выбору заявителя (экстерриториальный принцип), посредством запроса о пред</text:span><text:span text:style-name="T233">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<text:s/></text:span><text:a xlink:href="https://login.consultant.ru/link/?req=doc&amp;base=RZB&amp;n=321522&amp;date=01.07.2019&amp;dst=244&amp;fld=134" office:target-frame-name="_top" xlink:show="replace"><text:span text:style-name="T234">статьей 15.1</text:span></text:a><text:span text:style-name="T235"><text:s/>Федерального закона (далее - комплексный запрос</text:span><text:span text:style-name="T236">);</text:span></text:p>
      <text:p text:style-name="P237"><text:span text:style-name="T238">т) ины</text:span><text:span text:style-name="T239">е требования, в том числе учитывающие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<text:s/></text:span><text:span text:style-name="T240">электронной форме. При определении особенностей предоставления муниципальной услуги в электронной форме указываются виды электронной подписи, которые допускаются к использованию при обращении за получением муниципальной услуги, в том числе с учетом права з</text:span><text:span text:style-name="T241">аявителя -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</text:span><text:span text:style-name="T242">новлением Правительства Российской Федерации от 25 июня 2012 г. N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243">15. Разделы, касающиеся состава, последовательности и<text:s/>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а также особенностей выполнения административных процедур (действий) в<text:s/>многофункциональных центрах предоставления государственных и муниципальных услуг, состоят из подразделов, соответствующих количеству административных процедур - логически обособленных последовательностей административных действий при предоставлении муниципальных услуг и услуг, которые являются необходимыми и обязательными для предоставления муниципальной услуги, имеющих конечный результат и выделяемых в рамках предоставления муниципальной услуги. В начале соответствующего раздела указывается исчерпывающий<text:s/>перечень административных процедур (действий), содержащихся в нем.</text:p>
      <text:p text:style-name="P244">В разделе, касающем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отдельно указывается перечень административных процедур (действий) при предоставлении муниципальных услуг в электронной форме.</text:p>
      <text:p text:style-name="P245">Раздел, касающий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должен содержать в том числе:</text:p>
      <text:p text:style-name="P246"><text:span text:style-name="T247">порядок осуществления в электронной форме, в том числе с использованием</text:span><text:span text:style-name="T248"><text:s/>Единого портала государственных и муниципальных услуг (функций), административных процедур (действий) в соответствии с положениями<text:s/></text:span><text:a xlink:href="https://login.consultant.ru/link/?req=doc&amp;base=RZB&amp;n=321522&amp;date=01.07.2019&amp;dst=100064&amp;fld=134" office:target-frame-name="_top" xlink:show="replace"><text:span text:style-name="T249">статьи 10</text:span></text:a><text:span text:style-name="T250"><text:s/>Фе</text:span><text:span text:style-name="T251">дерального закона;</text:span></text:p>
      <text:p text:style-name="P252">порядок исправления допущенных опечаток и ошибок в выданных в результате предоставления муниципальной услуги документах.</text:p>
      <text:p text:style-name="P253">В разделе, касающемся особенностей выполнения административных процедур (действий) в многофункциональных центрах<text:s/>предоставления государственных и муниципальных услуг, также может содержаться описание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, а также порядок досудебного (внесудебного) обжалования решений и действий (бездействия) многофункциональных центров предоставления государственных и муниципальных<text:s/>услуг и их работников.</text:p>
      <text:p text:style-name="P254"><text:span text:style-name="T255">Описание административных процедур (действий), выполняемых многофункциональными центрами предоставления государственных и муниципальных услуг, в разделе, касающемся особенностей выполнения административных процедур (действий) в мног</text:span><text:span text:style-name="T256">офункциональных центрах предоставления государственных и муниципальных услуг, обязательно в отношении муниципальных услуг, включенных в перечни муниципальных услуг в соответствии с<text:s/></text:span><text:a xlink:href="https://login.consultant.ru/link/?req=doc&amp;base=RZB&amp;n=321522&amp;date=01.07.2019&amp;dst=161&amp;fld=134" office:target-frame-name="_top" xlink:show="replace"><text:span text:style-name="T257">подпунктом 3</text:span><text:span text:style-name="T258"><text:s/>части 6 статьи 15</text:span></text:a><text:span text:style-name="T259"><text:s/>Федерального закона.</text:span></text:p>
      <text:p text:style-name="P260">В соответствующем разделе описывается в том числе порядок выполнения многофункциональными центрами предоставления государственных и муниципальных услуг следующих административных процедур (действий):</text:p>
      <text:p text:style-name="P261">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;</text:p>
      <text:p text:style-name="P262">прием запросов заявителей о предоставлении муниципальной услуги и иных документов, необходимых для предоставления муниципальной услуги;</text:p>
      <text:p text:style-name="P263">формирование и направление многофункциональным центром предоставления государственных и муниципальных услуг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264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муниципаль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265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<text:s/>получением муниципальной услуги, а также с установлением перечня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администрацией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266">16. Описание каждой административной<text:s/>процедуры предусматривает:</text:p>
      <text:p text:style-name="P267">а) основания для начала административной процедуры;</text:p>
      <text:p text:style-name="P268">б) 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p>
      <text:p text:style-name="P269">в) 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регламента;</text:p>
      <text:p text:style-name="P270">г) критерии принятия решений;</text:p>
      <text:p text:style-name="P271">д) результат административной процедуры и порядок передачи результата, который может совпадать с основанием для начала выполнения следующей административной процедуры;</text:p>
      <text:p text:style-name="P272">е) 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.</text:p>
      <text:p text:style-name="P273">18. Раздел, касающийся форм контроля за предоставлением муниципальной услуги, состоит из следующих подразделов:</text:p>
      <text:p text:style-name="P274">а)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;</text:p>
      <text:p text:style-name="P275">б)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p>
      <text:p text:style-name="P276">в) ответственность должностных лиц администрации за решения и действия (бездействие), принимаемые (осуществляемые) ими в ходе предоставления муниципальной услуги;</text:p>
      <text:p text:style-name="P277">г)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p>
      <text:p text:style-name="P278">17. Раздел, касающийся<text:s/>досудебного (внесудебного) порядка обжалования решений и действий (бездействия) администрации, многофункционального центра, организаций, указанных в части 1.1. статьи 16 Федерального закона от 27.07.2010 №210-ФЗ, а также их должностных лиц, муниципальных служащих, работников, состоит из следующих подразделов:</text:p>
      <text:p text:style-name="P279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- жалоба);</text:p>
      <text:p text:style-name="P280">органы государственной власти, организации и уполномоченные на рассмотрение жалобы лица, которым может быть направлена жалоба заявителя в досудебном (внесудебном) порядке;</text:p>
      <text:p text:style-name="P281">способы информирования заявителей о порядке подачи и рассмотрения жалобы, в том числе с использованием Единого портала<text:s/>государственных и муниципальных услуг (функций);</text:p>
      <text:p text:style-name="P282">перечень нормативных правовых актов, регулирующих порядок досудебного (внесудебного) обжалования решений и действий (бездействия) администрации, а также ее должностных лиц.</text:p>
      <text:p text:style-name="P283">Информация, указанная в данном разделе, подлежит обязательному размещению на Едином портале государственных и муниципальных услуг (функций), о чем указывается в тексте регламента. Администрация обеспечивает в установленном порядке размещение и актуализацию сведений в соответствующем разделе федерального реестра.</text:p>
      <text:p text:style-name="P284"><text:span text:style-name="T285">В случае, если в соответствии с Федеральным<text:s/></text:span><text:a xlink:href="https://login.consultant.ru/link/?req=doc&amp;base=RZB&amp;n=321522&amp;date=01.07.2019" office:target-frame-name="_top" xlink:show="replace"><text:span text:style-name="T286">законом</text:span></text:a><text:span text:style-name="T287"><text:s/>установлен иной порядок (процедура) подачи и рассмотрения жалоб, в разделе должны соде</text:span><text:span text:style-name="T288">ржаться следующие подразделы:</text:span></text:p>
      <text:p text:style-name="P289">информация для заявителя о его праве подать жалобу;</text:p>
      <text:p text:style-name="P290">предмет жалобы;</text:p>
      <text:p text:style-name="P291">органы государственной власти, организации, должностные лица, которым может быть направлена жалоба;</text:p>
      <text:p text:style-name="P292">порядок подачи и рассмотрения жалобы;</text:p>
      <text:p text:style-name="P293">сроки рассмотрения<text:s/>жалобы;</text:p>
      <text:p text:style-name="P294">результат рассмотрения жалобы;</text:p>
      <text:p text:style-name="P295">порядок информирования заявителя о результатах рассмотрения жалобы;</text:p>
      <text:p text:style-name="P296">порядок обжалования решения по жалобе;</text:p>
      <text:p text:style-name="P297">право заявителя на получение информации и документов, необходимых для обоснования и рассмотрения жалобы;</text:p>
      <text:p text:style-name="P298">способы информирования заявителей о порядке подачи и рассмотрения жалобы.</text:p>
      <text:p text:style-name="P299"/>
      <text:p text:style-name="P300"/>
      <text:p text:style-name="P301">УТВЕРЖДЕН</text:p>
      <text:p text:style-name="P302">постановлением администрации</text:p>
      <text:p text:style-name="P303">городского поселения</text:p>
      <text:p text:style-name="P304">от______________№_____</text:p>
      <text:p text:style-name="P305"/>
      <text:p text:style-name="P306"/>
      <text:p text:style-name="P307">Порядок<text:s/></text:p>
      <text:p text:style-name="P308">проведения экспертизы проектов административных регламентов предоставления муниципальных услуг</text:p>
      <text:p text:style-name="P309"/>
      <text:p text:style-name="P310"/>
      <text:p text:style-name="P311">1. Настоящие Порядок определяет порядок проведения экспертизы<text:s/>проекта административного регламента предоставления муниципальной услуги (далее -<text:s/>административный регламент), проекта нормативного правового акта, утверждающего изменения в ранее изданный административный регламент (далее - проект изменений в административный регламент), а также проекта нормативного правового акта, признающего административный регламент утратившим силу (далее - проект акта об отмене административного регламента), разработанных администрацией .</text:p>
      <text:p text:style-name="P312">2. Экспертиза проводится комиссией по административной реформе в администрации Приамурского городского поселения.</text:p>
      <text:p text:style-name="P313"><text:span text:style-name="T314">3. Предметом э</text:span><text:span text:style-name="T315">кспертизы является оценка соответствия проекта административного регламента, проекта изменений в административный регламент (с<text:s/></text:span><text:span text:style-name="T316">учетом действующей редакции административного регламента), проекта акта об отмене административного регламента требованиям Федера</text:span><text:span text:style-name="T317">льного<text:s/></text:span><text:a xlink:href="consultantplus://offline/ref=FA6C1CA9226049325B78A32953CED08C802B9162FDF6238BDB598DECFC801DE7B67D964C77D34705A5EAA80739J8MBG" office:target-frame-name="_top" xlink:show="replace"><text:span text:style-name="T318">закона</text:span></text:a><text:span text:style-name="T319"><text:s/>«Об организации предоставления государственных и муниципальных услуг»</text:span><text:span text:style-name="T320">,<text:s/></text:span><text:span text:style-name="T321">требованиям иных нормативных правовых актов, регулирующих порядок предоставления соответствующей муниципаль</text:span><text:span text:style-name="T322">ной услуги</text:span><text:span text:style-name="T323">, а также требованиям, предъявляемым к указанным проектам<text:s/></text:span><text:a xlink:href="consultantplus://offline/ref=FA6C1CA9226049325B78A32953CED08C80289061F6F0238BDB598DECFC801DE7A47DCE4077D75805A7FFFE567CD7AF3E66B7286A566D259FJAM7G" office:target-frame-name="_top" xlink:show="replace"><text:span text:style-name="T324">Правилами</text:span></text:a><text:span text:style-name="T325"><text:s/>разработки и утверждения административных регламентов предоставл</text:span><text:span text:style-name="T326">ения государственных услуг, утвержденными постановлением Правительства Российск</text:span><text:span text:style-name="T327">ой Федерации от 16 мая 2011 г. №</text:span><text:span text:style-name="T328"><text:s/>373 «О разработке и утверждении административных регламентов осуществления государственного контроля (надзора) и административных регламентов пр</text:span><text:span text:style-name="T329">едоставления<text:s/></text:span><text:span text:style-name="T330">государственных услуг», в том числе оценка учета результатов независимой экспертизы, а также наличия и актуальности сведений о соответствующей муни</text:span><text:span text:style-name="T331">ципальной услуге</text:span><text:span text:style-name="T332">.</text:span></text:p>
      <text:p text:style-name="P333"><text:span text:style-name="T334">4</text:span><text:span text:style-name="T335">. В отношении проекта административного регламента предоставления муниципальной услуги, проекта изменений в административный регламент предоставления муниципальной услуги, а также проекта акта о</text:span><text:span text:style-name="T336">б отмене административного регламента предоставления муниципальной услуги проводится оценка их соответствия положениям Федерального<text:s/></text:span><text:a xlink:href="consultantplus://offline/ref=FA6C1CA9226049325B78A32953CED08C802B9162FDF6238BDB598DECFC801DE7B67D964C77D34705A5EAA80739J8MBG" office:target-frame-name="_top" xlink:show="replace"><text:span text:style-name="T337">закона</text:span></text:a><text:span text:style-name="T338"><text:s/>«Об организации предоставления государственных и муниципальных услуг» и принятых в соответствии с ним нормативных правовых актов. В том числе проверяется:</text:span></text:p>
      <text:p text:style-name="P339"><text:span text:style-name="T340">а) соответствие структуры и содержания проекта административного регламента<text:s/></text:span><text:span text:style-name="T341">предоставления муниципальной услуги, а также проекта изменений в административный регламент предоставления муниципальной услуги, в том числе стандарта предоставления муниципальной услуги, требованиям, предъявляемым к ним Федеральным<text:s/></text:span><text:a xlink:href="consultantplus://offline/ref=FA6C1CA9226049325B78A32953CED08C802B9162FDF6238BDB598DECFC801DE7B67D964C77D34705A5EAA80739J8MBG" office:target-frame-name="_top" xlink:show="replace"><text:span text:style-name="T342">законом</text:span></text:a><text:span text:style-name="T343"><text:s/>«Об организации предоставления государственных и муниципальных услуг» и принятыми в соответствии с ним нормативными правовыми акт</text:span><text:span text:style-name="T344">ами;</text:span></text:p>
      <text:p text:style-name="P345"><text:span text:style-name="T346">б) полнота описания в проекте административного регламента предоставления муниципальной услуги, а также проекте изменений в административный регламент предоставления муниципальной услуги порядка<text:s/></text:span><text:span text:style-name="T347">и условий предоставления муниципальной услуги, которые у</text:span><text:span text:style-name="T348">становлены законодательством Российской Федерации;</text:span></text:p>
      <text:p text:style-name="P349">в) оптимизация порядка предоставления муниципальной услуги, в том числе:</text:p>
      <text:p text:style-name="P350">упорядочение административных процедур (действий);</text:p>
      <text:p text:style-name="P351">устранение избыточных административных процедур (действий);</text:p>
      <text:p text:style-name="P352">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;</text:p>
      <text:p text:style-name="P353">предоставление муниципальной услуги в электронной форме;</text:p>
      <text:p text:style-name="P354">получение документов и информации, которые необходимы для предоставления муниципальной услуги, посредством межведомственного информационного взаимодействия;</text:p>
      <text:p text:style-name="P355">особенности выполнения административных процедур (действий) в многофункциональных центрах предоставления государственных и муниципальных услуг.</text:p>
      <text:p text:style-name="P356">5.<text:s/>Должностные лица администрации, ответственная за утверждение проекта административного регламента, проекта изменений в административный регламент, проекта акта об отмене административного регламента, готовят и представляют на экспертизу вместе с указанными<text:s/>проектами пояснительную записку, в которой приводятся информация об основных предполагаемых улучшениях предоставления муниципальной услуги,<text:s/>сведения об учете рекомендаций независимой экспертизы.</text:p>
      <text:p text:style-name="P357">6. В случае если в процессе разработки проекта административного регламента, проекта изменений в административный регламент выявляется возможность оптимизации (повышения качества) предоставления муниципальной услуги<text:s/><text:s/>при условии соответствующих изменений иных нормативных правовых актов, регулирующих порядок<text:s/>предоставления соответствующей муниципальной услуги, проект административного регламента либо проект изменений в административный регламент направляется<text:s/>на экспертизу в комиссию по административной реформе администрации с приложением проектов иных нормативных правовых актов, регулирующих порядок<text:s/>предоставления соответствующей муниципальной услуги.</text:p>
      <text:p text:style-name="P358">7. Заключение на<text:s/>проект административного регламента, проект изменений в административный регламент, проект акта об отмене административного регламента представляется комиссией по административной реформе в срок не более 30 рабочих дней со дня его получения.</text:p>
      <text:p text:style-name="P359">8. Заключение<text:s/>на проект административного регламента, проект изменений в административный регламент, проект акта об отмене административного регламента подписывается председателем комиссии.</text:p>
      <text:p text:style-name="P360">10. Проект административного регламента, проект изменений в административный регламент, проект акта об отмене административного регламента возвращаются без экспертизы комиссией по административной реформе в случае, если нарушен порядок представления указанных проектов на экспертизу, предусмотренный настоящим Порядком, а также в случае отсутствия сведений о соответствующей муниципальной услуге<text:s/>в перечне.</text:p>
      <text:p text:style-name="P361">В случае возвращения проекта административного регламента, проекта изменений в административный регламент, проекта акта об отмене административного регламента без экспертизы нарушения должны быть устранены, а соответствующий проект административного регламента, проект изменений в административный регламент, проект акта об отмене административного регламента повторно представлен на экспертизу в<text:s/>комиссию по административной реформе.<text:s/></text:p>
      <text:p text:style-name="P362">11. При наличии в заключении комиссии по административной реформе замечаний и предложений на проект административного регламента, проект изменений в административный регламент, проект акта об отмене административного<text:s/>регламента, должностные лица администрации, ответственные за утверждение проекта административного регламента, проекта изменений в административный регламент, проекта акта об отмене административного регламента, обеспечивают учет таких замечаний и предложений.</text:p>
      <text:p text:style-name="P363">12. Повторное направление доработанного проекта административного регламента, проекта изменений в административный регламент, проекта акта об отмене административного регламента в комиссию по административной реформе, на заключение не требуется.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Пользователь Windows</dc:creator>
    <meta:creation-date>2020-02-07T07:49:00Z</meta:creation-date>
    <dc:date>2020-02-10T02:06:00Z</dc:date>
    <meta:print-date>2019-10-07T23:50:00Z</meta:print-date>
    <meta:template xlink:href="Normal" xlink:type="simple"/>
    <meta:editing-cycles>5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1" meta:paragraph-count="79" meta:word-count="5912" meta:character-count="39533" meta:row-count="280" meta:non-whitespace-character-count="33700"/>
  </office:meta>
</office:document-meta>
</file>