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nsPlusTitle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" style:parent-style-name="ConsPlusTitle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6" style:parent-style-name="ConsPlusTitle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8" style:parent-style-name="ConsPlusTitle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0" style:parent-style-name="ConsPlusTitle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P21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1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2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3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consplustitle0" style:family="paragraph">
      <style:paragraph-properties fo:text-align="justify" fo:margin-top="0in" fo:margin-bottom="0in" fo:line-height="115%" fo:margin-left="0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42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/>
      </style:paragraph-properties>
      <style:text-properties fo:font-size="14pt" style:font-size-asian="14pt" style:font-size-complex="14pt"/>
    </style:style>
    <style:style style:name="P44" style:parent-style-name="ConsPlusNormal" style:family="paragraph">
      <style:paragraph-properties fo:text-align="justify" fo:margin-left="0in" fo:text-indent="0.5909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/>
      </style:paragraph-properties>
      <style:text-properties fo:font-size="14pt" style:font-size-asian="14pt" style:font-size-complex="14pt"/>
    </style:style>
    <style:style style:name="P51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Интернет" style:family="paragraph">
      <style:paragraph-properties fo:text-align="justify" fo:margin-top="0in" fo:margin-bottom="0in" fo:margin-right="0.3645in"/>
      <style:text-properties fo:font-size="14pt" style:font-size-asian="14pt" style:font-size-complex="14pt"/>
    </style:style>
    <style:style style:name="P101" style:parent-style-name="ОбычныйИнтернет" style:family="paragraph">
      <style:paragraph-properties fo:text-align="justify" fo:margin-top="0in" fo:margin-bottom="0in" fo:line-height="115%" fo:margin-right="-0.0006in" fo:text-indent="0.2347in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 fo:margin-bottom="0in" fo:margin-left="0.25in" fo:margin-right="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03" style:parent-style-name="Обычный" style:family="paragraph">
      <style:paragraph-properties fo:widows="2" fo:orphans="2" fo:text-align="justify" style:vertical-align="auto" fo:margin-bottom="0in" fo:margin-left="0.4847in" fo:margin-right="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04" style:parent-style-name="ОбычныйИнтернет" style:family="paragraph">
      <style:paragraph-properties fo:text-align="justify" fo:margin-top="0in" fo:margin-bottom="0in" fo:line-height="115%" fo:margin-right="-0.0006in" fo:text-indent="0.4916in"/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style:vertical-align="auto" fo:margin-bottom="0in" fo:margin-left="0.4847in" fo:margin-right="-0.0006in" fo:text-indent="-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06" style:parent-style-name="Обычный" style:family="paragraph">
      <style:paragraph-properties fo:widows="2" fo:orphans="2" fo:text-align="justify" style:vertical-align="auto" fo:margin-bottom="0in" fo:margin-right="-0.0006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07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08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09" style:parent-style-name="Обычный" style:family="paragraph">
      <style:paragraph-properties fo:widows="2" fo:orphans="2" fo:text-align="justify" style:vertical-align="auto" fo:margin-bottom="0in" fo:margin-left="0.8812in" fo:margin-right="-0.0006in" fo:text-indent="-0.487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12" style:parent-style-name="ConsPlusNormal" style:family="paragraph">
      <style:paragraph-properties fo:text-align="justify" fo:line-height="115%" fo:text-indent="0.4916in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margin-right="-0.0104in" fo:text-indent="0.4916in" fo:background-color="#FFFFFF"/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<text:span text:style-name="T3">Муниципальное образование «Приамурское городское поселение»</text:span></text:p>
      <text:p text:style-name="P4"><text:span text:style-name="T5">Смидовичского муниципального района</text:span></text:p>
      <text:p text:style-name="P6"><text:span text:style-name="T7">Еврейской автономной области</text:span></text:p>
      <text:p text:style-name="P8"/>
      <text:p text:style-name="P9"><text:span text:style-name="T10">СОБРАНИЕ ДЕПУТАТОВ</text:span></text:p>
      <text:p text:style-name="P11"/>
      <text:p text:style-name="P12"><text:span text:style-name="T13">РЕШЕНИЕ</text:span></text:p>
      <text:p text:style-name="ConsPlusTitle"><text:span text:style-name="T14">24.11</text:span><text:span text:style-name="T15">.2022</text:span><text:span text:style-name="T16"><text:s text:c="105"/>№<text:s/></text:span><text:span text:style-name="T17">____</text:span></text:p>
      <text:p text:style-name="P18"><text:span text:style-name="T19">п. Приамурский</text:span></text:p>
      <text:p text:style-name="P20"/>
      <text:p text:style-name="P21">О предоставлении отсрочки арендной платы по договорам аренды имущества, находящегося в муниципальной собственности, на период<text:s/>прохождения военной службы или оказания добровольного содействия в выполнении задач, возложенных на Вооруженные Силы Российской Федерации, и расторжения договоров аренды без применения штрафных санкций</text:p>
      <text:p text:style-name="P22"/>
      <text:p text:style-name="P23"/>
      <text:p text:style-name="P24">В соответствии с<text:s/>Распоряжением Правительства Российской Федерации от 15.10.2022 № 3046-р «О предоставлении отсрочки арендной платы по договорам аренды федерального имущества в связи с частичной мобилизацией», Указом Президента Российской Федерации от 21.09.2022 № 647 «Об объявлении частичной<text:s/>мобилизации в Российской Федерации», пунктом 7 статьи 38 Федерального закона «О воинской обязанности и военной службе»,<text:s/>руководствуясь<text:s/>Уставом муниципального образования<text:s/>«Приамурское<text:s/>городское<text:s/>поселение»,<text:s/>Собрание депутатов</text:p>
      <text:p text:style-name="P25"><text:span text:style-name="T26">РЕШИЛО:</text:span></text:p>
      <text:list text:style-name="LFO1" text:continue-numbering="true">
        <text:list-item>
          <text:p text:style-name="P27"><text:span text:style-name="T28">Мобилизованным или проходящим военную службу по контракту, либо заключившим контракт о добровольном содействии в выполнении задач, возложенных на Вооруженные Силы Российской Федерации, физическим лицам, в том числе индивидуальным предпринимателям, юридическим лицам, в которых одно и тоже физическое лицо, являющееся единственным</text:span><text:span text:style-name="T29"><text:s/>учредителем (участником) юридического лица и его руководителем:</text:span></text:p>
          <text:list text:continue-numbering="true">
            <text:list-item>
              <text:p text:style-name="P30">Предоставить отсрочку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p>
            </text:list-item>
            <text:list-item>
              <text:p text:style-name="P31">Предоставить возможность расторжения договоров аренды без применения штрафных санкций.</text:p>
            </text:list-item>
          </text:list>
        </text:list-item>
        <text:list-item>
          <text:p text:style-name="P32">Предоставление отсрочки уплаты арендной платы, указанной в подпункте 1.1. настоящего решения, осуществляется на следующих условиях:</text:p>
          <text:soft-page-break/>
          <text:list text:continue-numbering="true">
            <text:list-item>
              <text:p text:style-name="P33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решения;</text:p>
            </text:list-item>
            <text:list-item>
              <text:p text:style-name="P34"><text:span text:style-name="T35">Арендатор н</text:span><text:span text:style-name="T36">аправл</text:span><text:span text:style-name="T37">яет</text:span><text:span text:style-name="T38"><text:s/>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5BF6CC838CA9CCE130FC6F8DA00E0970143225C62086AE7EE9C8A4C5D78A80473E01B3B997F690491CDACA7379B9FCC552EBC26202p4lEX" office:target-frame-name="_top" xlink:show="replace"><text:span text:style-name="T39">пунктом 7 статьи 38</text:span></text:a><text:span text:style-name="T40"><text:s/>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      </text:list-item>
            <text:list-item>
              <text:p text:style-name="P41">Арендатору<text:s/>предоставляется<text:s/>отсрочка<text:s/>уплаты арендной платы на период прохождения 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;</text:p>
            </text:list-item>
            <text:list-item>
              <text:p text:style-name="P42">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      </text:list-item>
            <text:list-item>
              <text:p text:style-name="P43">Не допускается установление дополнительных платежей, подлежащих уплате арендатором в связи с предоставлением отсрочки;</text:p>
            </text:list-item>
            <text:list-item>
              <text:p text:style-name="P44"><text:span text:style-name="T45">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в<text:s/></text:span><text:a xlink:href="#P6" office:target-frame-name="_top" xlink:show="replace"><text:span text:style-name="T46">пункте 1</text:span></text:a><text:span text:style-name="T47"><text:s/>настоящего<text:s/></text:span><text:span text:style-name="T48">решения</text:span><text:span text:style-name="T49">, военной службы или оказания добровольного содействия в выполнении задач, возложенных на Вооруженные Силы Российской Федерации;</text:span></text:p>
            </text:list-item>
            <text:list-item>
              <text:p text:style-name="P50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ется арендодателем.</text:p>
            </text:list-item>
          </text:list>
        </text:list-item>
        <text:list-item>
          <text:p text:style-name="P51">Расторжения договора аренды без применения штрафных санкций,<text:s/>указанное в подпункте 1.2. настоящего решения, осуществляется на следующих условиях:</text:p>
        </text:list-item>
      </text:list>
      <text:p text:style-name="P52"><text:span text:style-name="T53"><text:s text:c="3"/></text:span><text:span text:style-name="T54">3.1.<text:s/></text:span><text:span text:style-name="T55">А</text:span><text:span text:style-name="T56">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5BF6CC838CA9CCE130FC6F8DA00E0970143225C62086AE7EE9C8A4C5D78A80473E01B3B997F690491CDACA7379B9FCC552EBC26202p4lEX" office:target-frame-name="_top" xlink:show="replace"><text:span text:style-name="T57">пунктом 7 статьи<text:s/></text:span><text:soft-page-break/><text:span text:style-name="T58">38</text:span></text:a><text:span text:style-name="T59"><text:s/>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60">3.2. Договор аренды подлежит расторжению со дня получения арендодателем уведомления о расторжении договора аренды;</text:p>
      <text:p text:style-name="P61">3.3. 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p text:style-name="P62"><text:s text:c="3"/>4. Опубликовать настоящее решение в информационном бюллетене «Приамурский вестник» и на официальном сайте администрации Приамурского городского поселения.</text:p>
      <text:p text:style-name="P63"><text:s text:c="3"/>5. Решение вступает в силу после дня его официального опубликования.</text:p>
      <text:p text:style-name="P64"/>
      <text:p text:style-name="P65"/>
      <text:p text:style-name="P66">Председатель Собрания депутатов<text:s/></text:p>
      <text:p text:style-name="P67">врио главы городского поселения <text:s text:c="51"/>А.В. Мариняк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Пояснительная записка<text:s/></text:p>
      <text:p text:style-name="P97">к проекту решения Собрания депутатов</text:p>
      <text:p text:style-name="P98"/>
      <text:p text:style-name="P99">Уважаемые<text:s/>депутаты, на Ваше рассмотрение выносится проект решения <text:s/>«О предоставлении отсрочки арендной платы по договорам аренды имущества, находящегося в муниципальной собственности, на период прохождения военной службы или оказания добровольного содействия в выполнении задач, возложенных на Вооруженные Силы Российской Федерации, и расторжения договоров аренды без применения штрафных санкций»</text:p>
      <text:p text:style-name="P100"><text:s/><text:tab/></text:p>
      <text:p text:style-name="P101"><text:s text:c="6"/>В рамках первоочередных мер поддержки бизнеса в условиях частичной мобилизации, Правительство РФ распоряжением от 15.10.2022 № 3046-р утвердило порядок:</text:p>
      <text:p text:style-name="P102"><text:s text:c="5"/>-<text:s/>получения отсрочки по плате за аренду имущества,</text:p>
      <text:p text:style-name="P103">-<text:s/>расторжения договора аренды без штрафных санкций.</text:p>
      <text:p text:style-name="P104">Согласно вышеуказанному<text:s/>распоряжению льготы предоставлены арендаторам-физлицам (без статуса ИП), Индивидуальным предпринимателям<text:s/>и юрлицам, в которых одно и то же физлицо является единственным учредителем (участником) и его руководителем, если такие физлица:</text:p>
      <text:p text:style-name="P105"><text:s text:c="5"/>-<text:s/>призваны на военную службу по мобилизации;</text:p>
      <text:p text:style-name="P106"><text:s text:c="8"/>-<text:s/>поступили на военную службу по контракту в период чрезвычайных обстоятельств либо для участия:</text:p>
      <text:p text:style-name="P107">-<text:s/>в деятельности по поддержанию или восстановлению международного мира и безопасности;</text:p>
      <text:p text:style-name="P108">-<text:s/>в деятельности по пресечению международного терроризма за пределами РФ;</text:p>
      <text:p text:style-name="P109">-<text:s/>в походах кораблей;</text:p>
      <text:p text:style-name="P110">-<text:s/>заключили контракт о добровольном содействии в выполнении задач, возложенных на Вооруженные Силы РФ.</text:p>
      <text:p text:style-name="P111">Также п. 7<text:s/>вышеуказанного<text:s/>распоряжения Правительство РФ рекомендовало<text:s/>органам местного самоуправления установить аналогичные меры поддержки арендаторам муниципального имущества<text:s/>(в том числе и земельных участков), призванным (поступившим) на военную службу<text:s/>по мобилизации или контракту.</text:p>
      <text:p text:style-name="P112"><text:span text:style-name="T113">На основании вышеизложенного<text:s/></text:span><text:span text:style-name="T114">предлагаем Вам принять проект<text:s/></text:span><text:span text:style-name="T115">решения «О предоставлении отсрочки арендной платы по договорам аренды имущества, находящегося в муниципальной собственности, на период прохождения военной службы или оказания добровольного содействия в выполнении задач, возложенных на Вооруженные Силы Российской Федерации, и расторжения договоров аренды без применения штрафных санкций».</text:span></text:p>
      <text:soft-page-break/>
      <text:p text:style-name="P116">Подготовил:</text:p>
      <text:p text:style-name="P117">Начальник отдела по управлению</text:p>
      <text:p text:style-name="P118">муниципальным имуществом и</text:p>
      <text:p text:style-name="P119">земельным вопросам <text:s text:c="38"/><text:s text:c="31"/>О.В. Нелюбина</text:p>
      <text:p text:style-name="P120"/>
      <text:p text:style-name="P121"/>
      <text:p text:style-name="P122">И.о. главы администрации</text:p>
      <text:p text:style-name="P123">Приамурского городского поселения <text:s text:c="41"/>А.А. Халамейда <text:s text:c="2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fo:text-align="justify" style:vertical-align="auto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Безинтервала1" style:display-name="Без интервала1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fo:hyphenate="true"/>
    </style:style>
    <style:style style:name="consplustitle0" style:display-name="consplustitle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вет депутатов</meta:initial-creator>
    <dc:creator>Пользователь</dc:creator>
    <meta:creation-date>2022-11-15T02:56:00Z</meta:creation-date>
    <dc:date>2022-11-15T06:59:00Z</dc:date>
    <meta:print-date>2022-10-26T04:28:00Z</meta:print-date>
    <meta:template xlink:href="Normal" xlink:type="simple"/>
    <meta:editing-cycles>9</meta:editing-cycles>
    <meta:editing-duration>PT12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64" meta:character-count="8456" meta:row-count="60" meta:non-whitespace-character-count="7208"/>
  </office:meta>
</office:document-meta>
</file>