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1.335cm" style:rel-column-width="3404*"/>
    </style:style>
    <style:style style:name="Таблица1.B" style:family="table-column">
      <style:table-column-properties style:column-width="8.627cm" style:rel-column-width="21999*"/>
    </style:style>
    <style:style style:name="Таблица1.C" style:family="table-column">
      <style:table-column-properties style:column-width="11.55cm" style:rel-column-width="29452*"/>
    </style:style>
    <style:style style:name="Таблица1.D" style:family="table-column">
      <style:table-column-properties style:column-width="4.187cm" style:rel-column-width="106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Tahoma1" style:font-size-asian="12pt" style:font-style-asian="normal" style:font-weight-asian="normal" style:font-name-complex="Tahoma1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style:text-outline="false" style:text-line-through-style="none" style:font-name="Times New Roman" fo:font-size="12pt" fo:font-style="normal" fo:text-shadow="none" style:text-underline-style="none" fo:font-weight="normal" style:font-name-asian="Lucida Sans" style:font-size-asian="12pt" style:font-style-asian="normal" style:font-weight-asian="normal" style:font-name-complex="Lucida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ConsTitle">
      <style:paragraph-properties fo:margin-left="0cm" fo:margin-right="-0.009cm" fo:text-align="justify" style:justify-single-word="false" fo:orphans="2" fo:widows="2" fo:text-indent="0cm" style:auto-text-indent="false"/>
    </style:style>
    <style:style style:name="P14" style:family="paragraph" style:parent-style-name="ConsTitle">
      <style:paragraph-properties fo:margin-left="0cm" fo:margin-right="-0.009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/>
    </style:style>
    <style:style style:name="P15" style:family="paragraph" style:parent-style-name="ConsTitle">
      <style:paragraph-properties fo:margin-left="0cm" fo:margin-right="-0.009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nsTitle">
      <style:paragraph-properties fo:margin-left="0cm" fo:margin-right="-0.009cm" fo:text-align="justify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17" style:family="paragraph" style:parent-style-name="ConsNormal">
      <style:paragraph-properties fo:margin-left="0cm" fo:margin-right="-0.009cm" fo:text-align="justify" style:justify-single-word="false" fo:orphans="2" fo:widows="2" fo:text-indent="0cm" style:auto-text-indent="false"/>
      <style:text-properties style:font-name="Times New Roman" fo:font-size="14pt" style:font-size-asian="14pt"/>
    </style:style>
    <style:style style:name="P18" style:family="paragraph" style:parent-style-name="Standard">
      <style:paragraph-properties fo:text-align="center" style:justify-single-word="false" style:text-autospace="none" style:writing-mode="lr-tb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master-page-name="Standard">
      <style:paragraph-properties fo:margin-left="0cm" fo:margin-right="-0.503cm" fo:text-align="center" style:justify-single-word="false" fo:text-indent="0cm" style:auto-text-indent="false" style:page-number="auto"/>
    </style:style>
    <style:style style:name="P22" style:family="paragraph" style:parent-style-name="Standard" style:master-page-name="Landscape">
      <style:paragraph-properties style:page-number="auto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Times New Roman" fo:font-size="14pt" fo:font-weight="normal" style:font-size-asian="14pt" style:font-weight-asian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text-outline="false" style:text-line-through-style="none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Lucida Sans" style:font-style-asian="normal" style:font-weight-asian="normal" style:font-name-complex="Lucida Sans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униципальное образование «Приамурское городское поселение»</text:p>
      <text:p text:style-name="P1">Смидовичского муниципального района</text:p>
      <text:p text:style-name="P1">Еврейской автономной области</text:p>
      <text:p text:style-name="P1"/>
      <text:p text:style-name="P1">АДМИНИСТРАЦИЯ ГОРОДСКОГО ПОСЕЛЕНИЯ</text:p>
      <text:p text:style-name="Standard"/>
      <text:p text:style-name="P1">ПОСТАНОВЛЕНИЕ</text:p>
      <text:p text:style-name="P1"><text:s/></text:p>
      <text:p text:style-name="P1">29.03.2023 <text:s text:c="102"/>№ <text:bookmark text:name="_GoBack"/>181</text:p>
      <text:p text:style-name="P1">пос. Приамурский</text:p>
      <text:p text:style-name="P1"/>
      <text:p text:style-name="P1"/>
      <text:p text:style-name="P14">Об утверждении перечня муниципальных услуг, предоставляемых муниципальным образованием «Приамурское городское поселение» Смидовичского муниципального района Еврейской автономной области</text:p>
      <text:p text:style-name="P14"/>
      <text:p text:style-name="P13"><text:span text:style-name="T1"><text:tab/>В соответствии с Федеральным законом от 27.07.2010 № 210-ФЗ «Об организации предоставления государственных и муниципальных услуг», постановлением администрации городского поселения от 22.04.2014 № 72 «О порядке формирования и ведения реестра муниципальных услуг (функций) администрации муниципального образования «Приамурское городское поселения» Смидовичского муниципального района Еврейской автономной области, Уставом муниципального образования Приамурского городского </text:span><text:span text:style-name="T2">поселения, администрация городского поселения </text:span></text:p>
      <text:p text:style-name="P15">ПОСТАНОВЛЯЕТ: </text:p>
      <text:p text:style-name="P15"><text:tab/>1.<text:tab/>Утвердить перечень муниципальных услуг, предоставляемых муниципальным образованием «Приамурское городское поселение» Смидовичского муниципального района Еврейской автономной области.</text:p>
      <text:p text:style-name="P15"><text:tab/>2.<text:tab/>Опубликовать настоящее постановление в информационном бюллетене «Приамурский вестник».</text:p>
      <text:p text:style-name="P16"><text:tab/>3.<text:tab/>Настоящее постановление вступает в силу после дня его официального опубликования. </text:p>
      <text:p text:style-name="P17"/>
      <text:p text:style-name="P17"/>
      <text:p text:style-name="P17">И.о. главы администрации<text:tab/> <text:tab/><text:tab/><text:tab/> <text:s text:c="10"/></text:p>
      <text:p text:style-name="P17">городского поселения <text:s text:c="67"/>А.А. Халамейда</text:p>
      <text:p text:style-name="P17"/>
      <text:p text:style-name="P17">Подготовил:</text:p>
      <text:p text:style-name="P17">Начальник отдела организационного и </text:p>
      <text:p text:style-name="P17">правового обеспечения муниципальной службы </text:p>
      <text:p text:style-name="P17">администрации городского поселения<text:tab/><text:tab/><text:tab/><text:tab/> <text:s text:c="8"/>Н.В. Путрик </text:p>
      <text:p text:style-name="Standard"/>
      <text:p text:style-name="Standard"/>
      <text:p text:style-name="P22"/>
      <text:p text:style-name="P3">УТВЕРЖДЕН</text:p>
      <text:p text:style-name="P3">постановлением администрации</text:p>
      <text:p text:style-name="P3">городского поселения</text:p>
      <text:p text:style-name="P3">от____________№_____</text:p>
      <text:p text:style-name="P2"/>
      <text:p text:style-name="P4">Перечень</text:p>
      <text:p text:style-name="P18"><text:span text:style-name="T3"><text:s/>муниципальных услуг, предоставляемых муниципальным образованием <text:s/>«Приамурское городское поселение» </text:span>Смидовичского муниципального района Еврейской автономной области <text:s/>и подведомственными ей учреждениями 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№п/п</text:p>
          </table:table-cell>
          <table:table-cell table:style-name="Таблица1.A1" office:value-type="string">
            <text:p text:style-name="P19">Наименование муниципальной услуги</text:p>
          </table:table-cell>
          <table:table-cell table:style-name="Таблица1.A1" office:value-type="string">
            <text:p text:style-name="P19">Нормативные правовые акты, предусматривающие полномочия </text:p>
          </table:table-cell>
          <table:table-cell table:style-name="Таблица1.D1" office:value-type="string">
            <text:p text:style-name="P19">Ответственный за предоставление муниципальной услуги </text:p>
          </table:table-cell>
        </table:table-row>
        <table:table-row>
          <table:table-cell table:style-name="Таблица1.A2" table:number-columns-spanned="4" office:value-type="string">
            <text:p text:style-name="P19"><text:s/><text:span text:style-name="T4">Услуги в сфере имущественно-земельных отношений</text:span></text:p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1.</text:p>
          </table:table-cell>
          <table:table-cell table:style-name="Таблица1.A3" office:value-type="string">
            <text:p text:style-name="P5"><text:span text:style-name="T3">Бесплатное предоставление гражданам, </text:span>имеющим трех и более детей, земельных участков и включение в список граждан, имеющих трёх и более детей и изъявивших желание реализовать право на приобретение земельного участка бесплатно в собственность на территории Приамурского городского поселения</text:p>
            <text:p text:style-name="P20"/>
          </table:table-cell>
          <table:table-cell table:style-name="Таблица1.A3" office:value-type="string">
            <text:p text:style-name="P11"><text:span text:style-name="T7"><text:s/>Земельный кодекс Российской Федерации, </text:span><text:span text:style-name="T8">Федеральный закон от 06.10.2003 № 131-ФЗ «Об общих принципах организации местного самоуправления в Российской Федерации», от 27.07.2010 № 210-ФЗ «Об организации предоставления государственных и муниципальных услуг», закон Еврейской автономной области от 27.06.2012 № 96-ОЗ «О бесплатном предоставлении гражданам, имеющим трех и более детей, земельных участков на территории Еврейской автономной области»</text:span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 table:style-name="Таблица1.4">
          <table:table-cell table:style-name="Таблица1.A3" office:value-type="string">
            <text:p text:style-name="P19">2.</text:p>
          </table:table-cell>
          <table:table-cell table:style-name="Таблица1.A3" office:value-type="string">
            <text:p text:style-name="P5"><text:span text:style-name="T3">Утверждение схемы расположения </text:span>земельного участка или земельных участков на кадастровом плане территории» на территории муниципального образования «Приамурское городское поселение» Смидовичского муниципального района ЕАО</text:p>
            <text:p text:style-name="P20"><text:soft-page-break/></text:p>
          </table:table-cell>
          <table:table-cell table:style-name="Таблица1.A3" office:value-type="string">
            <text:p text:style-name="P5"><text:span text:style-name="T3">Земельный кодексом Российской </text:span><text:span text:style-name="T3">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  <text:p text:style-name="P20"><text:soft-page-break/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3.</text:p>
          </table:table-cell>
          <table:table-cell table:style-name="Таблица1.A3" office:value-type="string">
            <text:p text:style-name="P11"><text:span text:style-name="T7"><text:s text:c="2"/>Предоставление гражданам в </text:span><text:span text:style-name="T8">безвозмездное пользование земельных участков, находящихся в государственной и муниципальной собственности и расположенных на территориях субъектов Российской Федерации, входящих в состав Дальневосточного федерального округа в рамках Федерального закона от 01.05.2016 № 119-ФЗ» на территории муниципального образования «Приамурское городское поселение» Смидовичского муниципального района Еврейской автономной области</text:span></text:p>
          </table:table-cell>
          <table:table-cell table:style-name="Таблица1.A3" office:value-type="string">
            <text:p text:style-name="P5"><text:span text:style-name="T3">Земельный кодекс Российской Федерации, </text:span>Федеральный закон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от 27.07.2010 № 210-ФЗ «Об организации предоставления государственных и муниципальных услуг»</text:p>
            <text:p text:style-name="P20"/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4.</text:p>
          </table:table-cell>
          <table:table-cell table:style-name="Таблица1.A3" office:value-type="string">
            <text:p text:style-name="P11"><text:span text:style-name="T7">Предоставление сведений об объектах </text:span><text:span text:style-name="T8">имущества, предназначенного для предоставления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/text:p>
          </table:table-cell>
          <table:table-cell table:style-name="Таблица1.A3" office:value-type="string">
            <text:p text:style-name="P5"><text:span text:style-name="T3">Федеральный закон от 24 июля 2007 года № 209-ФЗ </text:span>«О развитии малого и среднего предпринимательства в Российской Федерации», Федеральный закон от 27 июля 2010 года № 210-ФЗ «Об организации предоставления государственных и муниципальных услуг»</text:p>
            <text:p text:style-name="P20"/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5.</text:p>
          </table:table-cell>
          <table:table-cell table:style-name="Таблица1.A3" office:value-type="string">
            <text:p text:style-name="P11"><text:span text:style-name="T7">Предоставления земельных участков, </text:span><text:span text:style-name="T8">находящихся в муниципальной собственности, в аренду без проведения торгов, в собственность за плату без проведения торгов, безвозмездное пользование</text:span></text:p>
          </table:table-cell>
          <table:table-cell table:style-name="Таблица1.A3" office:value-type="string">
            <text:p text:style-name="P11"><text:span text:style-name="T7">Земельный кодексом Российской Федерации, </text:span><text:span text:style-name="T8"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span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</table:table-cell>
        </table:table-row>
        <table:table-row>
          <table:table-cell table:style-name="Таблица1.A3" office:value-type="string">
            <text:p text:style-name="P19">6.</text:p>
          </table:table-cell>
          <table:table-cell table:style-name="Таблица1.A3" office:value-type="string">
            <text:p text:style-name="P5"><text:span text:style-name="T3">Предварительное согласование </text:span>предоставления земельного участка</text:p>
            <text:p text:style-name="P20"/>
          </table:table-cell>
          <table:table-cell table:style-name="Таблица1.A3" office:value-type="string">
            <text:p text:style-name="P11"><text:span text:style-name="T7">Земельный кодексом Российской Федерации, </text:span><text:span text:style-name="T8"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</text:span><text:soft-page-break/><text:span text:style-name="T8">муниципальных услуг</text:span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7.</text:p>
          </table:table-cell>
          <table:table-cell table:style-name="Таблица1.A3" office:value-type="string">
            <text:p text:style-name="P7">Принятие решения об использовании донного грунта, извлеченного при проведении дноуглубительных и других работ, связанных с изменением дна и берегов водных объектов на территории муниципального образования “Приамурское городское поселение” Смидовичского муниципального района ЕАО </text:p>
          </table:table-cell>
          <table:table-cell table:style-name="Таблица1.A3" office:value-type="string">
            <text:p text:style-name="P11"><text:span text:style-name="T7">Статья 52.3 Водного кодекса Российской </text:span><text:span text:style-name="T8">Федерации, Федеральный закон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Федеральный закон <text:s/>от 06.10.2003 № 131-ФЗ «Об общих принципах организации местного самоуправления в Российской Федерации», Приказ министерства природных ресурсов и экологии Российской Федерации от 15.04.2020 № 220 «Об утверждении порядка использования донного грунт, извлеченного при проведении дноуглубительных и других работ, связанных с изменением дна и берегов водных объектов»</text:span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8.</text:p>
          </table:table-cell>
          <table:table-cell table:style-name="Таблица1.A3" office:value-type="string">
            <text:p text:style-name="P9"><text:span text:style-name="T3">Выдача разрешений на предоставление </text:span>земельных участков для жилой застройки <text:s/>(индивидуальное жилищное строительство, размещение дачных домов и садовых домов</text:p>
            <text:p text:style-name="P20"/>
          </table:table-cell>
          <table:table-cell table:style-name="Таблица1.A3" office:value-type="string">
            <text:p text:style-name="P11"><text:span text:style-name="T7">Земельный кодекс Российской Федерации, </text:span><text:span text:style-name="T8">Федеральный закон от 06.10.2003 № 131-ФЗ «Об общих принципах 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, Федеральный закон <text:s/>от 24.07.2007 № 221-ФЗ «О государственном кадастре недвижимости»</text:span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9.</text:p>
          </table:table-cell>
          <table:table-cell table:style-name="Таблица1.A3" office:value-type="string">
            <text:p text:style-name="P9"><text:span text:style-name="T3">Предоставление гражданам земельных </text:span>участков, находящихся в муниципальной собственности муниципального образования «Приамурского городского поселения Смидовичского муниципального района Еврейской автономной области, <text:s/>в собственность или в аренду в соответствии с положениями Федерального закона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<text:soft-page-break/>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 на территории муниципального образования «Приамурское городское поселение» Смидовичского муниципального района ЕАО</text:p>
            <text:p text:style-name="P20"/>
          </table:table-cell>
          <table:table-cell table:style-name="Таблица1.A3" office:value-type="string">
            <text:p text:style-name="P5"><text:span text:style-name="T3">Земельный кодекс Российской Федерации, </text:span>Федеральный закон от 01.05.2016 № 119-ФЗ «Об особенностях предоставления гражданам земельных участков, находящихся в государственной или муниципальной собственности и расположенных в арктической зоне Российской Федерации и на других территориях Севера, Сибири и Дальнего Востока Российской Федерации, и о внесении изменений в отдельные законодательные акты Российской Федерации», Федеральный закон от 06.10.2003 № 131-ФЗ «Об общих принципах 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</text:p>
            <text:p text:style-name="P20"><text:soft-page-break/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10.</text:p>
          </table:table-cell>
          <table:table-cell table:style-name="Таблица1.A3" office:value-type="string">
            <text:p text:style-name="P5"><text:span text:style-name="T3">Передача в собственность граждан </text:span>занимаемых ими жилых помещений жилищного фонда (приватизация жилищного фонда)</text:p>
            <text:p text:style-name="P20"/>
          </table:table-cell>
          <table:table-cell table:style-name="Таблица1.A3" office:value-type="string">
            <text:p text:style-name="P11"><text:span text:style-name="T7">Закон Российской Федерации от 4 июля 1991 г. № </text:span><text:span text:style-name="T8">1541-1 «О приватизации жилищного фонда в Российской Федерации», Федеральный закон от 29 декабря 2004 г. № 189-ФЗ «О введении в действие Жилищный кодекс Российской Федерации», Федеральный закон от 13 июля 2015 г. № 218-ФЗ «О государственной регистрации недвижимости», Федеральный закон от 27 июля 2010 г. № 210-ФЗ «Об организации предоставления государственных и муниципальных услуг»</text:span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11.</text:p>
          </table:table-cell>
          <table:table-cell table:style-name="Таблица1.A3" office:value-type="string">
            <text:p text:style-name="P11"><text:span text:style-name="T7">Установление сервитута в отношении </text:span><text:span text:style-name="T8">земельного участка, находящегося в государственной или муниципальной собственности, или государственная собственность на который не разграничена» на территории муниципального образования «Приамурское городское поселение» Смидовичского муниципального района Еврейской автономной области</text:span></text:p>
          </table:table-cell>
          <table:table-cell table:style-name="Таблица1.A3" office:value-type="string">
            <text:p text:style-name="P5"><text:span text:style-name="T3"><text:s/>Земельный кодексом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  <text:p text:style-name="P20"/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12.</text:p>
          </table:table-cell>
          <table:table-cell table:style-name="Таблица1.A3" office:value-type="string">
            <text:p text:style-name="P11"><text:span text:style-name="T7">Предоставление земельных участков </text:span><text:span text:style-name="T8">государственной или муниципальной собственности, на торгах» на территории муниципального образования «Приамурское городское поселение» Смидовичского муниципального района Еврейской </text:span><text:soft-page-break/><text:span text:style-name="T8">автономной области </text:span></text:p>
          </table:table-cell>
          <table:table-cell table:style-name="Таблица1.A3" office:value-type="string">
            <text:p text:style-name="P5"><text:span text:style-name="T3"><text:s/>Земельный кодексом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</text:p>
            <text:p text:style-name="P20"><text:soft-page-break/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13.</text:p>
          </table:table-cell>
          <table:table-cell table:style-name="Таблица1.A3" office:value-type="string">
            <text:p text:style-name="P5"><text:span text:style-name="T3">Признание садового дома жилым домом </text:span>и жилого дома садовым домом» на территории муниципального образования «Приамурское городское поселение»</text:p>
            <text:p text:style-name="P20"/>
          </table:table-cell>
          <table:table-cell table:style-name="Таблица1.A3" office:value-type="string">
            <text:p text:style-name="P11"><text:span text:style-name="T7">Федеральный закон от 27.07.2010 № 210-ФЗ "Об </text:span><text:span text:style-name="T8">организации предоставления государственных и муниципальных услуг", Федеральный закон от 29.07.2017 № 217-ФЗ "О ведении гражданами садоводства", постановление Правительства Российской Федерации от 28.01.2006 № 47 "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"</text:span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14.</text:p>
          </table:table-cell>
          <table:table-cell table:style-name="Таблица1.A3" office:value-type="string">
            <text:p text:style-name="P11"><text:span text:style-name="T7">Перераспределение земель и (или) </text:span><text:span text:style-name="T8">земельных участков, находящихся в государственной или муниципальной собственности, и земельных участков, находящихся в частной собственности» на территории муниципального образования «Приамурское городское поселение» Смидовичского муниципального района Еврейской автономной области</text:span></text:p>
          </table:table-cell>
          <table:table-cell table:style-name="Таблица1.A3" office:value-type="string">
            <text:p text:style-name="P5"><text:span text:style-name="T3"><text:s/>Земельный кодексом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</text:p>
            <text:p text:style-name="P20"/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15.</text:p>
          </table:table-cell>
          <table:table-cell table:style-name="Таблица1.A3" office:value-type="string">
            <text:p text:style-name="P5"><text:span text:style-name="T3">Присвоение адреса объекту адресации, </text:span>изменение и аннулирования адреса» на территории муниципального образования «Приамурское городское поселение» Смидовичского муниципального района Еврейской автономной области</text:p>
            <text:p text:style-name="P20"/>
          </table:table-cell>
          <table:table-cell table:style-name="Таблица1.A3" office:value-type="string">
            <text:p text:style-name="P11"><text:span text:style-name="T7"><text:s/>Земельный кодекс Российской Федерации, </text:span><text:span text:style-name="T8">Федеральный закон от 06.10.2003 № 131-ФЗ «Об общих принципах 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, <text:s/>Правила присвоения, изменения аннулирования адресов, утвержденные постановлением Правительства Российской Федерации от 19.11.2014 № 1221</text:span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16.</text:p>
          </table:table-cell>
          <table:table-cell table:style-name="Таблица1.A3" office:value-type="string">
            <text:p text:style-name="P11"><text:span text:style-name="T7">Установление публичного сервитута в </text:span><text:span text:style-name="T8">соответствии с Главой V.7. Земельного кодекса Российской Федерации» на территории муниципального образования </text:span><text:soft-page-break/><text:span text:style-name="T8">«Приамурское городское поселение» Смидовичского муниципального района Еврейской автономной области</text:span></text:p>
          </table:table-cell>
          <table:table-cell table:style-name="Таблица1.A3" office:value-type="string">
            <text:p text:style-name="P5"><text:span text:style-name="T3"><text:s/>Земельный кодексом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<text:soft-page-break/>ФЗ «Об организации предоставления государственных и муниципальных услуг» </text:p>
            <text:p text:style-name="P20"/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><text:soft-page-break/></text:p>
          </table:table-cell>
        </table:table-row>
        <table:table-row>
          <table:table-cell table:style-name="Таблица1.A3" office:value-type="string">
            <text:p text:style-name="P19">17.</text:p>
          </table:table-cell>
          <table:table-cell table:style-name="Таблица1.A3" office:value-type="string">
            <text:p text:style-name="P5"><text:span text:style-name="T3">Выдача разрешения на использование </text:span>земель или земельного участка, которые находятся в государственной или муниципальной собственности, без предоставления земельных участков и установления публичного сервитута» на территории муниципального образования «Приамурское городское поселение» Смидовичского муниципального района Еврейской автономной области» <text:s/></text:p>
            <text:p text:style-name="P20"/>
          </table:table-cell>
          <table:table-cell table:style-name="Таблица1.A3" office:value-type="string">
            <text:p text:style-name="P11"><text:span text:style-name="T7">Земельный кодекс Российской Федерации, </text:span><text:span text:style-name="T8">Федеральный закон от 06.10.2003 № 131-ФЗ «Об общих принципах организации местного самоуправления в Российской Федерации», постановление Правительства Российской Федерации от 03.12.2014 № 1300 «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, постановление правительства Еврейской автономной области от 05.08.2015 № 347-пп «Об утверждении порядка и условий размещения объектов на землях или земельных участках, находящихся в государственной или муниципальной собственности на территории Еврейской автономной области без предоставления земельных участков и установления сервитутов, публичных сервитутов» </text:span></text:p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18.</text:p>
          </table:table-cell>
          <table:table-cell table:style-name="Таблица1.A3" office:value-type="string">
            <text:p text:style-name="P11"><text:span text:style-name="T7">Постановка граждан на учет в качестве </text:span><text:span text:style-name="T8">лиц, имеющих право на предоставление земельных участков в собственность бесплатно» на территории муниципального образования «Приамурское городское поселение» Смидовичского муниципального район Еврейской автономной области </text:span></text:p>
          </table:table-cell>
          <table:table-cell table:style-name="Таблица1.A3" office:value-type="string">
            <text:p text:style-name="P5"><text:span text:style-name="T3">Земельный кодекс Российской Федерации, </text:span>Федеральный закон от 06.10.2003 № 131-ФЗ «Об общих принципах организации местного самоуправления в Российской Федерации»,Федеральный закон от 27 июля 2010 года № 210-ФЗ «Об организации предоставления государственных и муниципальных услуг»</text:p>
            <text:p text:style-name="P20"/>
          </table:table-cell>
          <table:table-cell table:style-name="Таблица1.A2" office:value-type="string">
            <text:p text:style-name="P6"><text:span text:style-name="T3">отдел по управлению </text:span>муниципальным имуществом и земельным вопросам</text:p>
            <text:p text:style-name="P19"/>
          </table:table-cell>
        </table:table-row>
        <table:table-row>
          <table:table-cell table:style-name="Таблица1.A2" table:number-columns-spanned="4" office:value-type="string">
            <text:p text:style-name="P8">Услуги в сфере труд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19.</text:p>
          </table:table-cell>
          <table:table-cell table:style-name="Таблица1.A3" office:value-type="string">
            <text:p text:style-name="P11"><text:span text:style-name="T7">Проведение уведомительной </text:span><text:span text:style-name="T8">регистрации трудового договора, заключенного работодателем - физическим лицом, не являющимся индивидуальным </text:span><text:soft-page-break/><text:span text:style-name="T8">предпринимателем, с работником, и факт его прекращения</text:span></text:p>
          </table:table-cell>
          <table:table-cell table:style-name="Таблица1.A3" office:value-type="string">
            <text:p text:style-name="P5"><text:span text:style-name="T3">ст. 303 Трудового кодекса </text:span><text:s/>Российской Федерации</text:p>
            <text:p text:style-name="P20"/>
          </table:table-cell>
          <table:table-cell table:style-name="Таблица1.A2" office:value-type="string">
            <text:p text:style-name="P12"><text:span text:style-name="T7">отдел организационного и </text:span><text:span text:style-name="T8">правового обеспечения </text:span><text:soft-page-break/><text:span text:style-name="T8">муниципальной службы </text:span></text:p>
          </table:table-cell>
        </table:table-row>
        <table:table-row>
          <table:table-cell table:style-name="Таблица1.A2" table:number-columns-spanned="4" office:value-type="string">
            <text:p text:style-name="P8">Услуги в сфере культуры</text:p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20.</text:p>
          </table:table-cell>
          <table:table-cell table:style-name="Таблица1.A3" office:value-type="string">
            <text:p text:style-name="P23">Предоставление информации о времени о времени и месте театральных представлений, филармонических и эстрадных концертов и гастрольных мероприятий, театров и филармоний, киносеансов, анонсы данных мероприятий на территории Приамурского городского поселения</text:p>
          </table:table-cell>
          <table:table-cell table:style-name="Таблица1.A3" office:value-type="string">
            <text:p text:style-name="P5"><text:span text:style-name="T3">Закон РФ от 09.10.1992 № 3612-1 «Основа </text:span>законодательства Российской Федерации культуре», Федеральный закон от 27.07.2010 № 210-ФЗ «Об организации предоставления государственных и муниципальных услуг» </text:p>
            <text:p text:style-name="P20"/>
          </table:table-cell>
          <table:table-cell table:style-name="Таблица1.A2" office:value-type="string">
            <text:p text:style-name="P6"><text:span text:style-name="T3">отдел по социальным </text:span>вопросам, МКУ «Центр культуры и досуга»</text:p>
            <text:p text:style-name="P20"/>
          </table:table-cell>
        </table:table-row>
        <table:table-row>
          <table:table-cell table:style-name="Таблица1.A2" table:number-columns-spanned="4" office:value-type="string">
            <text:p text:style-name="P8">Услуги в сфере-жилищно-коммунального хозяйства, дорожной деятельности, благоустройства</text:p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21.</text:p>
          </table:table-cell>
          <table:table-cell table:style-name="Таблица1.A3" office:value-type="string">
            <text:p text:style-name="P5"><text:span text:style-name="T3">Выдача специального разрешения для </text:span>осуществления движения транспортного средства, осуществляющего перевозки опасных, тяжеловестных и (или) крупногабаритных грузов по автомобильным дорогам местного значения в границах <text:s/>Приамурского городского поселения</text:p>
            <text:p text:style-name="P20"/>
          </table:table-cell>
          <table:table-cell table:style-name="Таблица1.A3" office:value-type="string">
            <text:p text:style-name="P11"><text:span text:style-name="T7">Федеральным законом от 08.11.2007 № 257-ФЗ «Об </text:span><text:span text:style-name="T8">автомобильных дорогах и о дорожной деятельности в Российской Федерации и о внесении изменений в отдельные законодательные акты Российской Федерации»,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span></text:p>
          </table:table-cell>
          <table:table-cell table:style-name="Таблица1.A2" office:value-type="string">
            <text:p text:style-name="P6"><text:span text:style-name="T3">отдел жилищно-</text:span>коммунального хозяйства, дорожного хозяйства, транспорта и связи, благоустройства</text:p>
            <text:p text:style-name="P19"/>
          </table:table-cell>
        </table:table-row>
        <table:table-row>
          <table:table-cell table:style-name="Таблица1.A3" office:value-type="string">
            <text:p text:style-name="P19">22.</text:p>
          </table:table-cell>
          <table:table-cell table:style-name="Таблица1.A3" office:value-type="string">
            <text:p text:style-name="P5"><text:span text:style-name="T3">Выдача разрешений на право вырубки </text:span>зеленых насаждений</text:p>
            <text:p text:style-name="P20"/>
          </table:table-cell>
          <table:table-cell table:style-name="Таблица1.A3" office:value-type="string">
            <text:p text:style-name="P5"><text:span text:style-name="T3">Федеральный закон от 06.10.2003 № 131-ФЗ «Об </text:span>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  <text:p text:style-name="P20"><text:s text:c="2"/></text:p>
          </table:table-cell>
          <table:table-cell table:style-name="Таблица1.A2" office:value-type="string">
            <text:p text:style-name="P12"><text:span text:style-name="T7">отдел жилищно-</text:span><text:span text:style-name="T8">коммунального хозяйства, дорожного хозяйства, транспорта и связи, благоустройства</text:span></text:p>
          </table:table-cell>
        </table:table-row>
        <table:table-row>
          <table:table-cell table:style-name="Таблица1.A3" office:value-type="string">
            <text:p text:style-name="P19">23.</text:p>
          </table:table-cell>
          <table:table-cell table:style-name="Таблица1.A3" office:value-type="string">
            <text:p text:style-name="P5"><text:span text:style-name="T3">Согласование внешнего вида фасадов </text:span>зданий, сооружений, нестационарных торговых объектов и вывесок на территории муниципального образования «Приамурское <text:soft-page-break/>городское поселение» </text:p>
            <text:p text:style-name="P20"/>
          </table:table-cell>
          <table:table-cell table:style-name="Таблица1.A3" office:value-type="string">
            <text:p text:style-name="P11"><text:span text:style-name="T7">Федеральный закон от 27.07.2010 № 210-ФЗ «Об </text:span><text:span text:style-name="T8">организации предоставления государственных и муниципальных услуг», Уставом муниципального образования «Приамурское городское поселение», решением Собрания депутатов от </text:span><text:soft-page-break/><text:span text:style-name="T8">19.06.2018 № 380 «Об утверждении Правил благоустройства территории муниципального образования «Приамурское городское поселение»</text:span></text:p>
          </table:table-cell>
          <table:table-cell table:style-name="Таблица1.A2" office:value-type="string">
            <text:p text:style-name="P10"><text:span text:style-name="T3">отдел жилищно-</text:span>коммунального хозяйства, дорожного хозяйства, <text:soft-page-break/>транспорта и связи, благоустройства</text:p>
            <text:p text:style-name="P19"/>
          </table:table-cell>
        </table:table-row>
        <table:table-row>
          <table:table-cell table:style-name="Таблица1.A3" office:value-type="string">
            <text:p text:style-name="P19">24.</text:p>
          </table:table-cell>
          <table:table-cell table:style-name="Таблица1.A3" office:value-type="string">
            <text:p text:style-name="P11"><text:span text:style-name="T7">Оформление свидетельств об </text:span><text:span text:style-name="T8">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</text:span></text:p>
          </table:table-cell>
          <table:table-cell table:style-name="Таблица1.A3" office:value-type="string">
            <text:p text:style-name="P5"><text:span text:style-name="T3">Федеральный закон от 06.10.2003 № 131-ФЗ «Об </text:span>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  <text:p text:style-name="P20"/>
          </table:table-cell>
          <table:table-cell table:style-name="Таблица1.A2" office:value-type="string">
            <text:p text:style-name="P10"><text:span text:style-name="T3">отдел жилищно-</text:span>коммунального хозяйства, дорожного хозяйства, транспорта и связи, благоустройства</text:p>
            <text:p text:style-name="P19"/>
          </table:table-cell>
        </table:table-row>
        <table:table-row>
          <table:table-cell table:style-name="Таблица1.A3" office:value-type="string">
            <text:p text:style-name="P19">25.</text:p>
          </table:table-cell>
          <table:table-cell table:style-name="Таблица1.A3" office:value-type="string">
            <text:p text:style-name="P24">Прием заявлений, документов, а также постановка граждан на учет в качестве нуждающихся в жилых помещениях» на территории муниципального образования Приамурское городское поселение Смидовичского муниципального района Еврейской автономной области»</text:p>
          </table:table-cell>
          <table:table-cell table:style-name="Таблица1.A3" office:value-type="string">
            <text:p text:style-name="P5"><text:span text:style-name="T3">Жилищный кодекс Российской Федерации, </text:span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p>
            <text:p text:style-name="P20"/>
          </table:table-cell>
          <table:table-cell table:style-name="Таблица1.A2" office:value-type="string">
            <text:p text:style-name="P6"><text:span text:style-name="T3">отдел по социальным </text:span>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26.</text:p>
          </table:table-cell>
          <table:table-cell table:style-name="Таблица1.A3" office:value-type="string">
            <text:p text:style-name="P5"><text:span text:style-name="T3"><text:s/>Выдача разрешений на право </text:span>размещения нестационарного объекта сезонной торговли в нестационарной торговой сети на территории Приамурского городского поселения</text:p>
            <text:p text:style-name="P20"/>
          </table:table-cell>
          <table:table-cell table:style-name="Таблица1.A3" office:value-type="string">
            <text:p text:style-name="P11"><text:span text:style-name="T7">Федеральный закон от 30.12.2006 № 271-ФЗ «О </text:span><text:span text:style-name="T8">розничных рынках и о внесении изменений в Трудовой кодекс Российской Федерации», Федеральный закон от 27.07.2010 № 210-ФЗ «Об организации предоставления государственных и муниципальных услуг»</text:span></text:p>
          </table:table-cell>
          <table:table-cell table:style-name="Таблица1.A2" office:value-type="string">
            <text:p text:style-name="P6"><text:span text:style-name="T3">отдел по социальным </text:span>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27.</text:p>
          </table:table-cell>
          <table:table-cell table:style-name="Таблица1.A3" office:value-type="string">
            <text:p text:style-name="P5"><text:span text:style-name="T3">Выдача выписки из похозяйственной </text:span>книги</text:p>
            <text:p text:style-name="P20"/>
          </table:table-cell>
          <table:table-cell table:style-name="Таблица1.A3" office:value-type="string">
            <text:p text:style-name="P11"><text:span text:style-name="T7">Федеральный закон от 06.10.2003 № 131-ФЗ «Об </text:span><text:span text:style-name="T8">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муниципальных услуг» </text:span></text:p>
          </table:table-cell>
          <table:table-cell table:style-name="Таблица1.A2" office:value-type="string">
            <text:p text:style-name="P6"><text:span text:style-name="T3">отдел по социальным </text:span>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28.</text:p>
          </table:table-cell>
          <table:table-cell table:style-name="Таблица1.A3" office:value-type="string">
            <text:p text:style-name="P5"><text:span text:style-name="T3">Предоставление жилого помещения по </text:span>договору социального найма на территории Приамурского городского поселения</text:p>
            <text:p text:style-name="P20"/>
          </table:table-cell>
          <table:table-cell table:style-name="Таблица1.A3" office:value-type="string">
            <text:p text:style-name="P11"><text:span text:style-name="T7">Жилищный кодекс Российской Федерации, </text:span><text:span text:style-name="T8">Федеральный закон от 06.10.2003 № 131-ФЗ «Об общих принципах организации местного самоуправления в Российской Федерации», Федеральный закон от 27 июля 2010 года № 210-ФЗ «Об организации предоставления государственных и </text:span><text:soft-page-break/><text:span text:style-name="T8">муниципальных услуг» </text:span></text:p>
          </table:table-cell>
          <table:table-cell table:style-name="Таблица1.A2" office:value-type="string">
            <text:p text:style-name="P6"><text:span text:style-name="T3">отдел по социальным </text:span>вопросам</text:p>
            <text:p text:style-name="P19"/>
          </table:table-cell>
        </table:table-row>
        <table:table-row>
          <table:table-cell table:style-name="Таблица1.A3" office:value-type="string">
            <text:p text:style-name="P19">29.</text:p>
          </table:table-cell>
          <table:table-cell table:style-name="Таблица1.A3" office:value-type="string">
            <text:p text:style-name="P5"><text:span text:style-name="T3">Предоставление информации о порядке </text:span>предоставления коммунальных услуг населению на территории Приамурского городского поселения</text:p>
            <text:p text:style-name="P20"/>
          </table:table-cell>
          <table:table-cell table:style-name="Таблица1.A3" office:value-type="string">
            <text:p text:style-name="P5"><text:span text:style-name="T3">Федеральный закон от 06.10.2003 № 131-ФЗ «Об </text:span>общих принципах организации местного самоуправления в Российской Федерации», Федеральный закон от 27.07.2010 № 210-ФЗ «Об организации предоставления государственных и муниципальных услуг»</text:p>
            <text:p text:style-name="P20"/>
          </table:table-cell>
          <table:table-cell table:style-name="Таблица1.A2" office:value-type="string">
            <text:p text:style-name="P12"><text:span text:style-name="T5">отдел жилищно-</text:span><text:span text:style-name="T6">коммунального хозяйства, дорожного хозяйства, транспорта и связи, благоустройства</text:span></text:p>
          </table:table-cell>
        </table:table-row>
        <table:table-row>
          <table:table-cell table:style-name="Таблица1.A2" table:number-columns-spanned="4" office:value-type="string">
            <text:p text:style-name="P8">Услуги в сфере использования воздушного пространства 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9">30.</text:p>
          </table:table-cell>
          <table:table-cell table:style-name="Таблица1.A3" office:value-type="string">
            <text:p text:style-name="P11"><text:span text:style-name="T7">Выдача разрешений на выполнение </text:span><text:span text:style-name="T8">авиационных работ, парашютных прыжков, демонстрационных полетов воздушных судов, полетов беспилотных летательных аппаратов, подъема привязанных аэростатов над территорией Приамурского городского поселения, посадку (взлет) на площадки, расположенные в границах Приамурского городского поселения, сведения о которых не опубликованы в документах аэронавигационной информации»</text:span></text:p>
          </table:table-cell>
          <table:table-cell table:style-name="Таблица1.A3" office:value-type="string">
            <text:p text:style-name="P5"><text:span text:style-name="T3">Статья <text:s/>16, 17 Федерального закона от 06.10.2003 </text:span>№ 131-ФЗ «Об общих принципах организации местного самоуправления в Российской Федерации», статья 13 Федерального закона от 27.07.2010 № 210-ФЗ «Об организации предоставления государственных и муниципальных услуг», пункт 49 Федеральных правил использования воздушного пространства Российской Федерации, утвержденных постановлением Правительства РФ от 11.03.2010 № 138</text:p>
            <text:p text:style-name="P20"/>
          </table:table-cell>
          <table:table-cell table:style-name="Таблица1.A2" office:value-type="string">
            <text:p text:style-name="P10"><text:span text:style-name="T3">отдел жилищно-</text:span>коммунального хозяйства, дорожного хозяйства, транспорта и связи, благоустройства</text:p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/>
    </style:style>
    <style:style style:name="ConsTitle" style:family="paragraph" style:default-outline-level="" style:list-style-name="">
      <style:paragraph-properties fo:margin-left="0cm" fo:margin-right="34.876cm" fo:orphans="0" fo:widows="0" fo:text-indent="0cm" style:auto-text-indent="false" style:writing-mode="lr-tb"/>
      <style:text-properties style:use-window-font-color="true" style:font-name="Arial1" fo:font-weight="bold" style:font-weight-asian="bold"/>
    </style:style>
    <style:style style:name="Con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4pt" style:font-size-asian="14pt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4pt" style:font-size-asian="14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УНИЦИПАЛЬНОЕ ОБРАЗОВАНИЕ</dc:title>
    <meta:initial-creator>NeAT Computer</meta:initial-creator>
    <dc:creator>Наталья Путрик</dc:creator>
    <meta:editing-cycles>8</meta:editing-cycles>
    <meta:print-date>2023-03-29T10:01:45.61</meta:print-date>
    <meta:creation-date>2023-01-16T07:03:00</meta:creation-date>
    <dc:date>2023-03-30T08:24:56.19</dc:date>
    <meta:editing-duration>PT1H58M18S</meta:editing-duration>
    <meta:generator>OpenOffice/4.1.3$Win32 OpenOffice.org_project/413m1$Build-9783</meta:generator>
    <meta:printed-by>Наталья Путрик</meta:printed-by>
    <meta:document-statistic meta:table-count="1" meta:image-count="0" meta:object-count="0" meta:page-count="10" meta:paragraph-count="156" meta:word-count="2524" meta:character-count="218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