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 style:list-style-name="L2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P9" style:family="paragraph" style:parent-style-name="ConsPlusNormal">
      <style:paragraph-properties fo:text-align="justify" style:justify-single-word="false"/>
    </style:style>
    <style:style style:name="P10" style:family="paragraph" style:parent-style-name="ConsPlusNormal" style:list-style-name="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language="en" fo:country="US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font-variant="normal" fo:text-transform="none" fo:color="#000000" style:font-name="Arial2" fo:font-size="12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ПРОЕКТ</text:span></text:p>
      <text:p text:style-name="P1"><text:span text:style-name="T1">Муниципальное образование «Приамурское городское поселение»</text:span></text:p>
      <text:p text:style-name="P1"><text:span text:style-name="T1">Смидовичского муниципального района</text:span></text:p>
      <text:p text:style-name="P1"><text:span text:style-name="T1">Еврейской автономной области</text:span></text:p>
      <text:p text:style-name="P3"/>
      <text:p text:style-name="P1"><text:span text:style-name="T1">АДМИНИСТРАЦИЯ <text:s/>ГОРОДСКОГО ПОСЕЛЕНИЯ</text:span></text:p>
      <text:p text:style-name="P2"/>
      <text:p text:style-name="P1"><text:span text:style-name="T1">ПОСТАНОВЛЕНИЕ </text:span></text:p>
      <text:p text:style-name="Standard"><text:span text:style-name="T1">________<text:tab/><text:tab/><text:tab/><text:tab/><text:tab/><text:tab/><text:tab/><text:tab/><text:tab/> <text:s text:c="21"/>№___</text:span></text:p>
      <text:p text:style-name="P1"><text:span text:style-name="T1">пос. Приамурский</text:span></text:p>
      <text:p text:style-name="P3"/>
      <text:h text:style-name="P9" text:outline-level="1"><text:span text:style-name="T2">О внесении изменений <text:s/>в </text:span><text:span text:style-name="apple-converted-space"><text:span text:style-name="T2">Порядок применения </text:span></text:span><text:span text:style-name="T2">дисциплинарных взысканий к муниципальным служащим администрации Приамурского городского поселения за несоблюдение ограничений и запретов, требований о предотвращении или об урегулировании конфликта интересов и неисполнение обязанностей, установленных в целях противодействия коррупции, утвержденный постановлением <text:s/>администрации городского поселения от 12.08.2016 № 718</text:span></text:h>
      <text:p text:style-name="Standard"><text:span text:style-name="T1"><text:s text:c="56"/></text:span></text:p>
      <text:p text:style-name="P11"><text:span text:style-name="T3">В соответствии с Трудовым кодексом Российской Федерации, Федеральными законами от 02.03.2007 № 25-ФЗ «О муниципальной службе в Российской Федерации», от 25.12.2008 № 273-ФЗ «О противодействии коррупции», от 03.08.2018 №307 «О внесении изменений в отдельные законодательные акты Российской Федерации <text:s/>в целях совершенствования контроля за соблюдением законодательства Российской Федерации о противодействии коррупции», руководствуясь Методическими рекомендациями по привлечению к ответственности государственных (муниципальных) служащих за несоблюдение ограничений и запретов, требований о предотвращении или об урегулировании конфликта интересов и неисполнение обязанностей, установленных в целях противодействия коррупции, разработанных Министерством труда и социальной защиты Российской Федерации от 13.11.2015 № 18-2/10/П-7073, <text:s/>и на основании Устава муниципального образования «Приамурское городское поселение» Смидовичского муниципального района Еврейской автономной области администрация городского поселения</text:span></text:p>
      <text:p text:style-name="P5"><text:span text:style-name="T1">ПОСТАНОВЛЯЕТ:</text:span></text:p>
      <text:h text:style-name="P10" text:outline-level="1"><text:span text:style-name="T2">1.<text:tab/>Внести в </text:span><text:span text:style-name="apple-converted-space"><text:span text:style-name="T2">Порядок применения </text:span></text:span><text:span text:style-name="T2">дисциплинарных взысканий к муниципальным служащим администрации Приамурского городского поселения за несоблюдение ограничений и запретов, требований о предотвращении или об урегулировании конфликта интересов и неисполнение обязанностей, установленных в целях противодействия коррупции, утвержденный постановлением <text:s/>администрации городского поселения от 12.08.2016 № 718 следующие изменения:</text:span></text:h>
      <text:p text:style-name="P4"><text:span text:style-name="T2"><text:tab/>1.1.<text:tab/>Пункт 1 подраздела 3.1. раздела </text:span><text:span text:style-name="T4">III </text:span><text:span text:style-name="T5">изложить в следующей редакции:</text:span></text:p>
      <text:p text:style-name="P6"><text:soft-page-break/><text:span text:style-name="T3">«1) </text:span><text:span text:style-name="T8">доклад о результатах проверки, проведенной специалистом, ответственным за профилактику коррупционных и иных правонарушений</text:span><text:span text:style-name="T3"> или в соответствии со статьей 13.4. Федерального закона от 25 декабря 2008 года №273-ФЗ</text:span><text:span text:style-name="T1"> «О противодействии коррупции» уполномоченным подразделением Администрации Президента Российской Федерации;».</text:span></text:p>
      <text:list xml:id="list7209594435726737746" text:style-name="L2">
        <text:list-item>
          <text:list>
            <text:list-item>
              <text:list>
                <text:list-item>
                  <text:p text:style-name="P7"><text:span text:style-name="T1">Опубликовать настоящее постановление в информационном бюллетене «Приамурский вестник».</text:span></text:p>
                </text:list-item>
                <text:list-item>
                  <text:p text:style-name="P7"><text:span text:style-name="T1">Настоящее постановление вступает в силу со дня его официального опубликования.</text:span></text:p>
                </text:list-item>
              </text:list>
            </text:list-item>
          </text:list>
        </text:list-item>
      </text:list>
      <text:p text:style-name="P4"/>
      <text:p text:style-name="P4"/>
      <text:p text:style-name="P5"><text:span text:style-name="T1">Глава администрации</text:span></text:p>
      <text:p text:style-name="P5"><text:span text:style-name="T1">городского поселения <text:s text:c="3"/><text:tab/><text:tab/><text:tab/><text:tab/><text:tab/><text:tab/> <text:s text:c="7"/>А.С. Симонов</text:span></text:p>
      <text:p text:style-name="P4"/>
      <text:p text:style-name="P4"/>
      <text:p text:style-name="P5"><text:span text:style-name="T1">Подготовил:</text:span></text:p>
      <text:p text:style-name="P5"><text:span text:style-name="T1">Начальник отдела организационного и </text:span></text:p>
      <text:p text:style-name="P5"><text:span text:style-name="T1">правового обеспечения муниципальной службы</text:span></text:p>
      <text:p text:style-name="P5"><text:span text:style-name="T1">администрации городского поселения <text:s/><text:tab/><text:tab/><text:tab/><text:tab/> <text:s text:c="10"/>Н.В. Путрик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onsPlusTitle" style:family="paragraph" style:default-outline-level="" style:list-style-name="">
      <style:paragraph-properties fo:orphans="2" fo:widows="2" style:writing-mode="lr-tb"/>
      <style:text-properties style:use-window-font-color="true" style:font-name="Arial1" fo:font-weight="bold" style:font-weight-asian="bold" style:font-name-complex="Arial3" style:font-weight-complex="bold"/>
    </style:style>
    <style:style style:name="ConsPlusNormal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4pt" style:font-size-asian="14pt" style:font-size-complex="14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Calibri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Numbering_20_Symbols" style:display-name="Numbering Symbols" style:family="text">
      <style:text-properties fo:font-size="13pt" style:font-size-asian="13pt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143cm" fo:margin-left="1.48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0.61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0.61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24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2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.88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2.51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.51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1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0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2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56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83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10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37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64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91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1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Муниципальное образование «Смидовичское городское поселение»</dc:title>
    <meta:initial-creator>Пользователь</meta:initial-creator>
    <dc:creator>Наталья Путрик</dc:creator>
    <meta:editing-cycles>6</meta:editing-cycles>
    <meta:print-date>2002-08-31T23:25:00</meta:print-date>
    <meta:creation-date>2018-09-07T05:55:00</meta:creation-date>
    <dc:date>2023-07-05T14:17:32.16</dc:date>
    <meta:editing-duration>PT32S</meta:editing-duration>
    <meta:generator>OpenOffice/4.1.3$Win32 OpenOffice.org_project/413m1$Build-9783</meta:generator>
    <meta:document-statistic meta:table-count="0" meta:image-count="0" meta:object-count="0" meta:page-count="2" meta:paragraph-count="23" meta:word-count="311" meta:character-count="29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