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list-style-name="LFO3" style:family="paragraph">
      <style:paragraph-properties fo:text-align="justify" fo:margin-left="0in" fo:text-indent="0.4923in">
        <style:tab-stops/>
      </style:paragraph-properties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margin-left="-0.0986in">
        <style:tab-stops/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left="-0.0986in">
        <style:tab-stops/>
      </style:paragraph-properties>
    </style:style>
    <style:style style:name="TableColumn51" style:family="table-column">
      <style:table-column-properties style:column-width="2.8243in" style:use-optimal-column-width="false"/>
    </style:style>
    <style:style style:name="TableColumn52" style:family="table-column">
      <style:table-column-properties style:column-width="0.8694in" style:use-optimal-column-width="false"/>
    </style:style>
    <style:style style:name="TableColumn53" style:family="table-column">
      <style:table-column-properties style:column-width="2.8548in" style:use-optimal-column-width="false"/>
    </style:style>
    <style:style style:name="Table50" style:family="table">
      <style:table-properties style:width="6.5486in" fo:margin-left="-0.075in" table:align="left"/>
    </style:style>
    <style:style style:name="TableRow54" style:family="table-row">
      <style:table-row-properties style:min-row-height="0.0715in" style:use-optimal-row-height="false"/>
    </style:style>
    <style:style style:name="TableCell55" style:family="table-cell">
      <style:table-cell-properties fo:border="none" fo:background-color="#FFFFFF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ableCell58" style:family="table-cell">
      <style:table-cell-properties fo:border="none" fo:background-color="#FFFFFF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0" style:family="table-cell">
      <style:table-cell-properties fo:border="none" fo:background-color="#FFFFFF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63" style:family="table-row">
      <style:table-row-properties style:min-row-height="0.3465in" style:use-optimal-row-height="false"/>
    </style:style>
    <style:style style:name="TableCell64" style:family="table-cell">
      <style:table-cell-properties fo:border="none" fo:background-color="#FFFFFF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ableCell69" style:family="table-cell">
      <style:table-cell-properties fo:border="none" fo:background-color="#FFFFFF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72" style:family="table-cell">
      <style:table-cell-properties fo:border="none" fo:background-color="#FFFFFF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ableRow80" style:family="table-row">
      <style:table-row-properties style:min-row-height="0.3465in" style:use-optimal-row-height="false"/>
    </style:style>
    <style:style style:name="TableCell81" style:family="table-cell">
      <style:table-cell-properties fo:border="none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ableRow85" style:family="table-row">
      <style:table-row-properties style:min-row-height="0.9541in" style:use-optimal-row-height="false"/>
    </style:style>
    <style:style style:name="TableCell86" style:family="table-cell">
      <style:table-cell-properties fo:border="none" fo:background-color="#FFFFFF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90" style:family="table-cell">
      <style:table-cell-properties fo:border="none" fo:background-color="#FFFFFF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92" style:family="table-cell">
      <style:table-cell-properties fo:border="none" fo:background-color="#FFFFFF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5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text-indent="0.2958in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text-indent="0.2958in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text-indent="0.2958in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text-indent="0.5in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>
        <style:tab-stops>
          <style:tab-stop style:type="left" style:position="5.0729in"/>
        </style:tab-stops>
      </style:paragraph-properties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проект</text:p>
      <text:p text:style-name="P2"><text:span text:style-name="T3">Муниципальное образование «Приамурское городское поселение»</text:span></text:p>
      <text:p text:style-name="P4"><text:span text:style-name="T5">Смидовичского муниципального района</text:span></text:p>
      <text:p text:style-name="P6">Еврейской автономной области</text:p>
      <text:p text:style-name="P7"/>
      <text:p text:style-name="P8"/>
      <text:p text:style-name="P9"><text:span text:style-name="T10">АДМИНИСТРАЦИЯ <text:s/>ГОРОДСКОГО ПОСЕЛЕНИЯ</text:span></text:p>
      <text:p text:style-name="P11"/>
      <text:p text:style-name="P12"><text:span text:style-name="T13">ПОСТАНОВЛЕНИЕ</text:span></text:p>
      <text:p text:style-name="Standard"><text:span text:style-name="T14">___________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11"/></text:span><text:span text:style-name="T24">№<text:s/></text:span><text:span text:style-name="T25">___</text:span></text:p>
      <text:p text:style-name="P26"><text:span text:style-name="T27"><text:s text:c="106"/></text:span></text:p>
      <text:p text:style-name="P28"><text:span text:style-name="T29">пос. Приамурский</text:span></text:p>
      <text:p text:style-name="P30"/>
      <text:p text:style-name="P31">О внесении изменений в постановление администрации Приамурского городского поселения 10.01.2022 № 2 «О создании комиссии по проведению закупок» <text:s/></text:p>
      <text:p text:style-name="P32"><text:span text:style-name="T33"><text:s text:c="48"/></text:span></text:p>
      <text:p text:style-name="P34"><text:s/><text:tab/>В соответствии с Федеральным законом от 05.04.2013 № 44-ФЗ «О контрактной системе в сфере закупок товаров, работ, услуг для обеспечения государственных и<text:s/>муниципальных нужд»</text:p>
      <text:p text:style-name="P35"><text:span text:style-name="T36">ПОСТАНОВЛЯЕТ:</text:span></text:p>
      <text:list text:style-name="LFO3" text:continue-numbering="true">
        <text:list-item>
          <text:p text:style-name="P37"><text:span text:style-name="T38">Внести в постановление администрации городского поселения <text:s/>от 10.01.2022 № 2 «О создании комиссии по проведению закупок» <text:s text:c="2"/>следующие изменения:<text:s/></text:span></text:p>
        </text:list-item>
      </text:list>
      <text:p text:style-name="P39"><text:span text:style-name="T40"><text:s text:c="8"/>1.1. Внести в Состав комиссии по осуществлению закупок для<text:s/></text:span><text:span text:style-name="T41">определения поставщиков (подрядчиков, исполнителей) при проведении конкурсов, аукционов, запросов котировок, проводимых в электронной форме изменения, изложив его в следующей редакции:</text:span></text:p>
      <text:p text:style-name="P42"><text:span text:style-name="T43"><text:s/>«</text:span></text:p>
      <text:p text:style-name="P44"><text:span text:style-name="T45">Состав</text:span></text:p>
      <text:p text:style-name="P46">комиссии по осуществлению закупок для определения поставщиков<text:s/>(подрядчиков, исполнителей) при проведении конкурсов, аукционов, запросов котировок, проводимых в электронной форме<text:s/></text:p>
      <text:p text:style-name="P47"/>
      <text:p text:style-name="P48"><text:s/>Председатель Единой комиссии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Симонов Александр Сергеевич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Глава администрации<text:s/></text:p>
            <text:p text:style-name="P62"/>
          </table:table-cell>
        </table:table-row>
        <table:table-row table:style-name="TableRow63">
          <table:table-cell table:style-name="TableCell64">
            <text:p text:style-name="P65">Секретарь Единой комиссии:</text:p>
            <text:p text:style-name="P66"/>
            <text:p text:style-name="P67"><text:span text:style-name="T68">Вторушина Александра Григорьевна</text:span></text:p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  <text:p text:style-name="P74"/>
            <text:p text:style-name="P75"><text:span text:style-name="T76">Главный специалист-эксперт отдела</text:span><text:s/><text:span text:style-name="T77">финансового, бухгалтерского учета и</text:span></text:p>
            <text:p text:style-name="P78"><text:span text:style-name="T79">отчетности</text:span></text:p>
          </table:table-cell>
        </table:table-row>
        <table:table-row table:style-name="TableRow80">
          <table:table-cell table:style-name="TableCell81" table:number-columns-spanned="3">
            <text:p text:style-name="P82"/>
            <text:p text:style-name="P83"><text:span text:style-name="T84">Члены Единой комиссии: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  <text:p text:style-name="P88"/>
            <text:p text:style-name="P89">Путрик Наталья Владимировна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/>
            <text:p text:style-name="P95"><text:span text:style-name="T96">Начальник отдела организац</text:span><text:span text:style-name="T97">и</text:span><text:span text:style-name="T98">онного и правового обеспеч</text:span><text:span text:style-name="T99">е</text:span><text:span text:style-name="T100">ния муниципальной службы</text:span></text:p>
          </table:table-cell>
        </table:table-row>
      </table:table>
      <text:p text:style-name="Standard"><text:span text:style-name="T101"><text:s text:c="130"/>».</text:span></text:p>
      <text:p text:style-name="P102"/>
      <text:p text:style-name="P103"/>
      <text:p text:style-name="P104"><text:span text:style-name="T105"><text:s text:c="3"/>2. Опубликовать настоящее постановление на официальном сайте администрации городского поселения<text:s/></text:span><text:a xlink:href="http://www.priamgorpos-eao.ru" office:target-frame-name="_top" xlink:show="replace"><text:span text:style-name="T106">www</text:span></text:a><text:a xlink:href="http://www.priamgorpos-eao.ru" office:target-frame-name="_top" xlink:show="replace"><text:span text:style-name="T107">.</text:span></text:a><text:a xlink:href="http://www.priamgorpos-eao.ru" office:target-frame-name="_top" xlink:show="replace"><text:span text:style-name="T108">priamgorpos</text:span></text:a><text:a xlink:href="http://www.priamgorpos-eao.ru" office:target-frame-name="_top" xlink:show="replace"><text:span text:style-name="T109">-</text:span></text:a><text:a xlink:href="http://www.priamgorpos-eao.ru" office:target-frame-name="_top" xlink:show="replace"><text:span text:style-name="T110">eao</text:span></text:a><text:a xlink:href="http://www.priamgorpos-eao.ru" office:target-frame-name="_top" xlink:show="replace"><text:span text:style-name="T111">.</text:span></text:a><text:a xlink:href="http://www.priamgorpos-eao.ru" office:target-frame-name="_top" xlink:show="replace"><text:span text:style-name="T112">ru</text:span></text:a><text:span text:style-name="T113"><text:s/>и в информационном бюллетене «Приамурский вестник»</text:span></text:p>
      <text:p text:style-name="P114"><text:span text:style-name="T115">3. <text:s/>Настоящее постановление вступает в силу после дня его официального опубликования.</text:span></text:p>
      <text:p text:style-name="P116"/>
      <text:p text:style-name="P117"/>
      <text:p text:style-name="P118"><text:span text:style-name="T119">Глава администрации</text:span></text:p>
      <text:p text:style-name="P120"><text:span text:style-name="T121">городского поселения<text:s/></text:span><text:span text:style-name="T122"><text:s text:c="3"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А.С. Симонов</text:span></text:p>
      <text:p text:style-name="P129"/>
      <text:p text:style-name="P130"/>
      <text:p text:style-name="P131"/>
      <text:p text:style-name="P132"><text:span text:style-name="T133">Подготовил:</text:span></text:p>
      <text:p text:style-name="P134"><text:span text:style-name="T135">Главный спе</text:span><text:span text:style-name="T136">циалист-эксперт отдела <text:s text:c="38"/>А.Г. Вторушина</text:span></text:p>
      <text:p text:style-name="Standard"><text:span text:style-name="T137">финансового, бухгалтерского учета и</text:span></text:p>
      <text:p text:style-name="P138"><text:span text:style-name="T139">отчетности</text:span><text:span text:style-name="T1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а</meta:initial-creator>
    <dc:creator>user</dc:creator>
    <meta:creation-date>2023-05-31T03:27:00Z</meta:creation-date>
    <dc:date>2023-05-31T03:27:00Z</dc:date>
    <meta:print-date>2023-02-15T23:4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2" meta:character-count="2622" meta:row-count="18" meta:non-whitespace-character-count="2235"/>
  </office:meta>
</office:document-meta>
</file>