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21" style:parent-style-name="ConsPlusTitle" style:family="paragraph">
      <style:paragraph-properties fo:text-align="center"/>
      <style:text-properties style:font-name="Times New Roman" style:font-name-complex="Times New Roman" fo:font-size="13.5pt" style:font-size-asian="13.5pt" style:font-size-complex="13.5pt"/>
    </style:style>
    <style:style style:name="P22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line-height="115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line-height="115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9" style:parent-style-name="ConsPlusNormal" style:family="paragraph">
      <style:paragraph-properties fo:text-align="justify" fo:line-height="115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line-height="115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Безинтервала1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size-complex="14pt"/>
    </style:style>
    <style:style style:name="P65" style:parent-style-name="Обычный" style:family="paragraph">
      <style:paragraph-properties fo:text-align="center" fo:margin-bottom="0in" fo:line-height="100%" fo:margin-right="0.1194i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end" fo:margin-bottom="0in" fo:line-height="100%" fo:margin-right="0.218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end" fo:margin-bottom="0in" fo:line-height="100%" fo:margin-right="0.218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end" fo:margin-bottom="0in" fo:line-height="100%" fo:margin-right="0.218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81" style:family="table-column">
      <style:table-column-properties style:column-width="0.4687in"/>
    </style:style>
    <style:style style:name="TableColumn82" style:family="table-column">
      <style:table-column-properties style:column-width="2.1659in"/>
    </style:style>
    <style:style style:name="TableColumn83" style:family="table-column">
      <style:table-column-properties style:column-width="0.0986in"/>
    </style:style>
    <style:style style:name="TableColumn84" style:family="table-column">
      <style:table-column-properties style:column-width="2.2638in"/>
    </style:style>
    <style:style style:name="TableColumn85" style:family="table-column">
      <style:table-column-properties style:column-width="1.6493in"/>
    </style:style>
    <style:style style:name="Table80" style:family="table">
      <style:table-properties style:width="6.646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Абзацсписка" style:family="paragraph">
      <style:paragraph-properties>
        <style:tab-stops>
          <style:tab-stop style:type="left" style:position="-0.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Абзацсписка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502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196" style:family="table-row">
      <style:table-row-properties style:min-row-height="0.547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06" style:family="table-row">
      <style:table-row-properties style:min-row-height="0.588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260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1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2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3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4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5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6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7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8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69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0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1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2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3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4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5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6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/>
    </style:style>
    <style:style style:name="P277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8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9" style:parent-style-name="Безинтервала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margin-bottom="0in" fo:margin-right="-0.010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83" style:parent-style-name="Абзацсписка" style:family="paragraph">
      <style:paragraph-properties fo:widows="0" fo:orphans="0" style:text-autospace="none" fo:text-align="justify" fo:margin-top="0.0034in" fo:line-height="115%" fo:margin-left="0.4923in" fo:margin-right="-0.0104in" fo:background-color="#FFFFFF">
        <style:tab-stops/>
      </style:paragraph-properties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margin-right="-0.0104in" fo:background-color="#FFFFFF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образование «Приамурское городское поселение»</text:span></text:p>
      <text:p text:style-name="P3"><text:span text:style-name="T4">Смидовичского муниципального района</text:span></text:p>
      <text:p text:style-name="P5"><text:span text:style-name="T6">Еврейской автономной области</text:span></text:p>
      <text:p text:style-name="P7"/>
      <text:p text:style-name="P8"><text:span text:style-name="T9">СОБРАНИЕ ДЕПУТАТОВ</text:span></text:p>
      <text:p text:style-name="P10"/>
      <text:p text:style-name="P11"><text:span text:style-name="T12">РЕШЕНИЕ</text:span></text:p>
      <text:p text:style-name="ConsPlusTitle"><text:span text:style-name="T13">27.07.2023</text:span><text:span text:style-name="T14"><text:s/></text:span><text:span text:style-name="T15"><text:s text:c="99"/></text:span><text:span text:style-name="T16"><text:s text:c="5"/></text:span><text:span text:style-name="T17"><text:s text:c="4"/>№<text:s/></text:span><text:span text:style-name="T18">372</text:span></text:p>
      <text:p text:style-name="P19"><text:span text:style-name="T20">п. Приамурский</text:span></text:p>
      <text:p text:style-name="P21"/>
      <text:p text:style-name="P22">О внесении изменений в решение Собрания депутатов от 29.03.2023 № 345 «О направлении предложения в правительство Еврейской автономной области о передаче муниципального имущества, принадлежащего муниципальному образованию «Приамурское городское поселение» Смидовичского муниципального района Еврейской автономной области» в собственность Еврейской автономной области»</text:p>
      <text:p text:style-name="P23"/>
      <text:p text:style-name="P24">На основании части<text:s/>11 статьи 154 Федерального закона от 22.08.2004 № 122-ФЗ «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«О внесении<text:s/>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«Об общих принципах организации местного самоуправления в Российской Федерации» и в соответствии с Уставом муниципального образования «Приамурское городское поселение» Смидовичского муниципального района Еврейской автономной области Собрание депутатов</text:p>
      <text:p text:style-name="P25"><text:span text:style-name="T26">РЕШИЛО:</text:span></text:p>
      <text:list text:style-name="LFO1" text:continue-numbering="true">
        <text:list-item>
          <text:p text:style-name="P27">Внести изменения в перечень муниципального имущества, предлагаемого к передаче из собственности муниципального образования «Приамурское городское поселение» Смидовичского муниципального района Еврейской автономной области в государственную собственность Еврейской автономной области, утвержденный Решением собрания<text:s/>депутатов от 29.03.2023 № 345 «О направлении предложения в правительство Еврейской автономной области о передаче муниципального имущества, принадлежащего муниципальному образованию «Приамурское городское поселение» Смидовичского муниципального района Еврейской автономной области» в собственность Еврейской автономной области»<text:s/></text:p>
        </text:list-item>
      </text:list>
      <text:list text:style-name="LFO2" text:continue-numbering="true">
        <text:list-item>
          <text:list>
            <text:list-item>
              <text:p text:style-name="P28">Перечень муниципального имущества, предлагаемого к передаче из собственности муниципального образования «Приамурское городское<text:s/><text:soft-page-break/>поселение» Смидовичского муниципального района Еврейской<text:s/>автономной области в государственную собственность Еврейской автономной области, дополнить разделом «Земельные участки» согласно приложению к настоящему решению.</text:p>
            </text:list-item>
          </text:list>
        </text:list-item>
      </text:list>
      <text:list text:style-name="LFO1" text:continue-numbering="true">
        <text:list-item>
          <text:p text:style-name="P29"><text:s/>Опубликовать настоящее решение в информационном бюллетене «Приамурский вестник» и на официальном сайте администрации Приамурского городского поселения.</text:p>
        </text:list-item>
        <text:list-item>
          <text:p text:style-name="P30">Решение вступает в силу после дня его официального опубликования.</text:p>
        </text:list-item>
      </text:list>
      <text:p text:style-name="P31"/>
      <text:p text:style-name="P32"/>
      <text:p text:style-name="P33"/>
      <text:p text:style-name="P34">Председатель Собрания депутатов<text:s/></text:p>
      <text:p text:style-name="P35"><text:s text:c="96"/><text:s text:c="13"/>А.В. Мариняк</text:p>
      <text:p text:style-name="P36"/>
      <text:p text:style-name="P37"/>
      <text:p text:style-name="P38">Глава городского поселения <text:s text:c="59"/>А. С. Симоно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 text:c="64"/></text:span><text:span text:style-name="T67"><text:s text:c="63"/></text:span><text:span text:style-name="T68">Приложение</text:span></text:p>
      <text:p text:style-name="P69">к проекту решения Собрания депутатов</text:p>
      <text:p text:style-name="P70">городского поселения</text:p>
      <text:p text:style-name="P71"><text:span text:style-name="T72">от<text:s/></text:span><text:span text:style-name="T73">27.07.2023</text:span><text:span text:style-name="T74"><text:s/>№<text:s/></text:span><text:bookmark-start text:name="_GoBack"/><text:bookmark-end text:name="_GoBack"/><text:span text:style-name="T75"><text:s/></text:span><text:span text:style-name="T76">372</text:span></text:p>
      <text:p text:style-name="P77"/>
      <text:p text:style-name="P78">Перечень</text:p>
      <text:p text:style-name="P79">Земельных участков, право собственности, на которые принадлежит муниципальному образованию<text:s/>«Приамурское городское поселение» в отношении которых планируется передача в собственность Еврейской автономной области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№ п/п</text:p>
          </table:table-cell>
          <table:table-cell table:style-name="TableCell89" table:number-columns-spanned="2">
            <text:p text:style-name="P90">наименование имущества</text:p>
          </table:table-cell>
          <table:covered-table-cell/>
          <table:table-cell table:style-name="TableCell91">
            <text:p text:style-name="P92">адрес места расположения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3. Земельные участки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1.</text:p>
          </table:table-cell>
          <table:table-cell table:style-name="TableCell104">
            <text:p text:style-name="P105"><text:span text:style-name="T106">Для содержания и эксплуатации котельной №1</text:span></text:p>
          </table:table-cell>
          <table:table-cell table:style-name="TableCell107" table:number-columns-spanned="2">
            <text:p text:style-name="P108">ЕАО,<text:s/>Смидовичский район, пос. Приамурский, ул. Амурская, д. 14<text:s/></text:p>
          </table:table-cell>
          <table:covered-table-cell/>
          <table:table-cell table:style-name="TableCell109">
            <text:p text:style-name="P110"><text:span text:style-name="T111">79:06:3300007:48</text:span></text:p>
          </table:table-cell>
        </table:table-row>
        <table:table-row table:style-name="TableRow112">
          <table:table-cell table:style-name="TableCell113">
            <text:p text:style-name="P114">3.2.</text:p>
          </table:table-cell>
          <table:table-cell table:style-name="TableCell115">
            <text:p text:style-name="P116"><text:span text:style-name="T117">Земельный участок (</text:span><text:span text:style-name="T118">канализационные сети)</text:span></text:p>
          </table:table-cell>
          <table:table-cell table:style-name="TableCell119" table:number-columns-spanned="2">
            <text:p text:style-name="P120">ЕАО, Смидовичский район, пос. Приамурский</text:p>
          </table:table-cell>
          <table:covered-table-cell/>
          <table:table-cell table:style-name="TableCell121">
            <text:p text:style-name="P122">79:06:0000000:864</text:p>
          </table:table-cell>
        </table:table-row>
        <table:table-row table:style-name="TableRow123">
          <table:table-cell table:style-name="TableCell124">
            <text:p text:style-name="P125">3.3.</text:p>
          </table:table-cell>
          <table:table-cell table:style-name="TableCell126">
            <text:p text:style-name="P127"><text:span text:style-name="T128">Земельный участок (сети тепло-водоснабжения)</text:span></text:p>
          </table:table-cell>
          <table:table-cell table:style-name="TableCell129" table:number-columns-spanned="2">
            <text:p text:style-name="P130">ЕАО, Смидовичский<text:s/>район, пос. Приамурский</text:p>
          </table:table-cell>
          <table:covered-table-cell/>
          <table:table-cell table:style-name="TableCell131">
            <text:p text:style-name="P132">79:06:0000000:863</text:p>
          </table:table-cell>
        </table:table-row>
        <table:table-row table:style-name="TableRow133">
          <table:table-cell table:style-name="TableCell134">
            <text:p text:style-name="P135">3.4.</text:p>
          </table:table-cell>
          <table:table-cell table:style-name="TableCell136">
            <text:p text:style-name="P137">Земельный участок (склады)</text:p>
          </table:table-cell>
          <table:table-cell table:style-name="TableCell138" table:number-columns-spanned="2">
            <text:p text:style-name="P139">ЕАО, Смидовичский район, пос. Приамурский, ул. Амурская, д. 14-2<text:s/></text:p>
          </table:table-cell>
          <table:covered-table-cell/>
          <table:table-cell table:style-name="TableCell140">
            <text:p text:style-name="P141">79:06:0000000:1313</text:p>
          </table:table-cell>
        </table:table-row>
        <table:table-row table:style-name="TableRow142">
          <table:table-cell table:style-name="TableCell143">
            <text:p text:style-name="P144">3.5.</text:p>
          </table:table-cell>
          <table:table-cell table:style-name="TableCell145">
            <text:p text:style-name="P146">Земельный участок (для добычи подводных пресных вод (скважина № 30-52)</text:p>
          </table:table-cell>
          <table:table-cell table:style-name="TableCell147" table:number-columns-spanned="2">
            <text:p text:style-name="P148">ЕАО, Смидовичский<text:s/>район, п. Приамурский, 700 м на северо-запад от дома № 1 по ул. Гоголя</text:p>
          </table:table-cell>
          <table:covered-table-cell/>
          <table:table-cell table:style-name="TableCell149">
            <text:p text:style-name="P150">79:06:3300001:79</text:p>
          </table:table-cell>
        </table:table-row>
        <table:table-row table:style-name="TableRow151">
          <table:table-cell table:style-name="TableCell152">
            <text:p text:style-name="P153">3.6.</text:p>
          </table:table-cell>
          <table:table-cell table:style-name="TableCell154">
            <text:p text:style-name="P155">Земельный участок (для содержания водозаборной станции и станции обезжелезивания воды)</text:p>
          </table:table-cell>
          <table:table-cell table:style-name="TableCell156" table:number-columns-spanned="2">
            <text:p text:style-name="P157">ЕАО, Смидовичский район, п. Приамурский, <text:s/>ул. Промышленная, 7</text:p>
          </table:table-cell>
          <table:covered-table-cell/>
          <table:table-cell table:style-name="TableCell158">
            <text:p text:style-name="P159">79:06:3300002:18</text:p>
          </table:table-cell>
        </table:table-row>
        <table:table-row table:style-name="TableRow160">
          <table:table-cell table:style-name="TableCell161">
            <text:p text:style-name="P162">3.7.</text:p>
          </table:table-cell>
          <table:table-cell table:style-name="TableCell163">
            <text:p text:style-name="P164">Земельный участок (для содержания и эксплуатации объектов ЖКХ (очистные сооружения)</text:p>
          </table:table-cell>
          <table:table-cell table:style-name="TableCell165" table:number-columns-spanned="2">
            <text:p text:style-name="P166">ЕАО, Смидовичский район, п. Приамурский, <text:s/>ул. Промышленная, 8</text:p>
          </table:table-cell>
          <table:covered-table-cell/>
          <table:table-cell table:style-name="TableCell167">
            <text:p text:style-name="P168">79:06:3300001:60</text:p>
          </table:table-cell>
        </table:table-row>
        <table:table-row table:style-name="TableRow169">
          <table:table-cell table:style-name="TableCell170">
            <text:p text:style-name="P171">3.8.</text:p>
          </table:table-cell>
          <table:table-cell table:style-name="TableCell172">
            <text:p text:style-name="P173">Земельный участок (КНС)</text:p>
          </table:table-cell>
          <table:table-cell table:style-name="TableCell174" table:number-columns-spanned="2">
            <text:p text:style-name="P175">ЕАО, Смидовичский район, <text:s text:c="7"/>п.<text:s/>Приамурский, 30 м на юго-запад от дома № 6 по ул. Дзержинского</text:p>
          </table:table-cell>
          <table:covered-table-cell/>
          <table:table-cell table:style-name="TableCell176">
            <text:p text:style-name="P177">79:06:3300028:155</text:p>
          </table:table-cell>
        </table:table-row>
        <table:table-row table:style-name="TableRow178">
          <table:table-cell table:style-name="TableCell179">
            <text:p text:style-name="P180">3.9.</text:p>
          </table:table-cell>
          <table:table-cell table:style-name="TableCell181">
            <text:p text:style-name="P182">Земельный участок (для содержания и эксплуатации объектов жилищно-коммунального хозяйства (КНС)</text:p>
          </table:table-cell>
          <table:table-cell table:style-name="TableCell183" table:number-columns-spanned="2">
            <text:p text:style-name="P184">ЕАО, Смидовичский район, пос. Приамурский ул. Промышленная, 10</text:p>
          </table:table-cell>
          <table:covered-table-cell/>
          <table:table-cell table:style-name="TableCell185">
            <text:p text:style-name="P186">79:06:3300001:110</text:p>
          </table:table-cell>
        </table:table-row>
        <table:table-row table:style-name="TableRow187">
          <table:table-cell table:style-name="TableCell188">
            <text:p text:style-name="P189">3.10.</text:p>
          </table:table-cell>
          <table:table-cell table:style-name="TableCell190">
            <text:p text:style-name="P191">Земельный участок (для содержания КНС № 1)</text:p>
          </table:table-cell>
          <table:table-cell table:style-name="TableCell192" table:number-columns-spanned="2">
            <text:p text:style-name="P193">ЕАО, Смидовичский район, пос. Приамурский ул. Промышленная, 10</text:p>
          </table:table-cell>
          <table:covered-table-cell/>
          <table:table-cell table:style-name="TableCell194">
            <text:p text:style-name="P195">79:06:3300001:62</text:p>
          </table:table-cell>
        </table:table-row>
        <table:table-row table:style-name="TableRow196">
          <table:table-cell table:style-name="TableCell197">
            <text:p text:style-name="P198">3.11.</text:p>
          </table:table-cell>
          <table:table-cell table:style-name="TableCell199">
            <text:p text:style-name="P200"><text:span text:style-name="T201">Земельный участок (для содержания КНС № 2)</text:span></text:p>
          </table:table-cell>
          <table:table-cell table:style-name="TableCell202" table:number-columns-spanned="2">
            <text:p text:style-name="P203">ЕАО, Смидовичский район, пос. Приамурский, ул. Промышленная, д. 14</text:p>
          </table:table-cell>
          <table:covered-table-cell/>
          <table:table-cell table:style-name="TableCell204">
            <text:p text:style-name="P205">79:06:3300001:61</text:p>
          </table:table-cell>
        </table:table-row>
        <table:table-row table:style-name="TableRow206">
          <table:table-cell table:style-name="TableCell207">
            <text:p text:style-name="P208">3.12.</text:p>
          </table:table-cell>
          <table:table-cell table:style-name="TableCell209">
            <text:p text:style-name="P210">Земельный участок (для содержания КНС № 3)</text:p>
          </table:table-cell>
          <table:table-cell table:style-name="TableCell211" table:number-columns-spanned="2">
            <text:p text:style-name="P212">ЕАО, Смидовичский район, пос. Приамурский, ул. Силикатная, 19</text:p>
          </table:table-cell>
          <table:covered-table-cell/>
          <table:table-cell table:style-name="TableCell213">
            <text:p text:style-name="P214">79:06:3300015:71</text:p>
          </table:table-cell>
        </table:table-row>
        <table:table-row table:style-name="TableRow215">
          <table:table-cell table:style-name="TableCell216">
            <text:p text:style-name="P217">3.13.</text:p>
          </table:table-cell>
          <table:table-cell table:style-name="TableCell218">
            <text:p text:style-name="P219">Земельный участок (сети тепло-водоснабжения)</text:p>
          </table:table-cell>
          <table:table-cell table:style-name="TableCell220" table:number-columns-spanned="2">
            <text:p text:style-name="P221">ЕАО, Смидовичский район, с. им. Тельмана</text:p>
          </table:table-cell>
          <table:covered-table-cell/>
          <table:table-cell table:style-name="TableCell222">
            <text:p text:style-name="P223">79:06:0000000:872</text:p>
          </table:table-cell>
        </table:table-row>
        <table:table-row table:style-name="TableRow224">
          <table:table-cell table:style-name="TableCell225">
            <text:p text:style-name="P226">3.14.</text:p>
          </table:table-cell>
          <table:table-cell table:style-name="TableCell227">
            <text:p text:style-name="P228">Земельный участок (для содержания и эксплуатации объектов ЖКХ (очистные сооружения)</text:p>
          </table:table-cell>
          <table:table-cell table:style-name="TableCell229" table:number-columns-spanned="2">
            <text:p text:style-name="P230">ЕАО, Смидовичский район, с. имени. Тельмана, 173 м на юго-запад от дома № 5Б по ул. Заозерная</text:p>
          </table:table-cell>
          <table:covered-table-cell/>
          <table:table-cell table:style-name="TableCell231">
            <text:p text:style-name="P232">79:06:3100006:95</text:p>
          </table:table-cell>
        </table:table-row>
        <table:table-row table:style-name="TableRow233">
          <table:table-cell table:style-name="TableCell234">
            <text:p text:style-name="P235">3.15.</text:p>
          </table:table-cell>
          <table:table-cell table:style-name="TableCell236">
            <text:p text:style-name="P237">Земельный участок (для содержания и<text:s/>эксплуатации объектов ЖКХ (котельная № 3)</text:p>
          </table:table-cell>
          <table:table-cell table:style-name="TableCell238" table:number-columns-spanned="2">
            <text:p text:style-name="P239">ЕАО, Смидовичский район, с. имени. Тельмана, ул. Набережная, 43 "г"</text:p>
          </table:table-cell>
          <table:covered-table-cell/>
          <table:table-cell table:style-name="TableCell240">
            <text:p text:style-name="P241">79:06:3100016:258</text:p>
          </table:table-cell>
        </table:table-row>
        <table:table-row table:style-name="TableRow242">
          <table:table-cell table:style-name="TableCell243">
            <text:p text:style-name="P244">3.16.</text:p>
          </table:table-cell>
          <table:table-cell table:style-name="TableCell245">
            <text:p text:style-name="P246">Земельный участок (для содержания и эксплуатации объектов ЖКХ (станция обезжелезивания)</text:p>
          </table:table-cell>
          <table:table-cell table:style-name="TableCell247" table:number-columns-spanned="2">
            <text:p text:style-name="P248">ЕАО, Смидовичский район, с.<text:s/>имени. Тельмана, ул. Набережная, 43 "д"</text:p>
          </table:table-cell>
          <table:covered-table-cell/>
          <table:table-cell table:style-name="TableCell249">
            <text:p text:style-name="P250">79:06:3100016:257</text:p>
          </table:table-cell>
        </table:table-row>
        <table:table-row table:style-name="TableRow251">
          <table:table-cell table:style-name="TableCell252">
            <text:p text:style-name="P253">3.17.</text:p>
          </table:table-cell>
          <table:table-cell table:style-name="TableCell254">
            <text:p text:style-name="P255">Земельный участок (водонапорная башня)</text:p>
          </table:table-cell>
          <table:table-cell table:style-name="TableCell256" table:number-columns-spanned="2">
            <text:p text:style-name="P257">ЕАО, Смидовичский район, пос. Приамурский, ул. Амурская, д. 14</text:p>
          </table:table-cell>
          <table:covered-table-cell/>
          <table:table-cell table:style-name="TableCell258">
            <text:p text:style-name="P259">79:06:3100016:250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Пояснительная записка<text:s/></text:p>
      <text:p text:style-name="P278">к проекту решения Собрания<text:s/>депутатов</text:p>
      <text:p text:style-name="P279"/>
      <text:p text:style-name="P280">Уважаемые депутаты, на Ваше рассмотрение выносится проект решения Собрания депутатов «О внесении изменений в Решение собрания депутатов от 29.03.2023 № 345 «О направлении предложения в правительство Еврейской автономной области о передаче муниципального имущества, принадлежащего муниципальному образованию «Приамурское городское поселение» Смидовичского муниципального района Еврейской автономной области» в собственность Еврейской автономной области».</text:p>
      <text:p text:style-name="P281">Данным Решением был утвержден перечень муниципального имущества, предлагаемого к передаче из собственности муниципального образования «Приамурское городское поселение» Смидовичского муниципального района Еврейской автономной области в государственную собственность Еврейской автономной области.</text:p>
      <text:p text:style-name="P282">В соответствии с письмом из Департамента по управлению государственным имуществом от 16.05.2023 № 2935 с просьбой дополнить решение земельными участками под предлагаемыми к передаче объектами недвижимости.<text:s/></text:p>
      <text:p text:style-name="P283">На основании этого предлагаем Вам принять данный проект решения.</text:p>
      <text:p text:style-name="P284"/>
      <text:p text:style-name="P285"/>
      <text:p text:style-name="P286">Глава городского поселения <text:s text:c="57"/>А. С. Симонов</text:p>
      <text:p text:style-name="P287"/>
      <text:p text:style-name="P288"/>
      <text:p text:style-name="P289">Подготовил:</text:p>
      <text:p text:style-name="P290">Главный специалист-эксперт<text:s/></text:p>
      <text:p text:style-name="P291">администрации городского поселения <text:s text:c="41"/>Ю. А. Игонина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fo:text-align="justify" style:vertical-align="auto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Безинтервала1" style:display-name="Без интервала1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ru" style:country-asian="RU" fo:hyphenate="true"/>
    </style:style>
    <style:style style:name="consplustitle0" style:display-name="consplustitle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 депутатов</meta:initial-creator>
    <dc:creator>glavapos</dc:creator>
    <meta:creation-date>2023-07-11T00:36:00Z</meta:creation-date>
    <dc:date>2023-07-28T03:59:00Z</dc:date>
    <meta:print-date>2023-03-27T06:32:00Z</meta:print-date>
    <meta:template xlink:href="Normal" xlink:type="simple"/>
    <meta:editing-cycles>6</meta:editing-cycles>
    <meta:editing-duration>PT46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80" meta:character-count="7224" meta:row-count="51" meta:non-whitespace-character-count="6158"/>
  </office:meta>
</office:document-meta>
</file>