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21" style:parent-style-name="Standard" style:family="paragraph">
      <style:paragraph-properties fo:widows="0" fo:orphans="0" fo:text-align="center" fo:margin-right="-1.4062in"/>
      <style:text-properties fo:font-size="12pt" style:font-size-asian="12pt"/>
    </style:style>
    <style:style style:name="P22" style:parent-style-name="Standard" style:family="paragraph">
      <style:paragraph-properties fo:text-align="justify" fo:margin-right="-0.0055in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3pt"/>
    </style:style>
    <style:style style:name="T25" style:parent-style-name="Основнойшрифтабзаца" style:family="text">
      <style:text-properties fo:font-size="14pt" style:font-size-asian="14pt" style:font-size-complex="13pt"/>
    </style:style>
    <style:style style:name="T26" style:parent-style-name="Основнойшрифтабзаца" style:family="text">
      <style:text-properties fo:font-size="14pt" style:font-size-asian="14pt" style:font-size-complex="13pt"/>
    </style:style>
    <style:style style:name="T2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30" style:parent-style-name="Standard" style:family="paragraph">
      <style:paragraph-properties fo:text-align="justify" fo:margin-right="-0.0055in"/>
      <style:text-properties style:font-name-asian="Calibri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justify" fo:margin-right="-0.0055in"/>
      <style:text-properties fo:font-weight="bold" style:font-weight-asian="bold" fo:font-size="16pt" style:font-size-asian="16pt" style:font-size-complex="14pt"/>
    </style:style>
    <style:style style:name="P32" style:parent-style-name="Standard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P49" style:parent-style-name="Абзацсписка" style:family="paragraph">
      <style:paragraph-properties fo:text-align="justify" fo:margin-left="0in" fo:text-indent="0.3409in">
        <style:tab-stops/>
      </style:paragraph-properties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3pt"/>
    </style:style>
    <style:style style:name="T5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P58" style:parent-style-name="Абзацсписка" style:family="paragraph">
      <style:paragraph-properties fo:text-align="justify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P61" style:parent-style-name="Standard" style:family="paragraph">
      <style:paragraph-properties fo:text-align="justify" fo:text-indent="0.4916in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margin-left="0in" fo:text-indent="0.4916in">
        <style:tab-stops/>
      </style:paragraph-properties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P77" style:parent-style-name="Standard" style:family="paragraph">
      <style:paragraph-properties fo:text-align="justify" fo:margin-left="0in" fo:text-indent="0.4916in">
        <style:tab-stops/>
      </style:paragraph-properties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P79" style:parent-style-name="Абзацсписка" style:family="paragraph">
      <style:paragraph-properties fo:text-align="justify"/>
      <style:text-properties fo:color="#000000" fo:font-size="14pt" style:font-size-asian="14pt" style:font-size-complex="14pt"/>
    </style:style>
    <style:style style:name="P80" style:parent-style-name="Абзацсписка" style:family="paragraph">
      <style:paragraph-properties fo:text-align="justify"/>
      <style:text-properties fo:color="#000000" fo:font-size="14pt" style:font-size-asian="14pt" style:font-size-complex="14pt"/>
    </style:style>
    <style:style style:name="P81" style:parent-style-name="Абзацсписка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P83" style:parent-style-name="Абзацсписка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P87" style:parent-style-name="Абзацсписка" style:family="paragraph">
      <style:paragraph-properties fo:text-align="justify"/>
      <style:text-properties fo:color="#000000" fo:font-size="14pt" style:font-size-asian="14pt" style:font-size-complex="14pt"/>
    </style:style>
    <style:style style:name="P88" style:parent-style-name="Абзацсписка" style:family="paragraph">
      <style:paragraph-properties fo:text-align="justify"/>
      <style:text-properties fo:color="#000000" fo:font-size="14pt" style:font-size-asian="14pt" style:font-size-complex="14pt"/>
    </style:style>
    <style:style style:name="P89" style:parent-style-name="Абзацсписка" style:family="paragraph">
      <style:paragraph-properties fo:margin-left="0in">
        <style:tab-stops>
          <style:tab-stop style:type="left" style:position="0.3152in"/>
        </style:tab-stops>
      </style:paragraph-properties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P91" style:parent-style-name="Безинтервала" style:family="paragraph">
      <style:paragraph-properties fo:widows="0" fo:orphans="0"/>
    </style:style>
    <style:style style:name="T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Calibri" style:font-weight-complex="bold" fo:color="#000000" fo:font-size="14pt" style:font-size-asian="14pt" style:font-size-complex="14pt" style:language-asian="en" style:country-asian="US"/>
    </style:style>
    <style:style style:name="P94" style:parent-style-name="Безинтервала" style:family="paragraph">
      <style:paragraph-properties fo:widows="0" fo:orphans="0"/>
    </style:style>
    <style:style style:name="T95" style:parent-style-name="Основнойшрифтабзаца" style:family="text">
      <style:text-properties style:font-name="Times New Roman" style:font-name-complex="Calibri" style:font-weight-complex="bold" fo:color="#000000" fo:font-size="14pt" style:font-size-asian="14pt" style:font-size-complex="14pt" style:language-asian="en" style:country-asian="US"/>
    </style:style>
    <style:style style:name="T96" style:parent-style-name="Основнойшрифтабзаца" style:family="text">
      <style:text-properties style:font-name="Times New Roman" style:font-name-complex="Calibri" style:font-weight-complex="bold" fo:color="#000000" fo:font-size="14pt" style:font-size-asian="14pt" style:font-size-complex="14pt" style:language-asian="en" style:country-asian="US"/>
    </style:style>
    <style:style style:name="P97" style:parent-style-name="Безинтервала" style:family="paragraph">
      <style:paragraph-properties fo:widows="0" fo:orphans="0"/>
    </style:style>
    <style:style style:name="T98" style:parent-style-name="Основнойшрифтабзаца" style:family="text">
      <style:text-properties style:font-name="Times New Roman" style:font-name-complex="Calibri" style:font-weight-complex="bold" fo:color="#000000" fo:font-size="14pt" style:font-size-asian="14pt" style:font-size-complex="14pt" style:language-asian="en" style:country-asian="US"/>
    </style:style>
    <style:style style:name="P99" style:parent-style-name="Безинтервала" style:family="paragraph">
      <style:paragraph-properties fo:widows="0" fo:orphans="0"/>
    </style:style>
    <style:style style:name="T100" style:parent-style-name="Основнойшрифтабзаца" style:family="text">
      <style:text-properties style:font-name="Times New Roman" style:font-name-complex="Calibri" style:font-weight-complex="bold" fo:color="#000000" fo:font-size="14pt" style:font-size-asian="14pt" style:font-size-complex="14pt" style:language-asian="en" style:country-asian="US"/>
    </style:style>
    <style:style style:name="T101" style:parent-style-name="Основнойшрифтабзаца" style:family="text">
      <style:text-properties style:font-name="Times New Roman" style:font-name-complex="Calibri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T1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3" style:parent-style-name="Безинтервала" style:family="paragraph">
      <style:paragraph-properties fo:widows="0" fo:orphans="0" fo:margin-left="0.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Муниципальное образование «Приамурское городское поселение»</text:span></text:p>
      <text:p text:style-name="P3"><text:span text:style-name="T4">Смидовичского муниципального района</text:span><text:span text:style-name="T5"><text:line-break/></text:span><text:span text:style-name="T6">Еврейской автономной области</text:span><text:span text:style-name="T7"><text:line-break/></text:span><text:span text:style-name="T8"><text:line-break/></text:span><text:span text:style-name="T9">АДМИНИСТРАЦИЯ ГОРОДСКОГО ПОСЕЛЕНИЯ</text:span><text:span text:style-name="T10"><text:line-break/></text:span><text:span text:style-name="T11"><text:line-break/></text:span><text:span text:style-name="T12">ПОСТАНОВЛЕНИЕ</text:span></text:p>
      <text:p text:style-name="P13"><text:span text:style-name="T14">22.01.2024</text:span><text:span text:style-name="T15"><text:s text:c="98"/></text:span><text:span text:style-name="T16"><text:s text:c="6"/></text:span><text:span text:style-name="T17">№</text:span><text:span text:style-name="T18"><text:s/>14</text:span><text:span text:style-name="T19"><text:line-break/></text:span><text:span text:style-name="T20">п. Приамурский</text:span></text:p>
      <text:p text:style-name="P21"/>
      <text:p text:style-name="P22"><text:span text:style-name="T23">О внесении изменений в постановление администрации городского поселения от 28.12.2023 № 594 «</text:span><text:span text:style-name="T24">Об утверждении Программы профила</text:span><text:span text:style-name="T25">ктики рисков причинения вреда (ущерба) охраняемым законом ценностям<text:s/></text:span><text:bookmark-start text:name="_Hlk95129119"/><text:span text:style-name="T26">по<text:s/></text:span><text:bookmark-end text:name="_Hlk95129119"/><text:span text:style-name="T27">муниципальному контролю за исполнением единой теплоснабжающей организацией обязательств по строительству, реконструкции и (или) модернизации объектов теплоснабжения на территории<text:s/></text:span><text:span text:style-name="T28">муници</text:span><text:span text:style-name="T29">пального образования «Приамурское городское поселение» Смидовичского муниципального района Еврейской автономной области на 2024 год»</text:span></text:p>
      <text:p text:style-name="P30"/>
      <text:p text:style-name="P31"/>
      <text:p text:style-name="P32"><text:span text:style-name="T33">В соответствии с Федеральными законами от 06 октября 2003 г.<text:s/></text:span><text:span text:style-name="T34"><text:line-break/></text:span><text:span text:style-name="T35">№ 131-ФЗ «Об общих принципах организации местного самоуправ</text:span><text:span text:style-name="T36">ления<text:s/></text:span><text:span text:style-name="T37"><text:line-break/></text:span><text:span text:style-name="T38">в Российской Федерации», от 27 июля 2010 г. № 190-ФЗ «О теплоснабжении»,<text:s/></text:span><text:span text:style-name="T39"><text:line-break/></text:span><text:span text:style-name="T40">от 31 июля 2020 г. № 248-ФЗ «О государственном контроле (надзоре)<text:s/></text:span><text:span text:style-name="T41"><text:line-break/></text:span><text:span text:style-name="T42">и муниципальном контроле в Российской Федерации», постановлением Правительства Российской Федерации от 25 ию</text:span><text:span text:style-name="T43">ня 2021 г. № 990<text:s/></text:span><text:span text:style-name="T44"><text:line-break/></text:span><text:span text:style-name="T45">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</text:span><text:span text:style-name="T46"><text:s/>администрация городского поселения</text:span></text:p>
      <text:p text:style-name="P47"><text:span text:style-name="T48">ПОСТАНОВЛЯЕТ:</text:span></text:p>
      <text:list text:style-name="LFO8" text:continue-numbering="true">
        <text:list-item>
          <text:p text:style-name="P49"><text:span text:style-name="T50"><text:s/>Внести в постановле</text:span><text:span text:style-name="T51">ние администрации городского поселения от 28.12.2023 № 594 «</text:span><text:span text:style-name="T52">Об утверждении Программы профилактики рисков причинения вреда (ущерба) охраняемым законом ценностям по<text:s/></text:span><text:span text:style-name="T53">муниципальному контролю за исполнением единой теплоснабжающей организацией обязательств по ст</text:span><text:span text:style-name="T54">роительству, реконструкции и (или) модернизации объектов теплоснабжения на территории<text:s/></text:span><text:span text:style-name="T55">муниципального образования «Приамурское городское поселение» Смидовичского муниципального района Еврейской автономной области на 2024 год</text:span><text:span text:style-name="T56">»<text:s/></text:span><text:span text:style-name="T57">следующие изменения:</text:span></text:p>
        </text:list-item>
      </text:list>
      <text:list text:style-name="WWNum7" text:continue-numbering="true">
        <text:list-item>
          <text:list>
            <text:list-item>
              <text:p text:style-name="P58"><text:span text:style-name="T59"><text:s/>Пункт 4 и</text:span><text:span text:style-name="T60">зложить в следующей редакции</text:span></text:p>
            </text:list-item>
          </text:list>
        </text:list-item>
      </text:list>
      <text:p text:style-name="P61"><text:span text:style-name="T62">«4. Опубликовать настоящее постановление в информационном бюллетене «Приамурский вестник» и на официальном сайте Приамурского городского поселения<text:s/></text:span><text:a xlink:href="http://www.priamgorpos.eao.ru/" office:target-frame-name="_top" xlink:show="replace"><text:span text:style-name="T63">www.priamgorpos.eao.ru</text:span></text:a><text:span text:style-name="T64">.».</text:span></text:p>
      <text:soft-page-break/>
      <text:list text:style-name="LFO9" text:continue-numbering="true">
        <text:list-item>
          <text:list>
            <text:list-item>
              <text:list>
                <text:list-item>
                  <text:p text:style-name="P65"><text:span text:style-name="T66">Опубликовать настоящее постановление</text:span><text:span text:style-name="T67"><text:s/>в информационном бюллетене «Приамурский вестник» и<text:s/></text:span><text:span text:style-name="T68">на официальном сайте администрации городского поселения<text:s/></text:span><text:a xlink:href="http://www.priamgorpos-eao.ru/" office:target-frame-name="_top" xlink:show="replace"><text:span text:style-name="T69">www</text:span></text:a><text:a xlink:href="http://www.priamgorpos-eao.ru/" office:target-frame-name="_top" xlink:show="replace"><text:span text:style-name="T70">.</text:span></text:a><text:a xlink:href="http://www.priamgorpos-eao.ru/" office:target-frame-name="_top" xlink:show="replace"><text:span text:style-name="T71">priamgorpos</text:span></text:a><text:a xlink:href="http://www.priamgorpos-eao.ru/" office:target-frame-name="_top" xlink:show="replace"><text:span text:style-name="T72">-</text:span></text:a><text:a xlink:href="http://www.priamgorpos-eao.ru/" office:target-frame-name="_top" xlink:show="replace"><text:span text:style-name="T73">eao</text:span></text:a><text:a xlink:href="http://www.priamgorpos-eao.ru/" office:target-frame-name="_top" xlink:show="replace"><text:span text:style-name="T74">.</text:span></text:a><text:a xlink:href="http://www.priamgorpos-eao.ru/" office:target-frame-name="_top" xlink:show="replace"><text:span text:style-name="T75">ru</text:span></text:a><text:span text:style-name="T76">.</text:span></text:p>
                </text:list-item>
                <text:list-item>
                  <text:p text:style-name="P77"><text:span text:style-name="T78">Настоящее постановление вступает в силу после дня его официального опубликования.</text:span></text:p>
                </text:list-item>
              </text:list>
            </text:list-item>
          </text:list>
        </text:list-item>
      </text:list>
      <text:p text:style-name="P79"/>
      <text:p text:style-name="P80"/>
      <text:p text:style-name="P81"><text:span text:style-name="T82">Глава администрации</text:span></text:p>
      <text:p text:style-name="P83"><text:span text:style-name="T84">городского поселения</text:span><text:span text:style-name="T85"><text:tab/></text:span><text:span text:style-name="T86"><text:tab/><text:s text:c="57"/>А.С. Симонов</text:span></text:p>
      <text:p text:style-name="P87"/>
      <text:p text:style-name="P88"/>
      <text:p text:style-name="P89"><text:span text:style-name="T90">Подготовил:</text:span></text:p>
      <text:p text:style-name="P91"><text:span text:style-name="T92">Главный специалист-эксперт<text:s/></text:span><text:span text:style-name="T93">отдела</text:span></text:p>
      <text:p text:style-name="P94"><text:span text:style-name="T95">жилищно-ко</text:span><text:span text:style-name="T96">ммунального хозяйства,</text:span></text:p>
      <text:p text:style-name="P97"><text:span text:style-name="T98">дорожного хозяйства, транспорта и связи,</text:span></text:p>
      <text:p text:style-name="P99"><text:span text:style-name="T100">благоустройства</text:span><text:span text:style-name="T101"><text:s text:c="80"/></text:span><text:span text:style-name="T102">Н.А. Петкевич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justify" fo:margin-right="-0.0006in" fo:text-indent="0.4923in"/>
      <style:text-properties fo:font-size="12pt" style:font-size-asian="12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justify" fo:margin-right="-0.0006in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right="2.1645in"/>
      <style:text-properties style:font-name="Courier New" fo:font-size="13pt" style:font-size-asian="13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fo:widows="0" fo:orphans="0" fo:text-align="center" fo:line-height="0.25in"/>
      <style:text-properties fo:font-weight="bold" style:font-weight-asian="bold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-0.0006in">
        <style:tab-stops/>
      </style:paragraph-properties>
      <style:text-properties fo:font-size="13pt" style:font-size-asian="13pt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ConsPlusNormal" style:display-name="ConsPlusNormal" style:family="paragraph">
      <style:text-properties style:font-name="Calibri" style:font-name-complex="Calibri" fo:font-size="11pt" style:font-size-asian="11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fo:font-size="11pt" style:font-size-asian="11pt" style:font-size-complex="11pt"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ОсновнойтекстЗнак" style:display-name="Основной текст Знак" style:family="text">
      <style:text-properties style:font-name="Courier New" fo:font-size="13pt" style:font-size-asian="13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/>
    <style:style style:name="ListLabel1" style:display-name="ListLabel 1" style:family="text">
      <style:text-properties fo:font-size="14pt" style:font-size-asian="14pt" style:font-size-complex="14pt"/>
    </style:style>
    <style:style style:name="ListLabel2" style:display-name="ListLabel 2" style:family="text">
      <style:text-properties style:font-name-asian="Times New Roman"/>
    </style:style>
    <style:style style:name="NumberingSymbols" style:display-name="Numbering Symbols" style:family="text"/>
    <style:style style:name="WW_CharLFO1LVL1" style:family="text">
      <style:text-properties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2LVL1" style:family="text">
      <style:text-properties fo:font-size="14pt" style:font-size-asian="14pt" style:font-size-complex="14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size="14pt" style:font-size-asian="14pt" style:font-size-complex="14pt"/>
    </style:style>
    <style:style style:name="WW_CharLFO9LVL3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805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ергей</meta:initial-creator>
    <dc:creator>admin</dc:creator>
    <meta:creation-date>2023-09-18T10:40:00Z</meta:creation-date>
    <dc:date>2024-01-26T04:38:00Z</dc:date>
    <meta:print-date>2024-01-17T03:56:00Z</meta:print-date>
    <meta:template xlink:href="Normal" xlink:type="simple"/>
    <meta:editing-cycles>19</meta:editing-cycles>
    <meta:editing-duration>PT1560S</meta:editing-duration>
    <meta:user-defined meta:name="AppVersion">16.0000</meta:user-defined>
    <meta:user-defined meta:name="Company">Администрация г. Перм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2" meta:character-count="3162" meta:row-count="22" meta:non-whitespace-character-count="2696"/>
  </office:meta>
</office:document-meta>
</file>