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ConsPlusTitle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3" style:parent-style-name="ConsPlusTitle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fo:font-size="13.5pt" style:font-size-asian="13.5pt" style:font-size-complex="13.5pt"/>
    </style:style>
    <style:style style:name="P19" style:parent-style-name="ConsPlusTitle" style:family="paragraph">
      <style:paragraph-properties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0" style:parent-style-name="ConsPlusTitle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35" style:parent-style-name="ConsPlusNormal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60" style:parent-style-name="ConsPlusNormal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75" style:parent-style-name="ConsPlusNormal" style:family="paragraph">
      <style:paragraph-properties fo:text-align="justify" fo:text-indent="0.375in"/>
    </style:style>
    <style:style style:name="T7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77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78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79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80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81" style:parent-style-name="ConsPlusNormal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29" style:parent-style-name="ConsPlusTitle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9" style:parent-style-name="ConsPlusNormal" style:family="paragraph">
      <style:paragraph-properties fo:text-align="justify" fo:line-height="115%" fo:text-indent="0.5909in"/>
    </style:style>
    <style:style style:name="T14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4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4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4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line-height="115%" fo:text-indent="0.5909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line-height="115%" fo:text-indent="0.5909in"/>
    </style:style>
    <style:style style:name="T16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  <style:style style:name="P172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  <style:style style:name="P1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Безинтервала" style:family="paragraph">
      <style:text-properties style:font-name="Times New Roman" fo:font-size="14pt" style:font-size-asian="14pt" style:font-size-complex="14pt"/>
    </style:style>
    <style:style style:name="P175" style:parent-style-name="Безинтервала" style:family="paragraph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background-color="#FFFFFF"/>
    </style:style>
    <style:style style:name="P177" style:parent-style-name="Обычный" style:family="paragraph">
      <style:paragraph-properties fo:text-align="justify" fo:background-color="#FFFFFF"/>
    </style:style>
    <style:style style:name="P178" style:parent-style-name="Безинтервала" style:family="paragraph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background-color="#FFFFFF"/>
    </style:style>
    <style:style style:name="P180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2">ПРОЕКТ</text:span></text:p>
      <text:p text:style-name="P3"><text:span text:style-name="T4">Муниципальное образование «Приамурское городское поселение»</text:span></text:p>
      <text:p text:style-name="P5"><text:span text:style-name="T6">Смидовичского муниципального района</text:span></text:p>
      <text:p text:style-name="P7"><text:span text:style-name="T8">Еврейской автономной области</text:span></text:p>
      <text:p text:style-name="P9"/>
      <text:p text:style-name="P10"><text:span text:style-name="T11">СОБРАНИЕ ДЕПУТАТОВ</text:span></text:p>
      <text:p text:style-name="P12"/>
      <text:p text:style-name="P13"><text:span text:style-name="T14">РЕШЕНИЕ</text:span></text:p>
      <text:p text:style-name="ConsPlusTitle"><text:span text:style-name="T15">___________<text:s/></text:span><text:span text:style-name="T16"><text:s text:c="100"/>№___</text:span></text:p>
      <text:p text:style-name="P17"><text:span text:style-name="T18">п. Приамурский</text:span></text:p>
      <text:p text:style-name="P19"/>
      <text:p text:style-name="P20"><text:span text:style-name="T21">О внесении изменений в решение Собрания депутатов<text:s/></text:span><text:span text:style-name="T22">муниципального образования «Приамурское городское поселение» Смидовичского муниципального района</text:span><text:span text:style-name="T23"><text:s/></text:span><text:span text:style-name="T24">Еврейской автономной области</text:span><text:span text:style-name="T25"><text:s/></text:span><text:span text:style-name="T26">от 29.06.2021 №210<text:s/></text:span><text:span text:style-name="T27">«Об утверждении<text:s/></text:span><text:span text:style-name="T28">Положения о приватизации имущества</text:span><text:span text:style-name="T29"><text:s/>муниципального образования<text:s/></text:span><text:span text:style-name="T30">«Приамурское городское поселение» Смидовичского муниципального района</text:span><text:span text:style-name="T31"><text:s/></text:span><text:span text:style-name="T32">Еврейской автономной области</text:span><text:span text:style-name="T33">»</text:span></text:p>
      <text:p text:style-name="P34"/>
      <text:p text:style-name="P35"><text:span text:style-name="T36">В<text:s/></text:span><text:span text:style-name="T37">целях приведения решения Собрания депутатов<text:s/></text:span><text:span text:style-name="T38">муниципального образования «Приамурское городское поселение» Смидовичского муниципального района</text:span><text:span text:style-name="T39"><text:s/></text:span><text:span text:style-name="T40">Еврейской автономной области<text:s/></text:span><text:span text:style-name="T41">от 29.06.2021 №210 «Об утверждении Положения о приватизации</text:span><text:span text:style-name="T42"><text:s/>имущества муниципального образования «Приамурское городское поселение» Смидовичского муниципального района</text:span><text:span text:style-name="T43"><text:s/></text:span><text:span text:style-name="T44">Еврейской автономной области» в соответствии с Федеральными законам</text:span><text:span text:style-name="T45">и от 06.10.2003 № 131-</text:span><text:span text:style-name="T46">ФЗ «Об общих принципах организации местного<text:s/></text:span><text:span text:style-name="T47">самоуправления</text:span><text:span text:style-name="T48"><text:s/>в Российской Федерации», от 21.12.2001 № 178-</text:span><text:span text:style-name="T49">ФЗ «О приватизации государственного и муниципального имущества», от 06.04.2024 № 76-ФЗ «О внесении изменений в Федеральный<text:s/></text:span><text:span text:style-name="T50">закон<text:s/></text:span><text:span text:style-name="T51">«О приватизации государственного и муниципального имущества»</text:span><text:span text:style-name="T52"><text:s/>и отдельные акты Российской Федерации»,<text:s/></text:span><text:span text:style-name="T53">Уставом</text:span><text:span text:style-name="T54"><text:s/>Приамурского городск</text:span><text:span text:style-name="T55">ого поселения<text:s/></text:span><text:span text:style-name="T56">муниципального образования «Приамурское городское поселение» Смидовичского муниципального района</text:span><text:span text:style-name="T57"><text:s/></text:span><text:span text:style-name="T58">Еврейской автономной области</text:span></text:p>
      <text:p text:style-name="ConsPlusNormal"><text:span text:style-name="T59">РЕШИЛО:</text:span></text:p>
      <text:list text:style-name="LFO1" text:continue-numbering="true">
        <text:list-item>
          <text:list>
            <text:list-item>
              <text:p text:style-name="P60"><text:span text:style-name="T61">Внести<text:s/></text:span><text:span text:style-name="T62">в решение<text:s/></text:span><text:span text:style-name="T63">Собрания депутатов<text:s/></text:span><text:span text:style-name="T64">муниципального образования «Приамурское городское поселение» Смидовичского муниципального района</text:span><text:span text:style-name="T65"><text:s/></text:span><text:span text:style-name="T66">Еврейской автономной области от 29.06.2021 №210 «Об утверждении Положения о приватизации</text:span><text:span text:style-name="T67"><text:s/>имущества муниципального образования «Приамурское городское поселение» Смидовичского муниципального района</text:span><text:span text:style-name="T68"><text:s/></text:span><text:span text:style-name="T69">Еврейской автономной области»</text:span><text:span text:style-name="T70"><text:s/>следующие<text:s/></text:span><text:span text:style-name="T71">изменения:</text:span></text:p>
            </text:list-item>
          </text:list>
        </text:list-item>
      </text:list>
      <text:p text:style-name="P72">«Пункт 13 статьи 2.9 изложить в следующей редакции:<text:s/>порядок определения победителей (при проведении аукциона, специализированного аукциона, конкурса) либо<text:s/>покупателей (при<text:s/>проведении продажи<text:s/>муниципального имущества<text:s/>по минимально допустимой цене), либо<text:s/>лиц, имеющих право приобретения муниципального имущества (при проведении его продажи посредством публичного предложения);».</text:p>
      <text:soft-page-break/>
      <text:list text:style-name="LFO1" text:continue-numbering="true">
        <text:list-item>
          <text:list>
            <text:list-item>
              <text:p text:style-name="P73"><text:span text:style-name="T74">Настоящее решение опубликовать в информационном бюллетене «Приамурский вестник».</text:span></text:p>
            </text:list-item>
            <text:list-item>
              <text:p text:style-name="P75"><text:span text:style-name="T76">Настоящее решение вступает в силу после дня его официального опубликования.</text:span></text:p>
            </text:list-item>
          </text:list>
        </text:list-item>
      </text:list>
      <text:p text:style-name="P77"/>
      <text:p text:style-name="P78"/>
      <text:p text:style-name="P79">Председатель Собрания депутатов <text:s text:c="51"/>А. В. Мариняк</text:p>
      <text:p text:style-name="P80"/>
      <text:p text:style-name="P81"/>
      <text:p text:style-name="P82"><text:span text:style-name="T83">Глава городского поселения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6"/>А.С. Симонов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ояснительная записка<text:s/>к проекту решения Собрания депутатов<text:s/></text:p>
      <text:p text:style-name="P128"/>
      <text:p text:style-name="P129"><text:span text:style-name="T130"><text:tab/></text:span><text:span text:style-name="T131">На Ваше рассмотрение выносится проект решения<text:s/></text:span><text:span text:style-name="T132">«</text:span><text:span text:style-name="T133">О внесении изменений в решение Собрания депутатов муниципального образования «Приамурское городское поселение» Смидовичского муниципального района</text:span><text:span text:style-name="T134"><text:s/></text:span><text:span text:style-name="T135">Еврейской автономной области от 29.06.2021 №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136"><text:s/></text:span><text:span text:style-name="T137">Еврейской автономной области»</text:span><text:span text:style-name="T138">.</text:span></text:p>
      <text:p text:style-name="P139"><text:span text:style-name="T140">В соответствии с<text:s/></text:span><text:span text:style-name="T141">пп. «а»<text:s/></text:span><text:span text:style-name="T142">п</text:span><text:span text:style-name="T143">. 2 ст. 1 Федерального закона от 06.04.2024 № 76-ФЗ<text:s/></text:span><text:span text:style-name="T144">«О внесении изменений в Федеральный<text:s/></text:span><text:span text:style-name="T145">закон<text:s/></text:span><text:span text:style-name="T146">«О приватизации государственного и муниципального имущества»</text:span><text:span text:style-name="T147"><text:s/>и отдельные акты Российской Федерации» внесены изменения в п.13 ч. 3 ст. 15 Федерального закона от 21.12.2001 № 178-ФЗ «</text:span><text:span text:style-name="T148">«О приватизации государственного и муниципального имущества»</text:span><text:span text:style-name="T149">.</text:span></text:p>
      <text:p text:style-name="P150"><text:span text:style-name="T151">Так, информационное сообщение о продаже<text:s/></text:span><text:span text:style-name="T152">государственного и муниципального имущества</text:span><text:span text:style-name="T153"><text:s/>должно содержать, за исключением случаев, предусмотренных настоящим Федеральным законом, сведения о порядке определения победителей<text:s/></text:span><text:span text:style-name="T154">(при проведении аукциона, специализированного аукциона, конкурса) либо<text:s/></text:span><text:span text:style-name="T155">покупателей (при<text:s/></text:span><text:span text:style-name="T156">проведении продажи</text:span><text:span text:style-name="T157"><text:s/></text:span><text:span text:style-name="T158">муниципального имущества</text:span><text:span text:style-name="T159"><text:s/>по минимально допустимой цене), либо<text:s/></text:span><text:span text:style-name="T160">лиц, имеющих право приобретения муниципального имущества (при проведении его продажи посредством публичного предложения)</text:span><text:span text:style-name="T161">.<text:s/></text:span></text:p>
      <text:p text:style-name="P162"><text:span text:style-name="T163">На основании вышеизложенного<text:s/></text:span><text:span text:style-name="T164">администрация Приамурского городского поселения пр</text:span><text:span text:style-name="T165">едлагает Вам внести изменения<text:s/></text:span><text:span text:style-name="T166">в решение Собрания депутатов муниципального образования «Приамурское городское поселение» Смидовичского муниципального района</text:span><text:span text:style-name="T167"><text:s/></text:span><text:span text:style-name="T168">Еврейской автономной области от 29.06.2021 №210 «Об утверждении Положения о приватизации имущества муниципального образования «Приамурское городское поселение» Смидовичского муниципального района</text:span><text:span text:style-name="T169"><text:s/></text:span><text:span text:style-name="T170">Еврейской автономной области.</text:span></text:p>
      <text:p text:style-name="P171"/>
      <text:p text:style-name="P172"/>
      <text:p text:style-name="P173">Подготовил:</text:p>
      <text:p text:style-name="P174">Консультант<text:s/>администрации<text:s/></text:p>
      <text:p text:style-name="P175">городского поселения <text:s text:c="23"/><text:s text:c="27"/><text:s text:c="18"/>Ю. А. Игонина</text:p>
      <text:p text:style-name="P176"/>
      <text:p text:style-name="P177"/>
      <text:p text:style-name="P178">Глава городского поселения <text:s text:c="58"/>А. С. Симонов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вет депутатов</meta:initial-creator>
    <dc:creator>User3</dc:creator>
    <meta:creation-date>2024-07-15T06:28:00Z</meta:creation-date>
    <dc:date>2024-07-15T06:28:00Z</dc:date>
    <meta:print-date>2016-09-26T00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2" meta:character-count="4762" meta:row-count="33" meta:non-whitespace-character-count="4059"/>
  </office:meta>
</office:document-meta>
</file>