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25cm" fo:margin-left="0.18cm" fo:margin-right="-0.004cm" fo:margin-top="0cm" fo:margin-bottom="0cm" table:align="margins" style:writing-mode="lr-tb"/>
    </style:style>
    <style:style style:name="Таблица1.A" style:family="table-column">
      <style:table-column-properties style:column-width="4.397cm" style:rel-column-width="2493*"/>
    </style:style>
    <style:style style:name="Таблица1.B" style:family="table-column">
      <style:table-column-properties style:column-width="11.927cm" style:rel-column-width="676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71cm" style:auto-text-indent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T1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style:font-name-asian="Times New Roman1" style:language-asian="ru" style:country-asian="RU" style:font-name-complex="Times New Roman1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6" style:family="text">
      <style:text-properties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style:font-name="Times New Roman" style:font-name-asian="Calibri1" style:language-asian="ru" style:country-asian="RU" style:font-name-complex="Times New Roman1" style:font-weight-complex="bold"/>
    </style:style>
    <style:style style:name="T18" style:family="text">
      <style:text-properties fo:color="#ff3333" style:font-name="Times New Roman" fo:font-size="14pt" style:font-name-asian="Calibri1" style:font-size-asian="14pt" style:font-name-complex="Times New Roman1" style:font-size-complex="14pt" style:font-weight-complex="bold"/>
    </style:style>
    <style:style style:name="T19" style:family="text">
      <style:text-properties fo:color="#ff3333"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РОЕКТ</text:span></text:p>
      <text:p text:style-name="P2"><text:span text:style-name="T2">Муниципальное образование «Приамурское городское поселение»</text:span></text:p>
      <text:p text:style-name="P2"><text:span text:style-name="T2">Смидовичского муниципального района</text:span></text:p>
      <text:p text:style-name="P2"><text:span text:style-name="T2">Еврейской автономной области</text:span></text:p>
      <text:p text:style-name="P5"/>
      <text:p text:style-name="P2"><text:span text:style-name="T2">АДМИНИСТРАЦИЯ ГОРОДСКОГО ПОСЕЛЕНИЯ</text:span></text:p>
      <text:p text:style-name="P6"/>
      <text:p text:style-name="P2"><text:span text:style-name="T2">ПОСТАНОВЛЕНИЕ</text:span></text:p>
      <text:p text:style-name="P3"><text:span text:style-name="T2">____________<text:tab/><text:tab/><text:tab/><text:tab/><text:tab/><text:tab/> <text:s text:c="10"/><text:tab/><text:tab/><text:tab/> №___</text:span></text:p>
      <text:p text:style-name="P2"><text:span text:style-name="T2">п.</text:span><text:span text:style-name="T4"> </text:span><text:span text:style-name="T2">Приамурский</text:span></text:p>
      <text:p text:style-name="P5"/>
      <text:p text:style-name="P4"><text:span text:style-name="T5"><text:line-break/></text:span><text:span text:style-name="T2">О комиссии по соблюдению требований к служебному поведению муниципальных служащих администрации Приамурского городского поселения Смидовичского муниципального района Еврейской автономной области и урегулированию конфликта интересов</text:span></text:p>
      <text:p text:style-name="P8"/>
      <text:p text:style-name="P13"><text:span text:style-name="T11">В соответствии с Указом Президента Российской Федерации от 01.07.2010 № 821 «О комиссиях по соблюдению требований к служебному поведению федеральных государственных служащих и урегулированию конфликта интересов», Федеральными законами от 02.03.2007 № 25-ФЗ «О муниципальной службе в Российской Федерации», от 25.12.2008 № 273-ФЗ «О противодействии коррупции», законом Еврейской автономной области от 25.04.2007 № 127-ОЗ «О некоторых вопросах муниципальной службы в Еврейской автономной области» и на основании Устава муниципального образования «Приамурское городское поселение» </text:span><text:span text:style-name="T12">Смидовичского муниципального района Еврейской автономной области</text:span><text:span text:style-name="T12"> </text:span><text:span text:style-name="T11"><text:s/>администрация городского поселения</text:span></text:p>
      <text:p text:style-name="P10"><text:span text:style-name="T11">ПОСТАНОВЛЯЕТ:</text:span></text:p>
      <text:p text:style-name="P16"><text:span text:style-name="T11">1. Утвердить прилагаемый состав комиссии по соблюдению требований к служебному поведению муниципальных служащих администрации Приамурского городского поселения </text:span><text:span text:style-name="T12">Смидовичского муниципального района Еврейской автономной области</text:span><text:span text:style-name="T12"> </text:span><text:span text:style-name="T11">и урегулированию конфликтов интересов.</text:span></text:p>
      <text:p text:style-name="P16"><text:span text:style-name="T11">2. Утвердить прилагаемое Положение о комиссии по соблюдению требований к служебному поведению муниципальных служащих администрации Приамурского городского поселения </text:span><text:span text:style-name="T12">Смидовичского муниципального района Еврейской автономной области</text:span><text:span text:style-name="T12"> </text:span><text:span text:style-name="T11"><text:s/>и урегулированию конфликтов интересов.</text:span></text:p>
      <text:p text:style-name="P16"><text:span text:style-name="T11">3. Признать утратившими силу следующие постановления администрации Приамурского городского поселения </text:span><text:span text:style-name="T12">Смидовичского муниципального района Еврейской автономной области</text:span><text:span text:style-name="T11">:</text:span></text:p>
      <text:p text:style-name="P14"><text:span text:style-name="T7">-<text:tab/>от 22</text:span><text:a xlink:type="simple" xlink:href="http://pravo-search.minjust.ru:8080/bigs/showDocument.html?id=D7D77CED-12CE-41AE-A406-A708FAE50BCC" text:style-name="Internet_20_link" text:visited-style-name="Visited_20_Internet_20_Link"><text:span text:style-name="Гиперссылка1"><text:span text:style-name="T8">.04.2022 № </text:span></text:span></text:a><text:span text:style-name="Гиперссылка1"><text:span text:style-name="T7">238</text:span></text:span><text:span text:style-name="T7"> «</text:span><text:span text:style-name="T2">О комиссии по соблюдению требований к служебному поведению муниципальных служащих администрации Приамурского городского поселения и урегулированию конфликта интересов</text:span><text:span text:style-name="T6">»;</text:span></text:p>
      <text:p text:style-name="P14"><text:soft-page-break/><text:span text:style-name="T6">- </text:span><text:span text:style-name="T7">от 31.10.2022 № </text:span><text:span text:style-name="Гиперссылка1"><text:span text:style-name="T8">783</text:span></text:span><text:span text:style-name="T7"> «</text:span><text:span text:style-name="T6">О внесении изменений в постановление администрации городского поселения от 22.04.2022 № 238 «О комиссии по соблюдению требований к служебному поведению муниципальных служащих администрации Приамурского городского поселения и урегулированию конфликта интересов»;</text:span></text:p>
      <text:p text:style-name="P16"><text:span text:style-name="T14">- от 18.08.2023 № 402 «О внесении изменений в Состав комиссии</text:span><text:span text:style-name="T11"> по соблюдению требований к служебному поведению муниципальных служащих администрации Приамурского городского поселения и урегулированию конфликтов интересов», утвержденный постановлением администрации городского поселения от 22.04.2022 №238.</text:span></text:p>
      <text:p text:style-name="P16"><text:span text:style-name="T11">4. Контроль по исполнению настоящего постановления возложить на заместителя главы администрации городского поселения. </text:span></text:p>
      <text:p text:style-name="P16"><text:span text:style-name="T11">5. Настоящее постановление опубликовать в информационном бюллетене «Приамурский вестник».</text:span></text:p>
      <text:p text:style-name="P16"><text:span text:style-name="T11">6. Настоящее постановление вступает в силу после дня его официального опубликования.</text:span></text:p>
      <text:p text:style-name="P8"/>
      <text:p text:style-name="P8"/>
      <text:p text:style-name="P10"><text:span text:style-name="T11">Глава администрации</text:span></text:p>
      <text:p text:style-name="P9"><text:span text:style-name="T11">городского поселения<text:tab/><text:tab/><text:tab/><text:tab/><text:tab/><text:tab/><text:tab/> <text:s text:c="6"/>А.С. Симонов</text:span></text:p>
      <text:p text:style-name="P23"><text:span text:style-name="T11"/></text:p>
      <text:p text:style-name="P24"><text:bookmark text:name="Par39"/><text:span text:style-name="T11"> </text:span></text:p>
      <text:p text:style-name="P24"><text:span text:style-name="T11"> </text:span></text:p>
      <text:p text:style-name="P24"><text:span text:style-name="T11"> </text:span></text:p>
      <text:p text:style-name="P24"><text:span text:style-name="T11"> </text:span></text:p>
      <text:p text:style-name="P24"><text:span text:style-name="T11"> 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pan text:style-name="T11"> </text:span></text:p>
      <text:p text:style-name="P24"><text:soft-page-break/><text:span text:style-name="T11">УТВЕРЖДЕН</text:span></text:p>
      <text:p text:style-name="P24"><text:span text:style-name="T11">постановлением администрации</text:span></text:p>
      <text:p text:style-name="P24"><text:span text:style-name="T11">городского поселения</text:span></text:p>
      <text:p text:style-name="P25"><text:span text:style-name="T11"><text:tab/><text:tab/><text:tab/><text:tab/><text:tab/><text:tab/><text:tab/><text:tab/><text:tab/>от______________№___</text:span></text:p>
      <text:p text:style-name="P22"/>
      <text:p text:style-name="P15"><text:a xlink:type="simple" xlink:href="#Par44" text:style-name="Internet_20_link" text:visited-style-name="Visited_20_Internet_20_Link"><text:span text:style-name="T9">Состав</text:span></text:a></text:p>
      <text:p text:style-name="P18"><text:span text:style-name="T11">комиссии по соблюдению требований к служебному поведению муниципальных служащих администрации Приамурского городского поселения </text:span><text:span text:style-name="T12">О комиссии по соблюдению требований к служебному поведению муниципальных служащих администрации Приамурского городского поселения </text:span><text:span text:style-name="T12">Смидовичского муниципального района Еврейской автономной области</text:span><text:span text:style-name="T12"> и урегулированию конфликта интересов</text:span></text:p>
      <text:p text:style-name="P25"><text:span text:style-name="T11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span text:style-name="T10">Толмачева Ю.А.</text:span></text:p>
          </table:table-cell>
          <table:table-cell table:style-name="Таблица1.A1" office:value-type="string">
            <text:p text:style-name="P26"><text:span text:style-name="T10">- председатель комиссии, начальник отдела по социальным вопросам администрации Приамурского городского поселения </text:span><text:span text:style-name="T17">Смидовичского муниципального района Еврейской автономной области</text:span><text:span text:style-name="T10">;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Путрик Н.В.</text:span></text:p>
          </table:table-cell>
          <table:table-cell table:style-name="Таблица1.A1" office:value-type="string">
            <text:p text:style-name="P26"><text:span text:style-name="T10">- заместитель председателя комиссии, начальник отдела организационного и правового обеспечения муниципальной службы администрации Приамурского городского поселения </text:span><text:span text:style-name="T17">Смидовичского муниципального района Еврейской автономной области</text:span><text:span text:style-name="T10">;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Игонина Ю.А.</text:span></text:p>
          </table:table-cell>
          <table:table-cell table:style-name="Таблица1.A1" office:value-type="string">
            <text:p text:style-name="P27"><text:span text:style-name="T10">- секретарь комиссии, консультант отдела по управлению муниципальным имуществом и земельным вопросам администрации Приамурского городского поселения </text:span><text:span text:style-name="T17">Смидовичского муниципального района Еврейской автономн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Члены комиссии:</text:span></text:p>
          </table:table-cell>
          <table:table-cell table:style-name="Таблица1.A1" office:value-type="string">
            <text:p text:style-name="P27"><text:span text:style-name="T10"> 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0">Романова К.Е.</text:span></text:p>
          </table:table-cell>
          <table:table-cell table:style-name="Таблица1.A1" office:value-type="string">
            <text:p text:style-name="P30"><text:span text:style-name="T10">- специалист отдела организационного и правового обеспечения муниципальной службы администрации Приамурского городского поселения </text:span><text:span text:style-name="T17">Смидовичского муниципального района Еврейской автономной области</text:span><text:span text:style-name="T10">;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Мариняк А.В.</text:span></text:p>
          </table:table-cell>
          <table:table-cell table:style-name="Таблица1.A1" office:value-type="string">
            <text:p text:style-name="P27"><text:span text:style-name="T10">- председатель Собрания депутатов Приамурского городского поселения </text:span><text:span text:style-name="T17">Смидовичского муниципального района Еврейской автономной области </text:span><text:span text:style-name="T10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Паксина Ю.В.</text:span></text:p>
          </table:table-cell>
          <table:table-cell table:style-name="Таблица1.A1" office:value-type="string">
            <text:p text:style-name="P27"><text:span text:style-name="T10">- начальник отдела жилищно-коммунального хозяйства, дорожного хозяйства, транспорта и связи, благоустройства администрации Приамурского городского поселения </text:span><text:span text:style-name="T17">Смидовичского муниципального района Еврейской автономной области</text:span><text:span text:style-name="T10">;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Синичкина Т.А.</text:span></text:p>
          </table:table-cell>
          <table:table-cell table:style-name="Таблица1.A1" office:value-type="string">
            <text:p text:style-name="P27"><text:span text:style-name="T10">- директор муниципального казенного учреждения «Центр культуры и досуга» администрации Приамурского городского поселения </text:span><text:span text:style-name="T17">Смидовичского муниципального района Еврейской автономной области</text:span><text:span text:style-name="T10"> (по согласованию);</text:span></text:p>
          </table:table-cell>
        </table:table-row>
      </table:table>
      <text:p text:style-name="P28"><text:span text:style-name="T11"> </text:span></text:p>
      <text:p text:style-name="P9"><text:span text:style-name="T11"><text:line-break/></text:span></text:p>
      <text:p text:style-name="P7"/>
      <text:p text:style-name="P7"/>
      <text:p text:style-name="P24"><text:soft-page-break/><text:span text:style-name="T11">УТВЕРЖДЕНО</text:span></text:p>
      <text:p text:style-name="P24"><text:span text:style-name="T11">постановлением администрации</text:span></text:p>
      <text:p text:style-name="P24"><text:span text:style-name="T11">городского поселения</text:span></text:p>
      <text:p text:style-name="P24"><text:span text:style-name="T11">от___________ № ___</text:span></text:p>
      <text:p text:style-name="P21"/>
      <text:p text:style-name="P21"/>
      <text:p text:style-name="P15"><text:a xlink:type="simple" xlink:href="#Par75" text:style-name="Internet_20_link" text:visited-style-name="Visited_20_Internet_20_Link"><text:span text:style-name="T9">Положение</text:span></text:a></text:p>
      <text:p text:style-name="P18"><text:span text:style-name="T11">о комиссии по соблюдению требований к служебному поведению муниципальных служащих администрации Приамурского городского поселения </text:span><text:span text:style-name="T12">Смидовичского муниципального района Еврейской автономной области </text:span><text:span text:style-name="T11">и урегулированию конфликтов интересов</text:span></text:p>
      <text:p text:style-name="P21"/>
      <text:p text:style-name="P25"><text:span text:style-name="T11"/></text:p>
      <text:list xml:id="list1400413046922019314" text:style-name="WWNum1">
        <text:list-item>
          <text:p text:style-name="P31"><text:span text:style-name="T11">Настоящее Положение определяет порядок формирования и деятельности комиссии по соблюдению требований к служебному поведению муниципальных служащих администрации Приамурского городского поселения и урегулированию конфликтов интересов (далее - комиссия), образуемой в соответствии с Федеральными законами от 02.03.2007</text:span><text:span text:style-name="T16"> № 25-ФЗ </text:span><text:span text:style-name="T11">«О муниципальной службе в Российской Федерации», от 25.12.2008№ 273-ФЗ «О противодействии коррупции», Указом Президента Российской Федерации от 01.07.2010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Еврейской автономной области от 25.04.2007 № 127-ОЗ «О некоторых вопросах муниципальной службы в Еврейской автономной области» (далее-область), Федеральным законом от 03.12.2012 № 230-ФЗ «О контроле за соответствием расходов лиц, замещающих государственные должности, и иных лиц их доходам».</text:span></text:p>
        </text:list-item>
        <text:list-item>
          <text:p text:style-name="P31"><text:span text:style-name="T11">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Еврейской автономной области, актами губернатора Еврейской автономной области, муниципальными правовыми актами Приамурского городского поселения </text:span><text:span text:style-name="T12">Смидовичского муниципального района Еврейской автономной области </text:span><text:span text:style-name="T11">и настоящим Положением.</text:span></text:p>
        </text:list-item>
        <text:list-item>
          <text:p text:style-name="P31"><text:span text:style-name="T11">Основной задачей комиссии является содействие главе администрации городского поселения:</text:span></text:p>
        </text:list-item>
      </text:list>
      <text:p text:style-name="P16"><text:span text:style-name="T11">- в обеспечении соблюдения муниципальными служащими администрации городского поселения (далее-муниципальный служащий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.12.2008№ 273-ФЗ «О противодействии коррупции», другими федеральными законами, законами области, актами губернатора области, постановлениями </text:span><text:soft-page-break/><text:span text:style-name="T11">администрации городского поселения (далее - требования к служебному поведению и (или) требования об урегулировании конфликта интересов);</text:span></text:p>
      <text:p text:style-name="P16"><text:span text:style-name="T11">- в осуществлении в администрации Приамурского городского поселения мер по предупреждению коррупции.</text:span></text:p>
      <text:p text:style-name="P16"><text:span text:style-name="T11">4.<text:tab/>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.</text:span></text:p>
      <text:p text:style-name="P16"><text:span text:style-name="T11">5.<text:tab/>Комиссия образуется постановлением администрации городского поселения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16"><text:span text:style-name="T11">6.<text:tab/>Число членов комиссии, не замещающих муниципальные должности и должности муниципальной службы администрации городского поселения (далее - муниципальная служба), должно составлять не менее одной четверти от общего числа членов комиссии.</text:span></text:p>
      <text:p text:style-name="P16"><text:span text:style-name="T11">7.<text:tab/>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span></text:p>
      <text:p text:style-name="P16"><text:span text:style-name="T11">8.<text:tab/>В заседаниях комиссии с правом совещательного голоса участвуют:</text:span></text:p>
      <text:p text:style-name="P16"><text:span text:style-name="T11"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а также определяемые председателем комиссии два муниципальных служащих, замещающие в администрации городского поселения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span></text:p>
      <text:p text:style-name="P16"><text:bookmark text:name="Par97"/><text:span text:style-name="T11">б) другие муниципальные служащие, специалисты, которые могут дать пояснения по вопросам прохождения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рассматривается указанный вопрос, или любого члена комиссии.</text:span></text:p>
      <text:p text:style-name="P16"><text:span text:style-name="T11">9.<text:tab/>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 <text:s/>городского поселения, недопустимо.</text:span></text:p>
      <text:p text:style-name="P16"><text:soft-page-break/><text:span text:style-name="T11">10.<text:tab/>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span><text:bookmark text:name="Par100"/></text:p>
      <text:p text:style-name="P16"><text:span text:style-name="T11">11.<text:tab/>Основаниями для проведения заседания комиссии являются:</text:span></text:p>
      <text:p text:style-name="P16"><text:bookmark text:name="Par101"/><text:span text:style-name="T11">а) представление главой администрации городского поселения в соответствии с подпунктом 1.1 пункта 1 Порядка проверки достоверности и полноты сведений, представляемых гражданами, претендующими на замещение должностей муниципальной службы области, и муниципальными служащими в области, и соблюдения муниципальными служащими области требований к служебному поведению, утвержденным постановлением губернатора области от 18.08.2015 № 219 (далее- Порядок проверки достоверности и полноты сведений), материалов проверки, свидетельствующих:</text:span></text:p>
      <text:p text:style-name="P16"><text:bookmark text:name="Par102"/><text:span text:style-name="T11">- о представлении муниципальным служащим недостоверных или неполных сведений, предусмотренных подпунктом 1.1 пункта 1 Порядка <text:s/>проверке достоверности и полноты сведений;</text:span></text:p>
      <text:p text:style-name="P16"><text:bookmark text:name="Par103"/><text:span text:style-name="T11">- о несоблюдении муниципальным служащим требований к служебному поведению и (или) требований об урегулировании конфликта интересов;</text:span></text:p>
      <text:p text:style-name="P16"><text:bookmark text:name="Par104"/><text:span text:style-name="T11">б) поступившее в администрацию городского поселения:</text:span></text:p>
      <text:p text:style-name="P16"><text:bookmark text:name="Par105"/><text:span text:style-name="T11">- обращение гражданина, замещавшего ранее в администрации городского поселения должность муниципальной службы, включенную в перечень должностей муниципальной службы администрации городского поселения, претендующие на замещение которых граждане и замещающие которые муниципальные служащие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утвержденный постановлением администрации городского поселения от 14.06.2022 №437, о <text:s/>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его увольнения с муниципальной службы;</text:span></text:p>
      <text:p text:style-name="P16"><text:span text:style-name="T11">-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span></text:p>
      <text:p text:style-name="P16"><text:span text:style-name="T11">- 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p>
      <text:p text:style-name="P16"><text:bookmark text:name="Par107"/><text:soft-page-break/><text:span text:style-name="T11">в) представление главы администрации городского поселения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мер по предупреждению коррупции;</text:span></text:p>
      <text:p text:style-name="P16"><text:bookmark text:name="Par108"/><text:span text:style-name="T11">г) представление губернатором области материалов проверки, свидетельствующих о представлении муниципальным служащим недостоверных или не полных сведений, предусмотренных частью 1 статьи 3 Федерального закона от 03.12.2012№ 230-ФЗ«О контроле за соответствием расходов лиц, замещающих государственные должности, и иных лиц их доходам»;.</text:span></text:p>
      <text:p text:style-name="P16"><text:span text:style-name="T11">д) поступившее в соответствии с частью 4 статьи 12 Федерального закона от 25 декабря 2008 № 273-ФЗ «О противодействии коррупции» и статьей 64.1 Трудового кодекса Российской Федерации в администрацию Приамурского городского поселения уведомление коммерческой или некоммерческой организации о заключении с гражданином, замещавшим должность муниципальной службы в администрации городского поселения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администрации Приамурского городского поселения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span></text:p>
      <text:p text:style-name="P16"><text:span text:style-name="T11">е) представление главой администрации материалов проверки, свидетельствующих о совершении дисциплинарного проступка муниципальным служащим, сообщившим в правоохранительные или иные государственные органы или средства массовой информации о ставших ему известными фактах коррупции (в случае совершения этим лицом дисциплинарного проступка в течение года после указанного сообщения);</text:span></text:p>
      <text:p text:style-name="P16"><text:span text:style-name="T11">ж) уведомление муниципального служащего о возникновении не зависящих от него обстоятельств, препятствующих соблюдению требований к служебному поведению и (или) урегулированию конфликта интересов. <text:s text:c="2"/></text:span></text:p>
      <text:p text:style-name="P16"><text:span text:style-name="T11">12.<text:tab/>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span></text:p>
      <text:p text:style-name="P16"><text:span text:style-name="T11">13.<text:tab/>Обращение, указанное в абзаце втором подпункта «б» пункта 11 настоящего Положения, подается гражданином, замещавшим должность муниципальной службы в администрации городского поселения, на имя главы администрации городского поселения, который своей резолюцией передает его для рассмотрения специалисту администрации городского </text:span><text:soft-page-break/><text:span text:style-name="T11">поселения, ответственного за кадровую работу и профилактику коррупционных правонарушений (далее – Специалист)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Специалистом осуществляется рассмотрение обращения, по результатам которого подготавливается мотивированное заключение по существу обращения с учетом требований статьи 12 Федерального закона от 25.12.2008№ 273-ФЗ «О противодействии коррупции».</text:span></text:p>
      <text:p text:style-name="P16"><text:span text:style-name="T11">14.<text:tab/>Обращение, указанное в абзаце втором подпункта «б» пункта 11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span></text:p>
      <text:p text:style-name="P16"><text:span text:style-name="T11">15.<text:tab/>Уведомление, указанное в подпункте «д» пункта 11 настоящего Положения, рассматривается Специалистом, который осуществляет подготовку мотивированного заключения о соблюдении гражданином, замещавшим должность муниципальной службы в администрации городского поселения, требований статьи 12 Федерального закона от 25.12.2008 № 273-ФЗ «О противодействии коррупции».</text:span></text:p>
      <text:p text:style-name="P16"><text:span text:style-name="T11">16.<text:tab/>В заседании комиссии при рассмотрении вопроса, указанного в подпункте «е» пункта  11 настоящего Положения, может принимать участие прокурор. Председатель комиссии представляет прокурору, осуществляющему надзор за соблюдением законодательства о муниципальной службе или законодательства о труде, необходимые материалы не менее чем за пять рабочих дней до дня заседания комиссии.</text:span></text:p>
      <text:p text:style-name="P16"><text:span text:style-name="T11">17.<text:tab/>Уведомление, указанное в абзаце четвертом подпункта «б» и подпункта «ж» пункта 11 настоящего Положения, рассматривается Специалистом, который осуществляет подготовку мотивированного заключения по результатам рассмотрения уведомления.</text:span></text:p>
      <text:p text:style-name="P16"><text:span text:style-name="T11">18.<text:tab/>При подготовке мотивированного заключения по результатам рассмотрения обращения, указанного в абзаце втором подпункта «б» пункта 11 настоящего Положения, или уведомлений, указанных в абзаце четвертом подпункта «б» и подпункте «д» и «ж» пункта 11 настоящего Положения, Специалист имеет право проводить собеседование с муниципальным служащим, представившим обращение или уведомление, получать от него письменные пояснения, а глава администрации городского поселения или <text:s/>иное должностное лицо, специально на то уполномоченное главой администрации городского поселения, может направлять в установленном </text:span><text:soft-page-break/><text:span text:style-name="T11">порядке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29"><text:span text:style-name="T11">Мотивированные заключения, предусмотренные пунктами 13, 14, 15 настоящего Положения, должны содержать:</text:span></text:p>
      <text:p text:style-name="P23"><text:span text:style-name="T11">а) информацию, изложенную в обращениях или уведомлениях, указанных в абзацах втором и пятом подпункта «б» и подпунктах «д» и «ж» пункта 11 настоящего Положения;</text:span></text:p>
      <text:p text:style-name="P23"><text:span text:style-name="T11">б) информацию, полученную от государственных органов, органов местного самоуправления и заинтересованных организаций на основании запросов;</text:span></text:p>
      <text:p text:style-name="P16"><text:span text:style-name="T11">в) мотивированный вывод по результатам предварительного рассмотрения обращений и уведомлений, указанных в абзацах втором и четвертом <text:s/>подпункта «б» и подпунктах «д» и «ж» пункта 11 настоящего Положения, а также рекомендации для принятия одного из решений в соответствии с пунктами 28, 32, 34 настоящего Положения или иного решения.</text:span></text:p>
      <text:p text:style-name="P16"><text:span text:style-name="T11">19.<text:tab/>Председатель комиссии при поступлении к нему информации, содержащей основания для проведения заседания комиссии:</text:span></text:p>
      <text:p text:style-name="P23"><text:span text:style-name="T11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20 и 21 настоящего Положения;</text:span></text:p>
      <text:p text:style-name="P23"><text:span text:style-name="T11"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комиссию, и с результатами ее проверки;</text:span></text:p>
      <text:p text:style-name="P23"><text:span text:style-name="T11">в) рассматривает ходатайства о приглашении на заседание комиссии лиц, указанных в пункте 8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16"><text:span text:style-name="T11">20. Заседание комиссии по рассмотрению заявления, указанного в абзаце третьем подпункта «б» пункта 11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16"><text:soft-page-break/><text:span text:style-name="T11">21. Уведомление, указанное в подпунктах «д» и «ж» пункта 11 настоящего Положения, как правило, рассматривается на очередном (плановом) заседании комиссии.</text:span></text:p>
      <text:p text:style-name="P16"><text:span text:style-name="T11">22.<text:tab/>Заседание комиссии проводится, как правило,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администрации городского поселения. 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ами «б» и «ж» пункта 11 настоящего Положения.</text:span></text:p>
      <text:p text:style-name="P16"><text:span text:style-name="T11">23.<text:tab/>Заседания комиссии могут проводиться в отсутствие муниципального служащего или гражданина в случае:</text:span></text:p>
      <text:p text:style-name="P16"><text:span text:style-name="T11">а) если в обращении, заявлении или уведомлении, предусмотренных подпунктом "б" пункта 11 настоящего Положения, не содержится указания о намерении муниципального служащего или гражданина лично присутствовать на заседании комиссии;</text:span></text:p>
      <text:p text:style-name="P16"><text:span text:style-name="T11">б) если муниципаль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span></text:p>
      <text:p text:style-name="P16"><text:span text:style-name="T11">24.<text:tab/>На заседании комиссии заслушиваются пояснения муниципального служащего или гражданина, замещавшего должность муниципальной службы в администрации городского поселения (с их согласия), и иных лиц, рассматриваются материалы по существу вынесенных на данном заседании вопросов, предъявляемых муниципальному служащему претензий, а также дополнительные материалы.</text:span></text:p>
      <text:p text:style-name="P16"><text:span text:style-name="T11">25.<text:tab/>Члены комиссии и лица, участвовавшие в ее заседании, не вправе разглашать сведения, ставшие им известными в ходе работы комиссии.</text:span></text:p>
      <text:p text:style-name="P16"><text:span text:style-name="T11">26.<text:tab/>По итогам рассмотрения вопроса, указанного в абзаце втором подпункта «а» пункта 11 настоящего Положения, комиссия принимает одно из следующих решений:</text:span></text:p>
      <text:p text:style-name="P19"><text:span text:style-name="T6">а) установить, что сведения, представленные муниципальным служащим в соответствии с подпунктом 1.1. пункта 1 Порядка проверки достоверности и полноты сведений, предоставляемых гражданами, претендующими на замещение должностей муниципальной службы Еврейской автономной области, и муниципальными служащими в Еврейской автономной области, и соблюдению муниципальными служащими Еврейской автономной области требований к служебному поведению, утвержденного постановлением губернатора Еврейской автономной области от 18.08.2015№ 219, являются достоверными и полными;</text:span></text:p>
      <text:p text:style-name="P23"><text:span text:style-name="T11">б) установить, что сведения, предоставленные муниципальным служащим в соответствии с подпунктом 1.1 пункта 1 Порядка, названного в подпункте «а» настоящего пункта, являются недостоверными и (или) </text:span><text:soft-page-break/><text:span text:style-name="T11">неполными. В этом случае комиссия рекомендует главе городского поселения <text:s/>применить к муниципальному служащему конкретную меру ответственности.</text:span></text:p>
      <text:p text:style-name="P23"><text:span text:style-name="T11">27.<text:tab/>По итогам рассмотрения вопроса, указанного в абзаце третьем подпункта «а» пункта 11 настоящего Положения, комиссия принимает одно из следующих решений:</text:span></text:p>
      <text:p text:style-name="P16"><text:span text:style-name="T11">а) установить, что муниципальный служащий соблюдал требования к служебному поведению и (или) требования об урегулировании конфликта интересов;</text:span></text:p>
      <text:p text:style-name="P16"><text:span text:style-name="T11"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администрации городского поселения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span></text:p>
      <text:p text:style-name="P16"><text:span text:style-name="T11">28.<text:tab/>По итогам рассмотрения вопроса, указанного в абзаце втором подпункта «б» пункта 11 настоящего Положения, комиссия принимает одно из следующих решений:</text:span></text:p>
      <text:p text:style-name="P16"><text:span text:style-name="T11">а) дать гражданину согласие на замещение должности в коммерческой или некоммерческой организации, либо на выполнение работы на условиях 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span></text:p>
      <text:p text:style-name="P16"><text:span text:style-name="T11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  этой организацией входили в его должностные (служебные) обязанности, и мотивировать свой отказ.</text:span></text:p>
      <text:p text:style-name="P16"><text:span text:style-name="T11">29.<text:tab/>По итогам рассмотрения вопроса, указанного в абзаце третьем подпункта «б» пункта 11 настоящего Положения, комиссия принимает одно из следующих решений:</text:span></text:p>
      <text:p text:style-name="P16"><text:span text:style-name="T11"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span></text:p>
      <text:p text:style-name="P16"><text:span text:style-name="T11"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  уважительной. В этом случае комиссия рекомендует муниципальному служащему принять меры по представлению указанных сведений;</text:span></text:p>
      <text:p text:style-name="P16"><text:span text:style-name="T11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</text:span><text:soft-page-break/><text:span text:style-name="T11">необъективна и является способом уклонения от представления указанных сведений. В этом случае комиссия рекомендует главе администрации городского поселения применить к муниципальному служащему конкретную меру ответственности.</text:span></text:p>
      <text:p text:style-name="P16"><text:span text:style-name="T11">30.<text:tab/>По итогам рассмотрения вопроса, указанного в абзаце четвертом подпункта «б» пункта 11 настоящего Положения, комиссия принимает одно из следующих решений:</text:span></text:p>
      <text:p text:style-name="P16"><text:span text:style-name="T11">а) признать, что при исполнении муниципальным служащим должностных обязанностей конфликт интересов отсутствует;</text:span></text:p>
      <text:p text:style-name="P16"><text:span text:style-name="T11">б) признать, что при исполнении муниципаль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и (или) главе администрации городского поселения принять меры по урегулированию конфликта интересов или по недопущению его возникновения;</text:span></text:p>
      <text:p text:style-name="P13"><text:span text:style-name="T11">в) признать, что муниципальный служащий не соблюдал требования об урегулировании конфликта интересов. В этом случае комиссия рекомендует главе администрации городского поселения применить к муниципальному служащему конкретную меру ответственности.</text:span></text:p>
      <text:p text:style-name="P16"><text:span text:style-name="T11">31.<text:tab/>По итогам рассмотрения вопроса, указанного в подпункте «г» пункта 11 настоящего Положения, комиссия принимает одно из следующих решений:</text:span></text:p>
      <text:p text:style-name="P16"><text:span text:style-name="T11">а) признать, что сведения, представленные муниципальным служащи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достоверными и полными;</text:span></text:p>
      <text:p text:style-name="P16"><text:span text:style-name="T11">б) признать, что сведения, представленные муниципальным служащи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недостоверными и (или) неполными. В этом случае комиссия рекомендует главе администрации 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16"><text:span text:style-name="T11">32.<text:tab/>По итогам рассмотрения вопроса, указанного в подпункте «ж» пункта 11 настоящего Положения, комиссия принимает одно из следующих решений:</text:span></text:p>
      <text:p text:style-name="P16"><text:span text:style-name="T11">а) признать, наличие причино-следственной связи между возникновением не зависящих от муниципального служащего обстоятельств и невозможностью соблюдения им требований к служебному поведению и (или) требований об урегулировании конфликта интересов;</text:span></text:p>
      <text:p text:style-name="P16"><text:span text:style-name="T11">б) признать, отсутствие причино-следственной связи между возникновением не зависящих от муниципального служащего обстоятельств </text:span><text:soft-page-break/><text:span text:style-name="T11">и невозможностью соблюдения им требований к служебному поведению и (или) требований об урегулировании конфликта интересов;</text:span></text:p>
      <text:p text:style-name="P13"><text:span text:style-name="T11">33.<text:tab/>По итогам рассмотрения вопроса, указанных в подпункте «ж» пункта 11 настоящего Положения, и при наличии к тому оснований комиссия может принять иное решение, чем это предусмотрено пунктами 26 - 32, 34 и 35 настоящего Положения. Основания и мотивы принятия такого решения должны быть отражены в протоколе заседания комиссии.</text:span><text:bookmark text:name="Par118"/></text:p>
      <text:p text:style-name="P13"><text:span text:style-name="T11">34.<text:tab/>По итогам рассмотрения вопроса, указанного в подпункте «д» пункта 11 настоящего Положения, комиссия принимает в отношении гражданина, замещавшего должность муниципальной службы в администрации городского поселения, одно из следующих решений:</text:span></text:p>
      <text:p text:style-name="P16"><text:span text:style-name="T11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span></text:p>
      <text:p text:style-name="P16"><text:span text:style-name="T11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 № 273-ФЗ «О противодействии коррупции». В этом случае комиссия рекомендует главе администрации городского поселения проинформировать об указанных обстоятельствах органы прокуратуры и уведомившую организацию.</text:span><text:bookmark text:name="Par130"/><text:bookmark text:name="Par124"/></text:p>
      <text:p text:style-name="P16"><text:span text:style-name="T11">35.<text:tab/>По итогам рассмотрения вопроса, предусмотренного подпунктом «в» пункта 11 настоящего Положения, комиссия принимает соответствующее решение.</text:span></text:p>
      <text:p text:style-name="P16"><text:span text:style-name="T11">36.<text:tab/>Для исполнения решений комиссии могут быть подготовлены проекты муниципальных нормативных правовых актов администрации городского поселения, решений или поручений главы администрации городского поселения, которые в установленном порядке представляются на рассмотрение главе администрации городского поселения.</text:span></text:p>
      <text:list xml:id="list9155903976986479453" text:style-name="L1">
        <text:list-item>
          <text:list>
            <text:list-item>
              <text:p text:style-name="P17"><text:span text:style-name="T11">Решения комиссии по вопросам, указанным в пункте 11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        <text:list>
                <text:list-header>
                  <text:p text:style-name="P17"><text:span text:style-name="T11"><text:s text:c="6"/>Для проведения тайного голосования из числа членов комиссии создается счетная комиссия.</text:span></text:p>
                  <text:p text:style-name="P17"><text:span text:style-name="T11"><text:s text:c="3"/>Председатель, секретарь и члены счетной комиссии избираются на заседании комиссии открытым голосованием простым большинством голосов присутствующих на заседании членов комиссии. <text:s/></text:span></text:p>
                  <text:p text:style-name="P17"><text:span text:style-name="T11">Под контролем счетной комиссии изготавливаются бюллетени для тайного голосования.</text:span></text:p>
                  <text:p text:style-name="P17"><text:span text:style-name="T11"><text:s text:c="3"/>Председателем счетной комиссии оглашается порядок проведения голосования.</text:span></text:p>
                  <text:p text:style-name="P17"><text:soft-page-break/><text:span text:style-name="T11"><text:s text:c="5"/>Бюллетени для голосования выдаются по списку членам комиссии членами счетной комиссии под роспись. </text:span></text:p>
                  <text:p text:style-name="P17"><text:span text:style-name="T11"><text:s text:c="4"/>При равенстве голосов решение считается принятым в пользу муниципального служащего (гражданина), в отношении которого комиссией рассматривается вопрос. <text:s/></text:span></text:p>
                </text:list-header>
              </text:list>
            </text:list-item>
          </text:list>
        </text:list-item>
      </text:list>
      <text:p text:style-name="P16"><text:span text:style-name="T11">38.<text:tab/>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абзаце втором подпункта «б» пункта 11 настоящего Положения, для главы администрации городского поселения носят рекомендательный характер. Решение, принимаемое по итогам рассмотрения вопроса, указанного в абзаце втором подпункта «б» пункта 11 настоящего Положения, носит обязательный характер.</text:span></text:p>
      <text:p text:style-name="P16"><text:span text:style-name="T11">39.<text:tab/>В протоколе заседания комиссии указываются:</text:span></text:p>
      <text:p text:style-name="P16"><text:span text:style-name="T11">а) дата заседания комиссии, фамилии, имена, отчества членов комиссии и других лиц, присутствующих на заседании;</text:span></text:p>
      <text:p text:style-name="P16"><text:span text:style-name="T11"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span></text:p>
      <text:p text:style-name="P16"><text:span text:style-name="T11">в) предъявляемые к муниципальному служащему претензии, материалы, на которых они основываются;</text:span></text:p>
      <text:p text:style-name="P16"><text:span text:style-name="T11">г) содержание пояснений муниципального служащего и других лиц по существу предъявляемых претензий;</text:span></text:p>
      <text:p text:style-name="P16"><text:span text:style-name="T11">д) фамилии, имена, отчества выступающих на заседании лиц и краткое изложение их выступлений;</text:span></text:p>
      <text:p text:style-name="P16"><text:span text:style-name="T11">е) источник информации, содержащей основания для проведения заседания комиссии, дата поступления информации в комиссию;</text:span></text:p>
      <text:p text:style-name="P16"><text:span text:style-name="T11">ж) другие сведения;</text:span></text:p>
      <text:p text:style-name="P16"><text:span text:style-name="T11">з) результаты голосования;</text:span></text:p>
      <text:p text:style-name="P16"><text:span text:style-name="T11">и) решение и обоснование его принятия.</text:span></text:p>
      <text:p text:style-name="P16"><text:span text:style-name="T11">40.<text:tab/>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span></text:p>
      <text:p text:style-name="P16"><text:span text:style-name="T11">41.<text:tab/>Копии протокола заседания комиссии в 7- дневный срок со дня проведения заседания направляются главе администрации городского поселения, полностью или в виде выписок из него - муниципальному служащему, а также по решению комиссии - иным заинтересованным лица.</text:span></text:p>
      <text:p text:style-name="P16"><text:span text:style-name="T11">42.<text:tab/>Глава администрации городского поселения обязан рассмотреть протокол заседания комиссии и вправе учесть в пределах своей компетенции,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актами Российской Федерации, а также иным </text:span><text:soft-page-break/><text:span text:style-name="T11">вопросам организации противодействия коррупции. О рассмотрении рекомендаций комиссии и принятом решении глава администрации городского поселения в письменной форме уведомляет комиссию в месячный срок со дня поступления к нему протокола заседания комиссии. Решение главы администрации городского поселения оглашается на ближайшем заседании комиссии и принимается к сведению без обсуждения.</text:span></text:p>
      <text:p text:style-name="P16"><text:span text:style-name="T11">43.<text:tab/>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администрации городского поселения 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span></text:p>
      <text:p text:style-name="P16"><text:span text:style-name="T11">44.<text:tab/>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охранительные органы в течение трех рабочих дней, а при необходимости - немедленно.</text:span></text:p>
      <text:p text:style-name="P16"><text:span text:style-name="T11">45.<text:tab/>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span></text:p>
      <text:p text:style-name="P16"><text:span text:style-name="T11">46.<text:tab/>Выписка из решения комиссии, заверенная подписью секретаря комиссии и печатью администрации городского поселения, вручается гражданину, замещавшему должность муниципальной службы в администрации городского поселения, в отношении которого рассматривался вопрос, указанный в абзаце втором подпункта «б» пункта 11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16"><text:span text:style-name="T11">47.<text:tab/>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ется отделом организационного и правового обеспечения муниципальной службы администрации городского поселе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Гиперссылка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2.487cm" fo:margin-left="4.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.27cm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27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СМЭВ</meta:initial-creator>
    <meta:editing-cycles>6</meta:editing-cycles>
    <meta:print-date>2022-04-22T05:55:00</meta:print-date>
    <meta:creation-date>2022-04-06T01:41:00</meta:creation-date>
    <dc:date>2024-08-22T16:47:21.78</dc:date>
    <meta:editing-duration>PT7M59S</meta:editing-duration>
    <meta:generator>OpenOffice/4.1.3$Win32 OpenOffice.org_project/413m1$Build-9783</meta:generator>
    <meta:document-statistic meta:table-count="1" meta:image-count="0" meta:object-count="0" meta:page-count="15" meta:paragraph-count="164" meta:word-count="4261" meta:character-count="36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