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21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" style:parent-style-name="ConsPlusTitle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" style:parent-style-name="ConsPlusNormal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49" style:parent-style-name="ConsPlusNormal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375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09" style:parent-style-name="ConsPlusTitle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7" style:parent-style-name="ConsPlusNormal" style:family="paragraph">
      <style:paragraph-properties fo:text-align="justify" fo:line-height="115%" fo:text-indent="0.5909in"/>
    </style:style>
    <style:style style:name="T11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1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line-height="115%" fo:text-indent="0.5909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line-height="115%" fo:text-indent="0.5909in"/>
    </style:style>
    <style:style style:name="T12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3.5pt" style:font-size-asian="13.5pt" style:font-size-complex="13.5pt"/>
    </style:style>
    <style:style style:name="P136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3.5pt" style:font-size-asian="13.5pt" style:font-size-complex="13.5pt"/>
    </style:style>
    <style:style style:name="P1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Безинтервала" style:family="paragraph">
      <style:text-properties style:font-name="Times New Roman" fo:font-size="14pt" style:font-size-asian="14pt" style:font-size-complex="14pt"/>
    </style:style>
    <style:style style:name="P139" style:parent-style-name="Безинтервала" style:family="paragraph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background-color="#FFFFFF"/>
    </style:style>
    <style:style style:name="P141" style:parent-style-name="Обычный" style:family="paragraph">
      <style:paragraph-properties fo:text-align="justify" fo:background-color="#FFFFFF"/>
    </style:style>
    <style:style style:name="P142" style:parent-style-name="Безинтервала" style:family="paragraph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background-color="#FFFFFF"/>
    </style:style>
    <style:style style:name="P144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<text:span text:style-name="T2">Муниципальное образование «Приамурское городское поселение»</text:span></text:p>
      <text:p text:style-name="P3"><text:span text:style-name="T4">Смидовичского муниципального района</text:span></text:p>
      <text:p text:style-name="P5"><text:span text:style-name="T6">Еврейской автономной области</text:span></text:p>
      <text:p text:style-name="P7"/>
      <text:p text:style-name="P8"><text:span text:style-name="T9">СОБРАНИЕ ДЕПУТАТОВ</text:span></text:p>
      <text:p text:style-name="P10"/>
      <text:p text:style-name="P11"><text:span text:style-name="T12">РЕШЕНИЕ</text:span></text:p>
      <text:p text:style-name="ConsPlusTitle"><text:span text:style-name="T13">25.07.2024</text:span><text:span text:style-name="T14"><text:s/></text:span><text:span text:style-name="T15"><text:s text:c="97"/></text:span><text:span text:style-name="T16"><text:s text:c="10"/></text:span><text:span text:style-name="T17"><text:s text:c="2"/>№</text:span><text:span text:style-name="T18"><text:s/>75</text:span></text:p>
      <text:p text:style-name="P19"><text:span text:style-name="T20">п. Приамурский</text:span></text:p>
      <text:p text:style-name="P21"/>
      <text:p text:style-name="P22"><text:span text:style-name="T23">О внесении изменений в решение Собрания депутатов муниципального образования «Приамурское городское поселение» Смидовичского муниципаль</text:span><text:span text:style-name="T24">ного района</text:span><text:span text:style-name="T25"><text:s/></text:span><text:span text:style-name="T26">Еврейской автономной области от 29.06.2021 №</text:span><text:span text:style-name="T27"><text:s/></text:span><text:span text:style-name="T28">210 «Об утверждении Положения о приватизации имущества муниципального образования «Приамурское городское поселение» Смидовичского муниципального района</text:span><text:span text:style-name="T29"><text:s/></text:span><text:span text:style-name="T30">Еврейской автономной области»</text:span></text:p>
      <text:p text:style-name="P31"/>
      <text:p text:style-name="P32"><text:span text:style-name="T33">В целях приведени</text:span><text:span text:style-name="T34">я решения Собрания депутатов<text:s/></text:span><text:span text:style-name="T35">муниципального образования «Приамурское городское поселение»</text:span><text:span text:style-name="T36"><text:s/>Смидовичского муниципального района</text:span><text:span text:style-name="T37"><text:s/></text:span><text:span text:style-name="T38">Еврейской автономной области от 29.06.2021 №210 «Об утверждении Положения о приватизации имущества муниципального образования «При</text:span><text:span text:style-name="T39">амурское городское поселение» Смидовичского муниципального района</text:span><text:span text:style-name="T40"><text:s/></text:span><text:span text:style-name="T41">Еврейской автономной области» в соответствии с Федеральными законами от 06.10.2003 № 131-ФЗ «Об общих принципах организации местного самоуправления в Российской Федерации», от 21.12.2001 № 1</text:span><text:span text:style-name="T42">78-ФЗ «О приватизации государственного и муниципального имущества», от 06.04.2024 № 76-ФЗ «О внесении изменений в Федеральный закон «О приватизации государственного и муниципального имущества» и отдельные акты Российской Федерации»,<text:s/></text:span><text:span text:style-name="T43">Уставом Приамурского го</text:span><text:span text:style-name="T44">родского поселения<text:s/></text:span><text:span text:style-name="T45">муниципального образования «Приамурское городское поселение» Смидовичского муниципального района</text:span><text:span text:style-name="T46"><text:s/></text:span><text:span text:style-name="T47">Еврейской автономной области</text:span></text:p>
      <text:p text:style-name="ConsPlusNormal"><text:span text:style-name="T48">РЕШИЛО:</text:span></text:p>
      <text:list text:style-name="LFO1" text:continue-numbering="true">
        <text:list-item>
          <text:list>
            <text:list-item>
              <text:p text:style-name="P49"><text:span text:style-name="T50">Внести в решение Собрания депутатов<text:s/></text:span><text:span text:style-name="T51">муниципального образования «Приамурское городское поселение» Смидов</text:span><text:span text:style-name="T52">ичского муниципального района</text:span><text:span text:style-name="T53"><text:s/></text:span><text:span text:style-name="T54">Еврейской автономной области от 29.06.2021 №210 «Об утверждении Положения о приватизации имущества муниципального образования «Приамурское городское поселение» Смидовичского муниципального района</text:span><text:span text:style-name="T55"><text:s/></text:span><text:span text:style-name="T56">Еврейской автономной области»<text:s/></text:span><text:span text:style-name="T57">следующие изменения:</text:span></text:p>
            </text:list-item>
          </text:list>
        </text:list-item>
      </text:list>
      <text:p text:style-name="P58">«Пункт 13 статьи 2.9 изложить в следующей редакции: порядок определения победителей (при проведении аукциона, специализированного аукциона, конкурса) либо покупателей (при проведении продажи муниципального имущества по минимально<text:s/>допустимой цене), либо лиц, имеющих право приобретения муниципального имущества (при проведении его продажи посредством публичного предложения);».</text:p>
      <text:soft-page-break/>
      <text:list text:style-name="LFO1" text:continue-numbering="true">
        <text:list-item>
          <text:list>
            <text:list-item>
              <text:p text:style-name="P59"><text:span text:style-name="T60">Настоящее решение опубликовать в информационном бюллетене «Приамурский вестник».</text:span></text:p>
            </text:list-item>
            <text:list-item>
              <text:p text:style-name="P61"><text:span text:style-name="T62">Настоящее решение вступает в</text:span><text:span text:style-name="T63"><text:s/>силу после дня его официального опубликования.</text:span></text:p>
            </text:list-item>
          </text:list>
        </text:list-item>
      </text:list>
      <text:p text:style-name="P64"/>
      <text:p text:style-name="P65"/>
      <text:p text:style-name="P66">Председатель<text:s/></text:p>
      <text:p text:style-name="P67">Собрания депутатов<text:s/><text:s text:c="22"/><text:s text:c="51"/>А. В. Мариняк</text:p>
      <text:p text:style-name="P68"/>
      <text:p text:style-name="P69"/>
      <text:p text:style-name="P70">Глава городского поселения<text:tab/><text:s text:c="8"/><text:tab/><text:tab/><text:tab/><text:s text:c="10"/><text:tab/><text:tab/><text:s text:c="5"/><text:s text:c="2"/><text:s/>А.С. Симонов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Пояснительная<text:s/>записка к проекту решения Собрания депутатов<text:s/></text:p>
      <text:p text:style-name="P108"/>
      <text:p text:style-name="P109"><text:span text:style-name="T110"><text:tab/></text:span><text:span text:style-name="T111">На Ваше рассмотрение выносится проект решения «О внесении изменений в решение Собрания депутатов муниципального образования «Приамурское городское поселение» Смидовичского муниципального района</text:span><text:span text:style-name="T112"><text:s/></text:span><text:span text:style-name="T113">Еврейской авто</text:span><text:span text:style-name="T114">номной области от 29.06.2021 №210 «Об утверждении Положения о приватизации имущества муниципального образования «Приамурское городское поселение» Смидовичского муниципального района</text:span><text:span text:style-name="T115"><text:s/></text:span><text:span text:style-name="T116">Еврейской автономной области».</text:span></text:p>
      <text:p text:style-name="P117"><text:span text:style-name="T118">В соответствии с пп. «а» п. 2 ст. 1 Федерал</text:span><text:span text:style-name="T119">ьного закона от 06.04.2024 № 76-ФЗ<text:s/></text:span><text:span text:style-name="T120">«О внесении изменений в Федеральный закон «О приватизации государственного и муниципального имущества» и отдельные акты Российской Федерации» внесены изменения в п.13 ч. 3 ст. 15 Федерального закона от 21.12.2001 № 178-ФЗ</text:span><text:span text:style-name="T121"><text:s/>««О приватизации государственного и муниципального имущества».</text:span></text:p>
      <text:p text:style-name="P122"><text:span text:style-name="T123">Так, информационное сообщение о продаже государственного и муниципального имущества должно содержать, за исключением случаев, предусмотренных настоящим Федеральным законом, сведения о порядке<text:s/></text:span><text:span text:style-name="T124">определения победителей (при проведении аукциона, специализированного аукциона, конкурса) либо покупателей (при проведении продажи муниципального имущества по минимально допустимой цене), либо лиц, имеющих право приобретения муниципального имущества (при п</text:span><text:span text:style-name="T125">роведении его продажи посредством публичного предложения).<text:s/></text:span></text:p>
      <text:p text:style-name="P126"><text:span text:style-name="T127">На основании вышеизложенного<text:s/></text:span><text:span text:style-name="T128">администрация Приамурского городского поселения предлагает Вам внести изменения в решение Собрания депутатов муниципального образования «Приамурское городское поселени</text:span><text:span text:style-name="T129">е» Смидовичского муниципального района</text:span><text:span text:style-name="T130"><text:s/></text:span><text:span text:style-name="T131">Еврейской автономной области от 29.06.2021 №210 «Об утверждении Положения о приватизации имущества муниципального образования «Приамурское городское поселение» Смидовичского муниципального района</text:span><text:span text:style-name="T132"><text:s/></text:span><text:span text:style-name="T133">Еврейской автономной<text:s/></text:span><text:span text:style-name="T134">области.</text:span></text:p>
      <text:p text:style-name="P135"/>
      <text:p text:style-name="P136"/>
      <text:p text:style-name="P137">Подготовил:</text:p>
      <text:p text:style-name="P138">Консультант администрации<text:s/></text:p>
      <text:p text:style-name="P139">городского поселения <text:s text:c="68"/>Ю. А. Игонина</text:p>
      <text:p text:style-name="P140"/>
      <text:p text:style-name="P141"/>
      <text:p text:style-name="P142">Глава городского поселения <text:s text:c="58"/>А. С. Симонов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 депутатов</meta:initial-creator>
    <dc:creator>glavapos</dc:creator>
    <meta:creation-date>2024-07-15T06:28:00Z</meta:creation-date>
    <dc:date>2024-07-29T00:51:00Z</dc:date>
    <meta:print-date>2016-09-26T00:22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8" meta:character-count="4806" meta:row-count="34" meta:non-whitespace-character-count="4097"/>
  </office:meta>
</office:document-meta>
</file>