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244cm" fo:margin-top="0cm" fo:margin-bottom="0cm" table:align="center" style:writing-mode="lr-tb"/>
    </style:style>
    <style:style style:name="Таблица1.A" style:family="table-column">
      <style:table-column-properties style:column-width="6.491cm"/>
    </style:style>
    <style:style style:name="Таблица1.B" style:family="table-column">
      <style:table-column-properties style:column-width="3.75cm"/>
    </style:style>
    <style:style style:name="Таблица1.C" style:family="table-column">
      <style:table-column-properties style:column-width="3.249cm"/>
    </style:style>
    <style:style style:name="Таблица1.D" style:family="table-column">
      <style:table-column-properties style:column-width="2.752cm"/>
    </style:style>
    <style:style style:name="Таблица1.1" style:family="table-row">
      <style:table-row-properties style:min-row-height="1.282cm" style:keep-together="true" fo:keep-together="auto"/>
    </style:style>
    <style:style style:name="Таблица1.A1" style:family="table-cell">
      <style:table-cell-properties fo:background-color="#ffffff" fo:padding-left="0.191cm" fo:padding-right="0.191cm" fo:padding-top="0cm" fo:padding-bottom="0cm" fo:border-left="0.018cm solid #00000a" fo:border-right="0.018cm solid #00000a" fo:border-top="0.018cm solid #00000a" fo:border-bottom="none">
        <style:background-image/>
      </style:table-cell-properties>
    </style:style>
    <style:style style:name="Таблица1.B1" style:family="table-cell">
      <style:table-cell-properties fo:background-color="#ffffff" fo:padding-left="0.191cm" fo:padding-right="0.191cm" fo:padding-top="0cm" fo:padding-bottom="0cm" fo:border-left="none" fo:border-right="0.018cm solid #00000a" fo:border-top="0.018cm solid #00000a" fo:border-bottom="none">
        <style:background-image/>
      </style:table-cell-properties>
    </style:style>
    <style:style style:name="Таблица1.C1" style:family="table-cell">
      <style:table-cell-properties style:vertical-align="bottom" fo:background-color="#ffffff" fo:padding-left="0.191cm" fo:padding-right="0.191cm" fo:padding-top="0cm" fo:padding-bottom="0cm" fo:border-left="none" fo:border-right="0.018cm solid #00000a" fo:border-top="0.018cm solid #00000a" fo:border-bottom="none">
        <style:background-image/>
      </style:table-cell-properties>
    </style:style>
    <style:style style:name="Таблица1.2" style:family="table-row">
      <style:table-row-properties style:min-row-height="0.356cm" style:keep-together="true" fo:keep-together="auto"/>
    </style:style>
    <style:style style:name="Таблица1.A2" style:family="table-cell">
      <style:table-cell-properties style:vertical-align="bottom" fo:background-color="#ffffff" fo:padding-left="0.191cm" fo:padding-right="0.191cm" fo:padding-top="0cm" fo:padding-bottom="0cm" fo:border-left="0.018cm solid #00000a" fo:border-right="0.018cm solid #00000a" fo:border-top="none" fo:border-bottom="none">
        <style:background-image/>
      </style:table-cell-properties>
    </style:style>
    <style:style style:name="Таблица1.B2" style:family="table-cell">
      <style:table-cell-properties style:vertical-align="bottom"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1.D2" style:family="table-cell">
      <style:table-cell-properties style:vertical-align="bottom" fo:background-color="#ffffff" fo:padding-left="0.191cm" fo:padding-right="0.191cm" fo:padding-top="0cm" fo:padding-bottom="0cm" fo:border-left="none" fo:border-right="0.018cm solid #00000a" fo:border-top="none" fo:border-bottom="none">
        <style:background-image/>
      </style:table-cell-properties>
    </style:style>
    <style:style style:name="Таблица1.3" style:family="table-row">
      <style:table-row-properties style:min-row-height="0.425cm" style:keep-together="true" fo:keep-together="auto"/>
    </style:style>
    <style:style style:name="Таблица1.A3" style:family="table-cell">
      <style:table-cell-properties style:vertical-align="bottom"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1.B3" style:family="table-cell">
      <style:table-cell-properties style:vertical-align="bottom"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1.4" style:family="table-row">
      <style:table-row-properties style:min-row-height="0.466cm" style:keep-together="true" fo:keep-together="auto"/>
    </style:style>
    <style:style style:name="Таблица1.A4" style:family="table-cell">
      <style:table-cell-properties style:vertical-align="bottom" fo:background-color="#ffffff" fo:padding-left="0.191cm" fo:padding-right="0.191cm" fo:padding-top="0cm" fo:padding-bottom="0cm" fo:border="0.018cm solid #00000a">
        <style:background-image/>
      </style:table-cell-properties>
    </style:style>
    <style:style style:name="Таблица2" style:family="table">
      <style:table-properties style:width="16.693cm" fo:margin-left="-0.191cm" fo:margin-top="0cm" fo:margin-bottom="0cm" table:align="left" style:writing-mode="lr-tb"/>
    </style:style>
    <style:style style:name="Таблица2.A" style:family="table-column">
      <style:table-column-properties style:column-width="6.943cm"/>
    </style:style>
    <style:style style:name="Таблица2.B" style:family="table-column">
      <style:table-column-properties style:column-width="3.247cm"/>
    </style:style>
    <style:style style:name="Таблица2.C" style:family="table-column">
      <style:table-column-properties style:column-width="3.251cm"/>
    </style:style>
    <style:style style:name="Таблица2.1" style:family="table-row">
      <style:table-row-properties style:row-height="0.9cm" style:keep-together="true" fo:keep-together="auto"/>
    </style:style>
    <style:style style:name="Таблица2.A1" style:family="table-cell">
      <style:table-cell-properties style:vertical-align="bottom" fo:background-color="#ffffff" fo:padding-left="0.191cm" fo:padding-right="0.191cm" fo:padding-top="0cm" fo:padding-bottom="0cm" fo:border-left="0.018cm solid #00000a" fo:border-right="0.018cm solid #00000a" fo:border-top="0.018cm solid #00000a" fo:border-bottom="none">
        <style:background-image/>
      </style:table-cell-properties>
    </style:style>
    <style:style style:name="Таблица2.B1" style:family="table-cell">
      <style:table-cell-properties fo:background-color="#ffffff" fo:padding-left="0.191cm" fo:padding-right="0.191cm" fo:padding-top="0cm" fo:padding-bottom="0cm" fo:border-left="none" fo:border-right="0.018cm solid #00000a" fo:border-top="0.018cm solid #00000a" fo:border-bottom="none">
        <style:background-image/>
      </style:table-cell-properties>
    </style:style>
    <style:style style:name="Таблица2.A2" style:family="table-cell">
      <style:table-cell-properties style:vertical-align="bottom" fo:background-color="#ffffff" fo:padding-left="0.191cm" fo:padding-right="0.191cm" fo:padding-top="0cm" fo:padding-bottom="0cm" fo:border-left="0.018cm solid #00000a" fo:border-right="0.018cm solid #00000a" fo:border-top="none" fo:border-bottom="none">
        <style:background-image/>
      </style:table-cell-properties>
    </style:style>
    <style:style style:name="Таблица2.B2" style:family="table-cell">
      <style:table-cell-properties style:vertical-align="bottom" fo:background-color="#ffffff" fo:padding-left="0.191cm" fo:padding-right="0.191cm" fo:padding-top="0cm" fo:padding-bottom="0cm" fo:border-left="none" fo:border-right="0.018cm solid #00000a" fo:border-top="none" fo:border-bottom="none">
        <style:background-image/>
      </style:table-cell-properties>
    </style:style>
    <style:style style:name="Таблица2.3" style:family="table-row">
      <style:table-row-properties style:row-height="0.12cm" style:keep-together="true" fo:keep-together="auto"/>
    </style:style>
    <style:style style:name="Таблица2.A3" style:family="table-cell">
      <style:table-cell-properties style:vertical-align="bottom"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2.B3" style:family="table-cell">
      <style:table-cell-properties style:vertical-align="bottom"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2.5" style:family="table-row">
      <style:table-row-properties style:row-height="0.563cm" style:keep-together="true" fo:keep-together="auto"/>
    </style:style>
    <style:style style:name="Таблица2.A5" style:family="table-cell">
      <style:table-cell-properties style:vertical-align="bottom" fo:background-color="#ffffff" fo:padding-left="0.191cm" fo:padding-right="0.191cm" fo:padding-top="0cm" fo:padding-bottom="0cm" fo:border-left="0.018cm solid #00000a" fo:border-right="none" fo:border-top="none" fo:border-bottom="0.018cm solid #00000a">
        <style:background-image/>
      </style:table-cell-properties>
    </style:style>
    <style:style style:name="Таблица2.6" style:family="table-row">
      <style:table-row-properties style:row-height="0.496cm" style:keep-together="true" fo:keep-together="auto"/>
    </style:style>
    <style:style style:name="Таблица2.7" style:family="table-row">
      <style:table-row-properties style:row-height="1.117cm" style:keep-together="true" fo:keep-together="auto"/>
    </style:style>
    <style:style style:name="Таблица2.A7" style:family="table-cell">
      <style:table-cell-properties fo:background-color="#ffffff" fo:padding-left="0.191cm" fo:padding-right="0.191cm" fo:padding-top="0cm" fo:padding-bottom="0cm" fo:border="0.018cm solid #00000a">
        <style:background-image/>
      </style:table-cell-properties>
    </style:style>
    <style:style style:name="Таблица2.B7" style:family="table-cell">
      <style:table-cell-properties style:vertical-align="bottom" fo:background-color="#ffffff" fo:padding-left="0.191cm" fo:padding-right="0.191cm" fo:padding-top="0cm" fo:padding-bottom="0cm" fo:border="0.018cm solid #00000a">
        <style:background-image/>
      </style:table-cell-properties>
    </style:style>
    <style:style style:name="Таблица2.D7" style:family="table-cell">
      <style:table-cell-properties style:vertical-align="bottom" fo:background-color="#ffffff" fo:padding-left="0.191cm" fo:padding-right="0.191cm" fo:padding-top="0cm" fo:padding-bottom="0cm" fo:border-left="0.018cm solid #00000a" fo:border-right="0.018cm solid #00000a" fo:border-top="none" fo:border-bottom="0.018cm solid #000001">
        <style:background-image/>
      </style:table-cell-properties>
    </style:style>
    <style:style style:name="Таблица2.8" style:family="table-row">
      <style:table-row-properties style:row-height="1.24cm" style:keep-together="true" fo:keep-together="auto"/>
    </style:style>
    <style:style style:name="Таблица2.A8"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Таблица2.9" style:family="table-row">
      <style:table-row-properties style:row-height="0.734cm" style:keep-together="true" fo:keep-together="auto"/>
    </style:style>
    <style:style style:name="Таблица2.C9" style:family="table-cell">
      <style:table-cell-properties fo:background-color="#ffffff" fo:padding-left="0.191cm" fo:padding-right="0.191cm" fo:padding-top="0cm" fo:padding-bottom="0cm" fo:border-left="none" fo:border-right="none" fo:border-top="0.018cm solid #00000a" fo:border-bottom="0.018cm solid #00000a">
        <style:background-image/>
      </style:table-cell-properties>
    </style:style>
    <style:style style:name="Таблица2.11" style:family="table-row">
      <style:table-row-properties style:row-height="2.268cm" style:keep-together="true" fo:keep-together="auto"/>
    </style:style>
    <style:style style:name="Таблица2.A12" style:family="table-cell">
      <style:table-cell-properties style:vertical-align="bottom" fo:background-color="#ffffff" fo:padding-left="0.191cm" fo:padding-right="0.191cm" fo:padding-top="0cm" fo:padding-bottom="0cm" fo:border-left="0.018cm solid #00000a" fo:border-right="none" fo:border-top="0.018cm solid #00000a" fo:border-bottom="none">
        <style:background-image/>
      </style:table-cell-properties>
    </style:style>
    <style:style style:name="Таблица2.13" style:family="table-row">
      <style:table-row-properties style:row-height="0.138cm" style:keep-together="true" fo:keep-together="auto"/>
    </style:style>
    <style:style style:name="Таблица2.B13"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Таблица2.14" style:family="table-row">
      <style:table-row-properties style:row-height="1.187cm" style:keep-together="true" fo:keep-together="auto"/>
    </style:style>
    <style:style style:name="Таблица2.15" style:family="table-row">
      <style:table-row-properties style:row-height="1.214cm" style:keep-together="true" fo:keep-together="auto"/>
    </style:style>
    <style:style style:name="Таблица2.18" style:family="table-row">
      <style:table-row-properties style:min-row-height="0.6cm" style:keep-together="true" fo:keep-together="auto"/>
    </style:style>
    <style:style style:name="Таблица2.A18"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font-weight-complex="bold"/>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7"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8"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3"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0.628cm"/>
        </style:tab-stops>
      </style:paragraph-properties>
    </style:style>
    <style:style style:name="P16" style:family="paragraph" style:parent-style-name="Standard">
      <style:paragraph-properties fo:text-align="justify" style:justify-single-word="false">
        <style:tab-stops>
          <style:tab-stop style:position="0cm"/>
        </style:tab-stops>
      </style:paragraph-properties>
    </style:style>
    <style:style style:name="P17" style:family="paragraph" style:parent-style-name="Standard">
      <style:paragraph-properties fo:text-align="justify" style:justify-single-word="false">
        <style:tab-stops>
          <style:tab-stop style:position="1cm" style:type="center"/>
        </style:tab-stops>
      </style:paragraph-properties>
    </style:style>
    <style:style style:name="P18" style:family="paragraph" style:parent-style-name="Standard">
      <style:text-properties style:font-weight-complex="bold"/>
    </style:style>
    <style:style style:name="P19" style:family="paragraph" style:parent-style-name="Standard">
      <style:paragraph-properties fo:text-align="end" style:justify-single-word="false"/>
      <style:text-properties style:font-weight-complex="bold"/>
    </style:style>
    <style:style style:name="P20" style:family="paragraph" style:parent-style-name="Standard">
      <style:paragraph-properties fo:text-align="center" style:justify-single-word="false"/>
      <style:text-properties style:font-weight-complex="bold"/>
    </style:style>
    <style:style style:name="P21" style:family="paragraph" style:parent-style-name="Standard">
      <style:paragraph-properties fo:text-align="end" style:justify-single-word="false"/>
    </style:style>
    <style:style style:name="P22" style:family="paragraph" style:parent-style-name="Standard">
      <style:text-properties fo:font-weight="bold" style:font-weight-asian="bold" style:font-weight-complex="bold"/>
    </style:style>
    <style:style style:name="P23"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4" style:family="paragraph" style:parent-style-name="Standard">
      <style:paragraph-properties fo:margin-left="0cm" fo:margin-right="0cm" fo:text-align="center" style:justify-single-word="false" fo:text-indent="1.27cm" style:auto-text-indent="false"/>
      <style:text-properties fo:font-size="14pt" style:font-size-asian="14pt"/>
    </style:style>
    <style:style style:name="P25" style:family="paragraph" style:parent-style-name="Standard">
      <style:paragraph-properties fo:margin-left="0cm" fo:margin-right="0cm" fo:text-align="center" style:justify-single-word="false" fo:text-indent="1.27cm" style:auto-text-indent="false"/>
      <style:text-properties fo:font-size="14pt" fo:font-weight="bold" style:font-size-asian="14pt" style:font-weight-asian="bold" style:font-size-complex="14pt"/>
    </style:style>
    <style:style style:name="P26" style:family="paragraph" style:parent-style-name="Standard">
      <style:paragraph-properties fo:margin-left="0cm" fo:margin-right="0cm" fo:text-align="justify" style:justify-single-word="false" fo:text-indent="1.27cm" style:auto-text-indent="false"/>
    </style:style>
    <style:style style:name="P27" style:family="paragraph" style:parent-style-name="Standard">
      <style:paragraph-properties fo:margin-left="0cm" fo:margin-right="0cm" fo:text-align="center" style:justify-single-word="false" fo:text-indent="1.27cm" style:auto-text-indent="false"/>
    </style:style>
    <style:style style:name="P28" style:family="paragraph" style:parent-style-name="Standard">
      <style:paragraph-properties fo:text-align="justify" style:justify-single-word="false" fo:background-color="#ffffff">
        <style:background-image/>
      </style:paragraph-properties>
    </style:style>
    <style:style style:name="P29" style:family="paragraph" style:parent-style-name="Standard">
      <style:paragraph-properties fo:text-align="center" style:justify-single-word="false" fo:background-color="#ffffff">
        <style:background-image/>
      </style:paragraph-properties>
    </style:style>
    <style:style style:name="P30" style:family="paragraph" style:parent-style-name="Standard">
      <style:paragraph-properties fo:text-align="center" style:justify-single-word="false" fo:background-color="#ffffff">
        <style:background-image/>
      </style:paragraph-properties>
      <style:text-properties fo:font-size="14pt" style:font-size-asian="14pt" style:font-size-complex="14pt"/>
    </style:style>
    <style:style style:name="P31" style:family="paragraph" style:parent-style-name="Standard">
      <style:paragraph-properties fo:margin-left="0cm" fo:margin-right="0cm" fo:text-align="justify" style:justify-single-word="false" fo:text-indent="1.249cm" style:auto-text-indent="false" fo:background-color="#ffffff">
        <style:background-image/>
      </style:paragraph-properties>
    </style:style>
    <style:style style:name="P32" style:family="paragraph" style:parent-style-name="Standard">
      <style:paragraph-properties fo:margin-left="0cm" fo:margin-right="0cm" fo:margin-top="0.52cm" fo:margin-bottom="0cm" fo:text-align="justify" style:justify-single-word="false" fo:text-indent="1.249cm" style:auto-text-indent="false" fo:background-color="#ffffff">
        <style:background-image/>
      </style:paragraph-properties>
    </style:style>
    <style:style style:name="P33" style:family="paragraph" style:parent-style-name="Standard">
      <style:paragraph-properties fo:margin-left="0cm" fo:margin-right="0cm" fo:text-align="justify" style:justify-single-word="false" fo:text-indent="1.249cm" style:auto-text-indent="false"/>
    </style:style>
    <style:style style:name="P34" style:family="paragraph" style:parent-style-name="Standard">
      <style:paragraph-properties fo:margin-left="0cm" fo:margin-right="0cm" fo:text-align="justify" style:justify-single-word="false" fo:hyphenation-ladder-count="no-limit" fo:text-indent="1.249cm" style:auto-text-indent="false"/>
      <style:text-properties fo:hyphenate="false" fo:hyphenation-remain-char-count="2" fo:hyphenation-push-char-count="2"/>
    </style:style>
    <style:style style:name="P35"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36" style:family="paragraph" style:parent-style-name="Standard">
      <style:paragraph-properties fo:margin-left="0cm" fo:margin-right="0cm" fo:text-align="justify" style:justify-single-word="false" fo:text-indent="1.249cm" style:auto-text-indent="false">
        <style:tab-stops>
          <style:tab-stop style:position="1.251cm"/>
        </style:tab-stops>
      </style:paragraph-properties>
    </style:style>
    <style:style style:name="P37" style:family="paragraph" style:parent-style-name="Standard">
      <style:paragraph-properties fo:margin-left="0cm" fo:margin-right="0cm" fo:text-align="justify" style:justify-single-word="false" fo:text-indent="1.249cm" style:auto-text-indent="false"/>
    </style:style>
    <style:style style:name="P38"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39" style:family="paragraph" style:parent-style-name="Standard">
      <style:paragraph-properties fo:margin-left="0cm" fo:margin-right="0cm" fo:line-height="115%" fo:text-align="justify" style:justify-single-word="false" fo:text-indent="1.249cm" style:auto-text-indent="false"/>
      <style:text-properties fo:font-size="14pt" style:font-size-asian="14pt" style:font-size-complex="14pt"/>
    </style:style>
    <style:style style:name="P40" style:family="paragraph" style:parent-style-name="Standard">
      <style:paragraph-properties fo:margin-left="0cm" fo:margin-right="0cm" fo:text-align="justify" style:justify-single-word="false" fo:text-indent="1.249cm" style:auto-text-indent="false"/>
      <style:text-properties fo:font-size="14pt" fo:font-weight="bold" style:font-size-asian="14pt" style:font-weight-asian="bold" style:font-size-complex="14pt"/>
    </style:style>
    <style:style style:name="P41" style:family="paragraph" style:parent-style-name="Standard">
      <style:paragraph-properties fo:margin-left="0cm" fo:margin-right="0cm" fo:text-align="center" style:justify-single-word="false" fo:text-indent="1.249cm" style:auto-text-indent="false"/>
    </style:style>
    <style:style style:name="P42" style:family="paragraph" style:parent-style-name="Standard">
      <style:paragraph-properties fo:margin-left="0cm" fo:margin-right="0cm" fo:text-align="justify" style:justify-single-word="false" fo:text-indent="0.762cm" style:auto-text-indent="false"/>
    </style:style>
    <style:style style:name="P43" style:family="paragraph" style:parent-style-name="Standard">
      <style:paragraph-properties fo:margin-left="0cm" fo:margin-right="0cm" fo:text-align="justify" style:justify-single-word="false" fo:text-indent="0.635cm" style:auto-text-indent="false"/>
    </style:style>
    <style:style style:name="P44" style:family="paragraph" style:parent-style-name="Standard">
      <style:paragraph-properties fo:margin-left="0cm" fo:margin-right="0cm" fo:text-align="justify" style:justify-single-word="false" fo:orphans="0" fo:widows="0" fo:hyphenation-ladder-count="no-limit" fo:text-indent="0.635cm" style:auto-text-indent="false"/>
      <style:text-properties fo:hyphenate="false" fo:hyphenation-remain-char-count="2" fo:hyphenation-push-char-count="2"/>
    </style:style>
    <style:style style:name="P45" style:family="paragraph" style:parent-style-name="Standard">
      <style:paragraph-properties fo:margin-left="1.249cm" fo:margin-right="0cm" fo:text-indent="0cm" style:auto-text-indent="false"/>
    </style:style>
    <style:style style:name="P46" style:family="paragraph" style:parent-style-name="Standard">
      <style:paragraph-properties fo:margin-left="0cm" fo:margin-right="0cm" fo:text-align="justify" style:justify-single-word="false" fo:text-indent="1.251cm" style:auto-text-indent="false"/>
    </style:style>
    <style:style style:name="P47"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48" style:family="paragraph" style:parent-style-name="Standard">
      <style:paragraph-properties fo:margin-left="0cm" fo:margin-right="0cm" fo:line-height="0.568cm" fo:text-align="justify" style:justify-single-word="false" fo:text-indent="1.251cm" style:auto-text-indent="false" fo:background-color="#ffffff">
        <style:background-image/>
      </style:paragraph-properties>
    </style:style>
    <style:style style:name="P49"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font-size="14pt" style:font-size-asian="14pt" style:font-size-complex="14pt"/>
    </style:style>
    <style:style style:name="P50" style:family="paragraph" style:parent-style-name="Standard">
      <style:paragraph-properties fo:margin-left="0cm" fo:margin-right="0cm" fo:margin-top="0.009cm" fo:margin-bottom="0cm" fo:line-height="0.568cm" fo:text-align="justify" style:justify-single-word="false" fo:text-indent="1.251cm" style:auto-text-indent="false" fo:background-color="#ffffff">
        <style:background-image/>
      </style:paragraph-properties>
    </style:style>
    <style:style style:name="P51" style:family="paragraph" style:parent-style-name="Standard">
      <style:paragraph-properties fo:margin-left="0.635cm" fo:margin-right="0cm" fo:text-align="justify" style:justify-single-word="false" fo:text-indent="0cm" style:auto-text-indent="false"/>
    </style:style>
    <style:style style:name="P52" style:family="paragraph" style:parent-style-name="Standard">
      <style:paragraph-properties fo:margin-left="0cm" fo:margin-right="0cm" fo:text-align="justify" style:justify-single-word="false" fo:text-indent="0.751cm" style:auto-text-indent="false"/>
    </style:style>
    <style:style style:name="P53" style:family="paragraph" style:parent-style-name="Standard">
      <style:paragraph-properties fo:margin-left="0cm" fo:margin-right="0cm" fo:text-align="justify" style:justify-single-word="false" fo:orphans="0" fo:widows="0" fo:hyphenation-ladder-count="no-limit" fo:text-indent="0.751cm" style:auto-text-indent="false"/>
      <style:text-properties fo:hyphenate="false" fo:hyphenation-remain-char-count="2" fo:hyphenation-push-char-count="2"/>
    </style:style>
    <style:style style:name="P54" style:family="paragraph" style:parent-style-name="Standard">
      <style:paragraph-properties fo:margin-left="0cm" fo:margin-right="0cm" fo:text-align="justify" style:justify-single-word="false" fo:text-indent="0.751cm" style:auto-text-indent="false"/>
      <style:text-properties fo:font-size="14pt" style:font-size-asian="14pt" style:font-size-complex="14pt"/>
    </style:style>
    <style:style style:name="P55" style:family="paragraph" style:parent-style-name="Standard">
      <style:paragraph-properties fo:margin-left="0cm" fo:margin-right="0.018cm" fo:line-height="0.568cm" fo:text-align="justify" style:justify-single-word="false" fo:text-indent="1.249cm" style:auto-text-indent="false" fo:background-color="#ffffff">
        <style:background-image/>
      </style:paragraph-properties>
    </style:style>
    <style:style style:name="P56" style:family="paragraph" style:parent-style-name="Standard">
      <style:paragraph-properties fo:margin-left="0cm" fo:margin-right="0.018cm" fo:line-height="0.568cm" fo:text-align="justify" style:justify-single-word="false" fo:text-indent="0cm" style:auto-text-indent="false" fo:background-color="#ffffff">
        <style:tab-stops>
          <style:tab-stop style:position="1.251cm"/>
        </style:tab-stops>
        <style:background-image/>
      </style:paragraph-properties>
    </style:style>
    <style:style style:name="P57" style:family="paragraph" style:parent-style-name="Standard">
      <style:paragraph-properties fo:margin-left="0cm" fo:margin-right="0.018cm" fo:line-height="0.568cm" fo:text-align="justify" style:justify-single-word="false" fo:text-indent="1.251cm" style:auto-text-indent="false" fo:background-color="#ffffff">
        <style:background-image/>
      </style:paragraph-properties>
    </style:style>
    <style:style style:name="P58" style:family="paragraph" style:parent-style-name="Standard">
      <style:paragraph-properties fo:margin-left="0cm" fo:margin-right="0cm" fo:text-indent="1cm" style:auto-text-indent="false"/>
    </style:style>
    <style:style style:name="P59" style:family="paragraph" style:parent-style-name="Standard">
      <style:paragraph-properties fo:margin-left="0cm" fo:margin-right="0cm" fo:text-align="justify" style:justify-single-word="false" fo:text-indent="1cm" style:auto-text-indent="false"/>
      <style:text-properties fo:font-size="14pt" fo:font-weight="bold" style:font-size-asian="14pt" style:font-weight-asian="bold" style:font-size-complex="14pt"/>
    </style:style>
    <style:style style:name="P60" style:family="paragraph" style:parent-style-name="Standard">
      <style:paragraph-properties fo:margin-left="0cm" fo:margin-right="0cm" fo:text-align="justify" style:justify-single-word="false" fo:text-indent="1cm" style:auto-text-indent="false"/>
    </style:style>
    <style:style style:name="P61" style:family="paragraph" style:parent-style-name="Standard">
      <style:paragraph-properties fo:margin-left="0cm" fo:margin-right="0cm" fo:text-align="justify" style:justify-single-word="false" fo:text-indent="0.953cm" style:auto-text-indent="false"/>
    </style:style>
    <style:style style:name="P62" style:family="paragraph" style:parent-style-name="Heading_20_1">
      <style:paragraph-properties fo:hyphenation-ladder-count="no-limit">
        <style:tab-stops>
          <style:tab-stop style:position="0cm"/>
        </style:tab-stops>
      </style:paragraph-properties>
      <style:text-properties fo:font-style="normal" fo:font-weight="normal" style:font-style-asian="normal" style:font-weight-asian="normal" style:font-size-complex="14pt" fo:hyphenate="false" fo:hyphenation-remain-char-count="2" fo:hyphenation-push-char-count="2"/>
    </style:style>
    <style:style style:name="P63" style:family="paragraph" style:parent-style-name="Heading_20_1">
      <style:paragraph-properties fo:hyphenation-ladder-count="no-limit">
        <style:tab-stops>
          <style:tab-stop style:position="0cm"/>
        </style:tab-stops>
      </style:paragraph-properties>
      <style:text-properties fo:hyphenate="false" fo:hyphenation-remain-char-count="2" fo:hyphenation-push-char-count="2"/>
    </style:style>
    <style:style style:name="P64" style:family="paragraph" style:parent-style-name="Heading_20_1" style:master-page-name="Standard">
      <style:paragraph-properties style:page-number="auto"/>
      <style:text-properties fo:font-style="normal" fo:font-weight="normal" style:font-style-asian="normal" style:font-weight-asian="normal"/>
    </style:style>
    <style:style style:name="P65" style:family="paragraph" style:parent-style-name="List_20_Paragraph" style:list-style-name="WWNum2">
      <style:paragraph-properties fo:margin-left="0cm" fo:margin-right="0cm" fo:margin-top="0cm" fo:margin-bottom="0cm" fo:line-height="100%" fo:text-align="justify" style:justify-single-word="false" fo:hyphenation-ladder-count="no-limit" fo:text-indent="1cm" style:auto-text-indent="false"/>
      <style:text-properties fo:hyphenate="false" fo:hyphenation-remain-char-count="2" fo:hyphenation-push-char-count="2"/>
    </style:style>
    <style:style style:name="P66" style:family="paragraph" style:parent-style-name="No_20_Spacing">
      <style:paragraph-properties fo:text-align="center" style:justify-single-word="false"/>
      <style:text-properties style:font-name="Times New Roman" fo:font-size="14pt" style:font-size-asian="14pt" style:font-size-complex="14pt"/>
    </style:style>
    <style:style style:name="P67" style:family="paragraph" style:parent-style-name="No_20_Spacing">
      <style:text-properties style:font-name="Times New Roman" fo:font-size="14pt" fo:font-weight="bold" style:font-size-asian="14pt" style:font-weight-asian="bold" style:font-size-complex="14pt"/>
    </style:style>
    <style:style style:name="P68" style:family="paragraph" style:parent-style-name="No_20_Spacing">
      <style:paragraph-properties fo:text-align="center" style:justify-single-word="false"/>
      <style:text-properties style:font-name="Times New Roman" fo:font-size="14pt" fo:font-weight="bold" style:font-size-asian="14pt" style:font-weight-asian="bold" style:font-size-complex="14pt"/>
    </style:style>
    <style:style style:name="P69" style:family="paragraph" style:parent-style-name="No_20_Spacing">
      <style:paragraph-properties fo:text-align="center" style:justify-single-word="false"/>
    </style:style>
    <style:style style:name="P70" style:family="paragraph" style:parent-style-name="No_20_Spacing">
      <style:paragraph-properties fo:text-align="justify" style:justify-single-word="false"/>
    </style:style>
    <style:style style:name="P71" style:family="paragraph" style:parent-style-name="No_20_Spacing">
      <style:paragraph-properties fo:margin-left="0cm" fo:margin-right="0cm" fo:text-align="justify" style:justify-single-word="false" fo:text-indent="0.953cm" style:auto-text-indent="false"/>
    </style:style>
    <style:style style:name="P72" style:family="paragraph" style:parent-style-name="No_20_Spacing">
      <style:paragraph-properties fo:margin-left="0cm" fo:margin-right="0cm" fo:text-align="justify" style:justify-single-word="false" fo:text-indent="1.249cm" style:auto-text-indent="false"/>
    </style:style>
    <style:style style:name="P73" style:family="paragraph" style:parent-style-name="ConsPlusNormal">
      <style:paragraph-properties fo:margin-left="0cm" fo:margin-right="0cm" fo:text-align="justify" style:justify-single-word="false" fo:text-indent="0.953cm" style:auto-text-indent="false"/>
    </style:style>
    <style:style style:name="T1" style:family="text">
      <style:text-properties fo:font-style="normal" style:font-style-asian="normal"/>
    </style:style>
    <style:style style:name="T2" style:family="text">
      <style:text-properties fo:font-style="normal" style:font-style-asian="normal" style:font-size-complex="14pt"/>
    </style:style>
    <style:style style:name="T3" style:family="text">
      <style:text-properties fo:font-style="normal" fo:font-weight="normal" style:font-style-asian="normal" style:font-weight-asian="normal"/>
    </style:style>
    <style:style style:name="T4" style:family="text">
      <style:text-properties fo:font-style="normal" fo:font-weight="normal" style:font-style-asian="normal" style:font-weight-asian="normal" style:font-size-complex="14pt"/>
    </style:style>
    <style:style style:name="T5" style:family="text">
      <style:text-properties fo:font-weight="normal" style:font-weight-asian="normal"/>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fo:font-size="14pt" style:font-size-asian="14pt" style:font-size-complex="14pt" style:font-weight-complex="bold"/>
    </style:style>
    <style:style style:name="T9" style:family="text">
      <style:text-properties fo:font-size="14pt" style:font-size-asian="14pt" style:font-name-complex="Calibri1" style:font-size-complex="14pt"/>
    </style:style>
    <style:style style:name="T10" style:family="text">
      <style:text-properties fo:font-size="14pt" style:font-size-asian="14pt" style:language-asian="zh" style:country-asian="CN" style:font-name-complex="Calibri1" style:font-size-complex="14pt"/>
    </style:style>
    <style:style style:name="T11" style:family="text">
      <style:text-properties fo:font-size="14pt" style:font-size-asian="14pt" style:language-asian="zh" style:country-asian="CN" style:font-name-complex="Calibri1" style:font-size-complex="14pt" style:font-weight-complex="bold"/>
    </style:style>
    <style:style style:name="T12" style:family="text">
      <style:text-properties fo:font-size="14pt" style:font-size-asian="14pt" style:language-asian="en" style:country-asian="US" style:font-name-complex="Calibri1" style:font-size-complex="14pt"/>
    </style:style>
    <style:style style:name="T13" style:family="text">
      <style:text-properties fo:font-size="14pt" style:font-size-asian="14pt" style:font-name-complex="F" style:font-size-complex="14pt"/>
    </style:style>
    <style:style style:name="T14" style:family="text">
      <style:text-properties fo:font-size="14pt" style:font-size-asian="14pt" style:font-name-complex="F" style:font-size-complex="14pt" style:font-weight-complex="bold"/>
    </style:style>
    <style:style style:name="T15" style:family="text">
      <style:text-properties fo:font-size="14pt" fo:font-weight="bold" style:font-size-asian="14pt" style:font-weight-asian="bold" style:font-size-complex="14pt"/>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size="14pt" fo:font-weight="bold" style:font-size-asian="14pt" style:font-weight-asian="bold" style:font-name-complex="F" style:font-size-complex="14pt"/>
    </style:style>
    <style:style style:name="T18" style:family="text">
      <style:text-properties fo:font-size="14pt" fo:font-weight="bold" style:font-size-asian="14pt" style:language-asian="en" style:country-asian="US" style:font-weight-asian="bold" style:font-size-complex="14pt"/>
    </style:style>
    <style:style style:name="T19" style:family="text">
      <style:text-properties fo:font-size="14pt" fo:font-weight="bold" style:letter-kerning="true" style:font-size-asian="14pt" style:font-weight-asian="bold" style:font-size-complex="14pt" style:font-weight-complex="bold"/>
    </style:style>
    <style:style style:name="T20" style:family="text">
      <style:text-properties fo:font-size="14pt" style:letter-kerning="true" style:font-name-asian="SimSun" style:font-size-asian="14pt" style:language-asian="zh" style:country-asian="CN" style:font-size-complex="14pt" style:language-complex="hi" style:country-complex="IN"/>
    </style:style>
    <style:style style:name="T21" style:family="text">
      <style:text-properties fo:font-size="14pt" style:letter-kerning="true" style:font-name-asian="SimSun" style:font-size-asian="14pt" style:language-asian="zh" style:country-asian="CN" style:font-size-complex="14pt" style:language-complex="hi" style:country-complex="IN" style:font-weight-complex="bold"/>
    </style:style>
    <style:style style:name="T22" style:family="text">
      <style:text-properties fo:font-size="14pt" style:letter-kerning="true" style:font-size-asian="14pt" style:language-asian="zh" style:country-asian="CN" style:font-name-complex="Calibri1" style:font-size-complex="14pt" style:language-complex="hi" style:country-complex="IN"/>
    </style:style>
    <style:style style:name="T23" style:family="text">
      <style:text-properties fo:font-size="14pt" style:letter-kerning="true" style:font-size-asian="14pt" style:language-asian="zh" style:country-asian="CN" style:font-name-complex="Calibri1" style:font-size-complex="14pt" style:language-complex="hi" style:country-complex="IN" style:font-weight-complex="bold"/>
    </style:style>
    <style:style style:name="T24" style:family="text">
      <style:text-properties fo:font-size="14pt" style:letter-kerning="true" style:font-size-asian="14pt" style:font-size-complex="14pt" style:language-complex="hi" style:country-complex="IN"/>
    </style:style>
    <style:style style:name="T25" style:family="text">
      <style:text-properties fo:font-size="14pt" style:letter-kerning="true" style:font-size-asian="14pt" style:font-size-complex="14pt" style:font-weight-complex="bold"/>
    </style:style>
    <style:style style:name="T26" style:family="text">
      <style:text-properties fo:font-size="14pt" style:letter-kerning="true" style:font-name-asian="Lucida Sans Unicode" style:font-size-asian="14pt" style:language-asian="zh" style:country-asian="CN" style:font-size-complex="14pt" style:language-complex="hi" style:country-complex="IN"/>
    </style:style>
    <style:style style:name="T27" style:family="text">
      <style:text-properties fo:font-size="14pt" style:letter-kerning="true" style:font-name-asian="Lucida Sans Unicode" style:font-size-asian="14pt" style:language-asian="zh" style:country-asian="CN" style:font-name-complex="Mangal" style:font-size-complex="14pt" style:language-complex="hi" style:country-complex="IN"/>
    </style:style>
    <style:style style:name="T28" style:family="text">
      <style:text-properties fo:font-size="14pt" fo:font-style="italic" style:font-size-asian="14pt" style:font-style-asian="italic" style:font-size-complex="14pt"/>
    </style:style>
    <style:style style:name="T29" style:family="text">
      <style:text-properties fo:font-size="14pt" fo:font-style="italic" fo:font-weight="bold" style:font-size-asian="14pt" style:font-style-asian="italic" style:font-weight-asian="bold" style:font-size-complex="14pt"/>
    </style:style>
    <style:style style:name="T30" style:family="text">
      <style:text-properties fo:font-size="14pt" fo:font-style="italic" fo:font-weight="bold" style:font-size-asian="14pt" style:font-style-asian="italic" style:font-weight-asian="bold" style:font-size-complex="14pt" style:font-weight-complex="bold"/>
    </style:style>
    <style:style style:name="T31" style:family="text">
      <style:text-properties fo:font-size="14pt" fo:letter-spacing="0.004cm" style:font-size-asian="14pt" style:font-size-complex="14pt"/>
    </style:style>
    <style:style style:name="T32" style:family="text">
      <style:text-properties fo:font-size="14pt" fo:language="en" fo:country="US" style:font-size-asian="14pt" style:font-size-complex="14pt"/>
    </style:style>
    <style:style style:name="T33" style:family="text">
      <style:text-properties fo:font-size="14pt" style:font-name-asian="Calibri1" style:font-size-asian="14pt" style:font-size-complex="14pt"/>
    </style:style>
    <style:style style:name="T34" style:family="text">
      <style:text-properties fo:font-size="14pt" style:font-name-asian="Calibri1" style:font-size-asian="14pt" style:language-asian="en" style:country-asian="US" style:font-size-complex="14pt"/>
    </style:style>
    <style:style style:name="T35" style:family="text">
      <style:text-properties fo:font-size="14pt" style:text-underline-style="solid" style:text-underline-width="auto" style:text-underline-color="font-color" style:font-size-asian="14pt" style:font-size-complex="14pt"/>
    </style:style>
    <style:style style:name="T36" style:family="text">
      <style:text-properties fo:color="#000000"/>
    </style:style>
    <style:style style:name="T37" style:family="text">
      <style:text-properties fo:color="#000000" fo:font-size="14pt" style:font-size-asian="14pt" style:font-size-complex="14pt"/>
    </style:style>
    <style:style style:name="T38" style:family="text">
      <style:text-properties fo:color="#000000" fo:font-size="14pt" style:font-size-asian="14pt" style:font-size-complex="14pt" style:font-weight-complex="bold"/>
    </style:style>
    <style:style style:name="T39" style:family="text">
      <style:text-properties fo:color="#000000" fo:font-size="14pt" style:font-size-asian="14pt" style:language-asian="zh" style:country-asian="CN" style:font-name-complex="Calibri1" style:font-size-complex="14pt"/>
    </style:style>
    <style:style style:name="T40" style:family="text">
      <style:text-properties fo:color="#000000" fo:font-size="14pt" style:font-size-asian="14pt" style:language-asian="en" style:country-asian="US" style:font-name-complex="Calibri1" style:font-size-complex="11pt"/>
    </style:style>
    <style:style style:name="T41" style:family="text">
      <style:text-properties fo:color="#000000" fo:font-size="14pt" style:font-size-asian="14pt" style:font-size-complex="11pt"/>
    </style:style>
    <style:style style:name="T42" style:family="text">
      <style:text-properties fo:color="#000000" fo:font-size="14pt" style:letter-kerning="true" style:font-name-asian="Lucida Sans Unicode" style:font-size-asian="14pt" style:language-asian="zh" style:country-asian="CN" style:font-size-complex="14pt" style:language-complex="hi" style:country-complex="IN"/>
    </style:style>
    <style:style style:name="T43" style:family="text">
      <style:text-properties fo:color="#000000" fo:font-size="14pt" fo:letter-spacing="0.004cm" style:font-size-asian="14pt" style:font-size-complex="14pt"/>
    </style:style>
    <style:style style:name="T44" style:family="text">
      <style:text-properties fo:color="#000000" fo:font-size="14pt" fo:letter-spacing="-0.002cm" style:font-size-asian="14pt" style:font-size-complex="14pt"/>
    </style:style>
    <style:style style:name="T45" style:family="text">
      <style:text-properties fo:color="#000000" fo:font-size="14pt" fo:letter-spacing="0.002cm" style:font-size-asian="14pt" style:font-size-complex="14pt"/>
    </style:style>
    <style:style style:name="T46" style:family="text">
      <style:text-properties fo:color="#000000" fo:font-size="14pt" fo:letter-spacing="0.011cm" style:font-size-asian="14pt" style:font-size-complex="14pt"/>
    </style:style>
    <style:style style:name="T47" style:family="text">
      <style:text-properties fo:color="#000000" fo:font-size="14pt" fo:letter-spacing="0.011cm" fo:language="en" fo:country="US" style:font-size-asian="14pt" style:font-size-complex="14pt"/>
    </style:style>
    <style:style style:name="T48" style:family="text">
      <style:text-properties fo:color="#000000" fo:font-size="14pt" fo:language="en" fo:country="US" style:font-size-asian="14pt" style:font-size-complex="14pt"/>
    </style:style>
    <style:style style:name="T49" style:family="text">
      <style:text-properties fo:color="#000000" fo:font-size="14pt" fo:font-weight="bold" style:font-size-asian="14pt" style:font-weight-asian="bold" style:font-size-complex="14pt" style:font-weight-complex="bold"/>
    </style:style>
    <style:style style:name="T50" style:family="text">
      <style:text-properties fo:color="#000000" style:font-name="Calibri" fo:font-size="13.5pt" style:font-size-asian="13.5pt" style:language-asian="zh" style:country-asian="CN" style:font-name-complex="Calibri1" style:font-size-complex="13.5pt"/>
    </style:style>
    <style:style style:name="T51" style:family="text">
      <style:text-properties fo:color="#000000" fo:font-size="15pt" fo:font-style="italic" fo:font-weight="bold" style:font-size-asian="15pt" style:font-style-asian="italic" style:font-weight-asian="bold" style:font-size-complex="15pt" style:font-style-complex="italic"/>
    </style:style>
    <style:style style:name="T52" style:family="text">
      <style:text-properties style:font-weight-complex="bold"/>
    </style:style>
    <style:style style:name="T53" style:family="text">
      <style:text-properties fo:color="#ff0000"/>
    </style:style>
    <style:style style:name="T54" style:family="text">
      <style:text-properties fo:color="#ff0000" fo:font-size="14pt" style:font-size-asian="14pt" style:font-size-complex="14pt"/>
    </style:style>
    <style:style style:name="T55" style:family="text">
      <style:text-properties fo:color="#ff0000" fo:font-size="14pt" style:letter-kerning="true" style:font-name-asian="Lucida Sans Unicode" style:font-size-asian="14pt" style:language-asian="zh" style:country-asian="CN" style:font-size-complex="14pt" style:language-complex="hi" style:country-complex="IN"/>
    </style:style>
    <style:style style:name="T56" style:family="text">
      <style:text-properties fo:font-weight="bold" style:font-weight-asian="bold"/>
    </style:style>
    <style:style style:name="T57" style:family="text">
      <style:text-properties fo:font-weight="bold" style:font-weight-asian="bold" style:font-weight-complex="bold"/>
    </style:style>
    <style:style style:name="T58" style:family="text">
      <style:text-properties fo:font-style="italic" style:font-style-asian="italic" style:font-weight-complex="bold"/>
    </style:style>
    <style:style style:name="T59" style:family="text">
      <style:text-properties style:letter-kerning="true" style:font-name-asian="Lucida Sans Unicode" style:language-asian="zh" style:country-asian="CN" style:language-complex="hi" style:country-complex="IN"/>
    </style:style>
    <style:style style:name="T60" style:family="text">
      <style:text-properties style:text-position="super 58%" fo:font-size="14pt" style:font-size-asian="14pt" style:language-asian="zh" style:country-asian="CN" style:font-name-complex="Calibri1" style:font-size-complex="14pt"/>
    </style:style>
    <style:style style:name="T61" style:family="text">
      <style:text-properties style:font-name="Times New Roman" fo:font-size="14pt" style:font-size-asian="14pt" style:font-size-complex="14pt"/>
    </style:style>
    <style:style style:name="T62" style:family="text">
      <style:text-properties style:font-name="Times New Roman" fo:font-size="14pt" style:font-size-asian="14pt" style:language-asian="zh" style:country-asian="CN" style:font-size-complex="14pt"/>
    </style:style>
    <style:style style:name="T63" style:family="text">
      <style:text-properties style:font-name="Times New Roman" fo:font-size="14pt" style:font-size-asian="14pt" style:language-asian="zh" style:country-asian="CN" style:font-size-complex="14pt" style:font-weight-complex="bold"/>
    </style:style>
    <style:style style:name="T64" style:family="text">
      <style:text-properties style:font-name="Times New Roman" fo:font-size="14pt" style:font-size-asian="14pt" style:font-name-complex="Times New Roman1" style:font-size-complex="14pt"/>
    </style:style>
    <style:style style:name="T65" style:family="text">
      <style:text-properties style:font-name="Times New Roman" fo:font-size="14pt" style:font-name-asian="Calibri1" style:font-size-asian="14pt" style:font-size-complex="14pt"/>
    </style:style>
    <style:style style:name="T66" style:family="text">
      <style:text-properties style:font-name="Times New Roman" fo:font-size="14pt" fo:font-weight="bold" style:font-size-asian="14pt" style:font-weight-asian="bold" style:font-size-complex="14pt"/>
    </style:style>
    <style:style style:name="T67" style:family="text">
      <style:text-properties style:font-name="Times New Roman" fo:font-size="14pt" fo:font-weight="bold" style:font-size-asian="14pt" style:font-weight-asian="bold" style:font-name-complex="Times New Roman1" style:font-size-complex="14pt"/>
    </style:style>
    <style:style style:name="T68" style:family="text">
      <style:text-properties fo:font-size="10pt" style:font-size-asian="10pt" style:font-size-complex="10pt"/>
    </style:style>
    <style:style style:name="T69" style:family="text">
      <style:text-properties fo:color="#111111"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818787287567172512" text:style-name="Outline">
        <text:list-item>
          <text:h text:style-name="P64" text:outline-level="1"/>
        </text:list-item>
        <text:list-item>
          <text:h text:style-name="Heading_20_1" text:outline-level="1"><text:span text:style-name="T3"/></text:h>
        </text:list-item>
        <text:list-item>
          <text:h text:style-name="P63" text:outline-level="1"><text:span text:style-name="T1">Отчёт главы Приамурского городского поселения </text:span></text:h>
        </text:list-item>
        <text:list-item>
          <text:h text:style-name="P63" text:outline-level="1"><text:span text:style-name="T1">о результатах его деятельности, а также о результатах деятельности администрации городского поселения </text:span><text:span text:style-name="T2">за 2018 <text:s/>год</text:span></text:h>
        </text:list-item>
      </text:list>
      <text:p text:style-name="P6"/>
      <text:p text:style-name="P42"><text:span text:style-name="T7">Учреждение <text:s/>администрации Приамурского городского поселения действует на основании Устава Приамурского городского поселения, <text:s text:c="2"/>принятого 09.08.2005 г. на собрании Совета депутатов Приамурского городского поселения. В состав муниципального образования «Приамурское городское поселение» входит 4 населенных пункта: п. Приамурский, с.им. Тельмана, с. Владимировка, с. Осиновка.</text:span></text:p>
      <text:p text:style-name="P42"><text:span text:style-name="T37">Работа администрации Приамурского городского поселения осуществляется в соответствии с Конституцией Российской Федерации, Федеральным законом от 06.01.2003 № 131-ФЗ «Об общих принципах организации местного самоуправления в Российской Федерации», федеральным и областным законодательством, Уставом муниципального образования «Приамурское городское поселение».</text:span></text:p>
      <text:p text:style-name="P11"><text:span text:style-name="T37"><text:s text:c="7"/>По состоянию на 31 декабря 2018 года, в соответствии с законодательством Российской Федерации, <text:s/>Еврейской автономной области администрации городского поселения передано на исполнение 60 <text:s/>полномочий. </text:span></text:p>
      <text:p text:style-name="P11"><text:span text:style-name="T53"><text:s text:c="9"/></text:span><text:s/><text:span text:style-name="T7"><text:s text:c="2"/>В штатном расписании Приамурского городского поселения утверждено: 1 единица главы муниципального образования, 1 единица представительного органа муниципальной власти, 11 единиц муниципальных служащих, 5 единиц работников, занимающих должности, не отнесенные к должностям муниципальной службы, <text:s/>5,5 единиц обслуживающего персонала.</text:span></text:p>
      <text:p text:style-name="P11"><text:span text:style-name="T7"><text:s text:c="10"/>Решением Собрания депутатов Приамурского городского поселения от 25.12.2017 № 347 «Об утверждении бюджета муниципального образования «Приамурское городское поселение» на 2018 год и на плановый период 2019 и 2020 годов» в первоначальной редакции бюджет городского поселения определен по расходам в сумме 22790,8 тыс. рублей, по доходам 22790,8 тыс. рублей. Бездефицитный бюджет.</text:span></text:p>
      <text:p text:style-name="P11"><text:span text:style-name="T7"><text:s text:c="8"/>В решение о бюджете городского поселения изменения вносились шесть</text:span><text:span text:style-name="T54"> </text:span><text:span text:style-name="T7">раз. Последние корректировки в решение вносились 25 декабря 2018 года № 26 «О внесении изменений в решение Собрания депутатов от 25.12.2017 № 347 «Об утверждении бюджета муниципального образования «Приамурское городское поселение» на 2018 год и на плановый период 2019 и 2020 годов». </text:span></text:p>
      <text:p text:style-name="P43"><text:span text:style-name="T7">1. <text:s/>Исполнение доходной части местного бюджета.</text:span></text:p>
      <table:table table:name="Таблица2" table:style-name="Таблица2">
        <table:table-column table:style-name="Таблица2.A"/>
        <table:table-column table:style-name="Таблица2.B"/>
        <table:table-column table:style-name="Таблица2.C" table:number-columns-repeated="2"/>
        <table:table-row table:style-name="Таблица2.1">
          <table:table-cell table:style-name="Таблица2.A1" office:value-type="string">
            <text:p text:style-name="P9">Наименование показателя</text:p>
          </table:table-cell>
          <table:table-cell table:style-name="Таблица2.B1" table:number-rows-spanned="3" office:value-type="string">
            <text:p text:style-name="P9">Утвержденные бюджетные назначения</text:p>
          </table:table-cell>
          <table:table-cell table:style-name="Таблица2.B1" table:number-rows-spanned="3" office:value-type="string">
            <text:p text:style-name="P9">Исполнено</text:p>
          </table:table-cell>
          <table:table-cell table:style-name="Таблица2.B1" table:number-rows-spanned="3" office:value-type="string">
            <text:p text:style-name="P9">В % к плановым показателям</text:p>
          </table:table-cell>
        </table:table-row>
        <table:table-row table:style-name="Таблица2.1">
          <table:table-cell table:style-name="Таблица2.A2" office:value-type="string">
            <text:p text:style-name="P9"> </text:p>
          </table:table-cell>
          <table:covered-table-cell/>
          <table:covered-table-cell/>
          <table:covered-table-cell/>
        </table:table-row>
        <table:table-row table:style-name="Таблица2.3">
          <table:table-cell table:style-name="Таблица2.A3" office:value-type="string">
            <text:p text:style-name="P9"> </text:p>
          </table:table-cell>
          <table:covered-table-cell/>
          <table:covered-table-cell/>
          <table:covered-table-cell/>
        </table:table-row>
        <table:table-row table:style-name="Таблица2.1">
          <table:table-cell table:style-name="Таблица2.A3" office:value-type="string">
            <text:p text:style-name="P9"/>
          </table:table-cell>
          <table:table-cell table:style-name="Таблица2.B3" office:value-type="string">
            <text:p text:style-name="P9">2018 г.</text:p>
          </table:table-cell>
          <table:table-cell table:style-name="Таблица2.B3" office:value-type="string">
            <text:p text:style-name="P9">2018 г.</text:p>
          </table:table-cell>
          <table:table-cell table:style-name="Таблица2.B3" office:value-type="string">
            <text:p text:style-name="P9"/>
          </table:table-cell>
        </table:table-row>
        <table:table-row table:style-name="Таблица2.5">
          <table:table-cell table:style-name="Таблица2.A5" office:value-type="string">
            <text:p text:style-name="Standard"><text:span text:style-name="T57">Доходы - всего</text:span></text:p>
          </table:table-cell>
          <table:table-cell table:style-name="Таблица2.A3" office:value-type="string">
            <text:p text:style-name="P9"><text:span text:style-name="T52">30 589 192,0</text:span></text:p>
            <text:p text:style-name="P19"/>
          </table:table-cell>
          <table:table-cell table:style-name="Таблица2.B3" office:value-type="string">
            <text:p text:style-name="P21"><text:span text:style-name="T52">30 917 893,53</text:span></text:p>
          </table:table-cell>
          <table:table-cell table:style-name="Таблица2.B3" office:value-type="string">
            <text:p text:style-name="P9"><text:span text:style-name="T52">101</text:span></text:p>
          </table:table-cell>
        </table:table-row>
        <table:table-row table:style-name="Таблица2.6">
          <table:table-cell table:style-name="Таблица2.A5" office:value-type="string">
            <text:p text:style-name="Standard"><text:span text:style-name="T52">в том числе:</text:span></text:p>
          </table:table-cell>
          <table:table-cell table:style-name="Таблица2.A3" office:value-type="string">
            <text:p text:style-name="P20"/>
          </table:table-cell>
          <table:table-cell table:style-name="Таблица2.B3" office:value-type="string">
            <text:p text:style-name="P19"/>
          </table:table-cell>
          <table:table-cell table:style-name="Таблица2.B3" office:value-type="string">
            <text:p text:style-name="P20"/>
          </table:table-cell>
        </table:table-row>
        <text:soft-page-break/>
        <table:table-row table:style-name="Таблица2.7">
          <table:table-cell table:style-name="Таблица2.A7" office:value-type="string">
            <text:p text:style-name="Standard">Налог на доходы физических лиц</text:p>
            <text:p text:style-name="Standard"><text:span text:style-name="T52">Налог на доходы физических лиц</text:span></text:p>
          </table:table-cell>
          <table:table-cell table:style-name="Таблица2.B7" office:value-type="string">
            <text:p text:style-name="P9"><text:span text:style-name="T52">7 371 000,0</text:span></text:p>
          </table:table-cell>
          <table:table-cell table:style-name="Таблица2.B7" office:value-type="string">
            <text:p text:style-name="P9"><text:span text:style-name="T52">8 235 655,19</text:span></text:p>
          </table:table-cell>
          <table:table-cell table:style-name="Таблица2.D7" office:value-type="string">
            <text:p text:style-name="P9"><text:span text:style-name="T52">112</text:span></text:p>
          </table:table-cell>
        </table:table-row>
        <table:table-row table:style-name="Таблица2.8">
          <table:table-cell table:style-name="Таблица2.A8" office:value-type="string">
            <text:p text:style-name="Standard"><text:span text:style-name="T52">Налоги на товары реализуемые на территории РФ (акцизы)</text:span></text:p>
          </table:table-cell>
          <table:table-cell table:style-name="Таблица2.A7" office:value-type="string">
            <text:p text:style-name="P9"><text:span text:style-name="T52">2 353 400,0</text:span></text:p>
          </table:table-cell>
          <table:table-cell table:style-name="Таблица2.A7" office:value-type="string">
            <text:p text:style-name="P9"><text:span text:style-name="T52">2 542 665,62</text:span></text:p>
          </table:table-cell>
          <table:table-cell table:style-name="Таблица2.A7" office:value-type="string">
            <text:p text:style-name="P9">108</text:p>
          </table:table-cell>
        </table:table-row>
        <table:table-row table:style-name="Таблица2.9">
          <table:table-cell table:style-name="Таблица2.A8" office:value-type="string">
            <text:p text:style-name="Standard"><text:span text:style-name="T52">Налог на совокупный доход</text:span></text:p>
          </table:table-cell>
          <table:table-cell table:style-name="Таблица2.A7" office:value-type="string">
            <text:p text:style-name="P9"><text:span text:style-name="T52">0</text:span></text:p>
          </table:table-cell>
          <table:table-cell table:style-name="Таблица2.C9" office:value-type="string">
            <text:p text:style-name="P9"><text:span text:style-name="T52">500,0</text:span></text:p>
          </table:table-cell>
          <table:table-cell table:style-name="Таблица2.A7" office:value-type="string">
            <text:p text:style-name="P9"/>
          </table:table-cell>
        </table:table-row>
        <table:table-row table:style-name="Таблица2.9">
          <table:table-cell table:style-name="Таблица2.A3" office:value-type="string">
            <text:p text:style-name="Standard"><text:span text:style-name="T52">Налоги на имущество</text:span></text:p>
          </table:table-cell>
          <table:table-cell table:style-name="Таблица2.B3" office:value-type="string">
            <text:p text:style-name="P9"><text:span text:style-name="T52">6 875 000,0</text:span></text:p>
            <text:p text:style-name="P19"/>
          </table:table-cell>
          <table:table-cell table:style-name="Таблица2.B3" office:value-type="string">
            <text:p text:style-name="P9"><text:span text:style-name="T52">5 506 092,38</text:span></text:p>
          </table:table-cell>
          <table:table-cell table:style-name="Таблица2.B3" office:value-type="string">
            <text:p text:style-name="P9"><text:span text:style-name="T52">80</text:span></text:p>
          </table:table-cell>
        </table:table-row>
        <table:table-row table:style-name="Таблица2.11">
          <table:table-cell table:style-name="Таблица2.A8" office:value-type="string">
            <text:p text:style-name="Standard"><text:span text:style-name="T52">Доходы от использования имущества находящегося в государственной и муниципальной собственности</text:span></text:p>
          </table:table-cell>
          <table:table-cell table:style-name="Таблица2.A3" office:value-type="string">
            <text:p text:style-name="P9"><text:span text:style-name="T52">2 338 000,0</text:span></text:p>
          </table:table-cell>
          <table:table-cell table:style-name="Таблица2.A3" office:value-type="string">
            <text:p text:style-name="P9"><text:span text:style-name="T52">2 439 597,89</text:span></text:p>
          </table:table-cell>
          <table:table-cell table:style-name="Таблица2.A3" office:value-type="string">
            <text:p text:style-name="P9"><text:span text:style-name="T52">104</text:span></text:p>
          </table:table-cell>
        </table:table-row>
        <table:table-row table:style-name="Таблица2.1">
          <table:table-cell table:style-name="Таблица2.A12" office:value-type="string">
            <text:p text:style-name="Standard"><text:span text:style-name="T52">Доходы от оказания платных услуг</text:span></text:p>
          </table:table-cell>
          <table:table-cell table:style-name="Таблица2.A3" table:number-rows-spanned="2" office:value-type="string">
            <text:p text:style-name="P9"><text:span text:style-name="T52">200 000,0</text:span></text:p>
          </table:table-cell>
          <table:table-cell table:style-name="Таблица2.A3" table:number-rows-spanned="2" office:value-type="string">
            <text:p text:style-name="P9"><text:span text:style-name="T52">53 910,0</text:span></text:p>
          </table:table-cell>
          <table:table-cell table:style-name="Таблица2.A3" table:number-rows-spanned="2" office:value-type="string">
            <text:p text:style-name="P9"><text:span text:style-name="T52">27</text:span></text:p>
          </table:table-cell>
        </table:table-row>
        <table:table-row table:style-name="Таблица2.13">
          <table:table-cell table:style-name="Таблица2.A5" office:value-type="string">
            <text:p text:style-name="P22"/>
          </table:table-cell>
          <table:covered-table-cell/>
          <table:covered-table-cell/>
          <table:covered-table-cell/>
        </table:table-row>
        <table:table-row table:style-name="Таблица2.14">
          <table:table-cell table:style-name="Таблица2.A8" office:value-type="string">
            <text:p text:style-name="Standard"><text:span text:style-name="T52">Доходы от продажи материальных и нематериальных активов</text:span></text:p>
          </table:table-cell>
          <table:table-cell table:style-name="Таблица2.A3" office:value-type="string">
            <text:p text:style-name="P9"><text:span text:style-name="T52">1 132 000,0</text:span></text:p>
          </table:table-cell>
          <table:table-cell table:style-name="Таблица2.A3" office:value-type="string">
            <text:p text:style-name="P9"><text:span text:style-name="T52">1 706 790,45</text:span></text:p>
          </table:table-cell>
          <table:table-cell table:style-name="Таблица2.A3" office:value-type="string">
            <text:p text:style-name="P9">151</text:p>
          </table:table-cell>
        </table:table-row>
        <table:table-row table:style-name="Таблица2.15">
          <table:table-cell table:style-name="Таблица2.A3" office:value-type="string">
            <text:p text:style-name="Standard"><text:span text:style-name="T52">Штрафы, санкции, возмещение ущерба</text:span></text:p>
          </table:table-cell>
          <table:table-cell table:style-name="Таблица2.B3" office:value-type="string">
            <text:p text:style-name="P9"><text:span text:style-name="T52">0</text:span></text:p>
          </table:table-cell>
          <table:table-cell table:style-name="Таблица2.B3" office:value-type="string">
            <text:p text:style-name="P9"><text:span text:style-name="T52">103 000,0</text:span></text:p>
          </table:table-cell>
          <table:table-cell table:style-name="Таблица2.B3" office:value-type="string">
            <text:p text:style-name="P9"/>
          </table:table-cell>
        </table:table-row>
        <table:table-row table:style-name="Таблица2.9">
          <table:table-cell table:style-name="Таблица2.A3" office:value-type="string">
            <text:p text:style-name="Standard"><text:span text:style-name="T52">Прочие неналоговые доходы</text:span></text:p>
          </table:table-cell>
          <table:table-cell table:style-name="Таблица2.B3" office:value-type="string">
            <text:p text:style-name="P9"><text:span text:style-name="T52">0</text:span></text:p>
          </table:table-cell>
          <table:table-cell table:style-name="Таблица2.B3" office:value-type="string">
            <text:p text:style-name="P9"><text:span text:style-name="T52">11 035,0</text:span></text:p>
          </table:table-cell>
          <table:table-cell table:style-name="Таблица2.B3" office:value-type="string">
            <text:p text:style-name="P9"/>
          </table:table-cell>
        </table:table-row>
        <table:table-row table:style-name="Таблица2.1">
          <table:table-cell table:style-name="Таблица2.A3" office:value-type="string">
            <text:p text:style-name="Standard"><text:span text:style-name="T52">Безвозмездные перечисления</text:span></text:p>
          </table:table-cell>
          <table:table-cell table:style-name="Таблица2.B3" office:value-type="string">
            <text:p text:style-name="P9"><text:span text:style-name="T52">10 319 792,0</text:span></text:p>
          </table:table-cell>
          <table:table-cell table:style-name="Таблица2.B3" office:value-type="string">
            <text:p text:style-name="P9"><text:span text:style-name="T52">10 318 647,0</text:span></text:p>
            <text:p text:style-name="P9"><text:span text:style-name="T52">,0</text:span></text:p>
          </table:table-cell>
          <table:table-cell table:style-name="Таблица2.B3" office:value-type="string">
            <text:p text:style-name="P9">100</text:p>
          </table:table-cell>
        </table:table-row>
        <table:table-row table:style-name="Таблица2.18">
          <table:table-cell table:style-name="Таблица2.A18" table:number-columns-spanned="4" office:value-type="string">
            <text:p text:style-name="P11"><text:span text:style-name="T7"><text:s text:c="7"/></text:span></text:p>
            <text:p text:style-name="P45"><text:span text:style-name="T7">2. Исполнение расходной части местного бюджета</text:span><text:span text:style-name="T15"> <text:s/></text:span><text:span text:style-name="T7"><text:s/></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table:number-rows-spanned="3" office:value-type="string">
                  <text:p text:style-name="P9">Наименование показателя</text:p>
                </table:table-cell>
                <table:table-cell table:style-name="Таблица1.B1" table:number-rows-spanned="2" office:value-type="string">
                  <text:p text:style-name="P9">Утвержденные бюджетные назначения</text:p>
                </table:table-cell>
                <table:table-cell table:style-name="Таблица1.C1" office:value-type="string">
                  <text:p text:style-name="P9">Исполнено</text:p>
                </table:table-cell>
                <table:table-cell table:style-name="Таблица1.B1" table:number-rows-spanned="3" office:value-type="string">
                  <text:p text:style-name="Standard">В % к плановым показателям</text:p>
                </table:table-cell>
              </table:table-row>
              <table:table-row table:style-name="Таблица1.2">
                <table:covered-table-cell/>
                <table:covered-table-cell/>
                <table:table-cell table:style-name="Таблица1.B2" office:value-type="string">
                  <text:p text:style-name="P9"> </text:p>
                </table:table-cell>
                <table:covered-table-cell/>
              </table:table-row>
              <table:table-row table:style-name="Таблица1.3">
                <table:covered-table-cell/>
                <table:table-cell table:style-name="Таблица1.B3" office:value-type="string">
                  <text:p text:style-name="P9">2018 г.</text:p>
                </table:table-cell>
                <table:table-cell table:style-name="Таблица1.B3" office:value-type="string">
                  <text:p text:style-name="P9">2018 г.</text:p>
                </table:table-cell>
                <table:covered-table-cell/>
              </table:table-row>
              <table:table-row table:style-name="Таблица1.4">
                <table:table-cell table:style-name="Таблица1.A4" office:value-type="string">
                  <text:p text:style-name="Standard"><text:span text:style-name="T52">Расходы бюджета всего:</text:span></text:p>
                </table:table-cell>
                <table:table-cell table:style-name="Таблица1.B3" office:value-type="string">
                  <text:p text:style-name="P21"><text:span text:style-name="T52">37 377 926,68</text:span></text:p>
                </table:table-cell>
                <table:table-cell table:style-name="Таблица1.B3" office:value-type="string">
                  <text:p text:style-name="P21"><text:span text:style-name="T52">33 469 958,27</text:span></text:p>
                </table:table-cell>
                <table:table-cell table:style-name="Таблица1.B3" office:value-type="string">
                  <text:p text:style-name="P9">90</text:p>
                </table:table-cell>
              </table:table-row>
              <table:table-row table:style-name="Таблица1.4">
                <table:table-cell table:style-name="Таблица1.A4" office:value-type="string">
                  <text:p text:style-name="Standard"><text:span text:style-name="T52">Общегосударственные вопросы, в том числе:</text:span></text:p>
                </table:table-cell>
                <table:table-cell table:style-name="Таблица1.B2" office:value-type="string">
                  <text:p text:style-name="P21"><text:span text:style-name="T52">17 301 336,1</text:span></text:p>
                </table:table-cell>
                <table:table-cell table:style-name="Таблица1.B2" office:value-type="string">
                  <text:p text:style-name="P21"><text:span text:style-name="T52">16 379 191,74</text:span></text:p>
                </table:table-cell>
                <table:table-cell table:style-name="Таблица1.B2" office:value-type="string">
                  <text:p text:style-name="P9">95</text:p>
                </table:table-cell>
              </table:table-row>
              <table:table-row table:style-name="Таблица1.4">
                <table:table-cell table:style-name="Таблица1.A4" office:value-type="string">
                  <text:p text:style-name="Standard"><text:span text:style-name="T58">Другие общегосударственные вопросы, в том числе:</text:span></text:p>
                </table:table-cell>
                <table:table-cell table:style-name="Таблица1.A3" office:value-type="string">
                  <text:p text:style-name="P21"><text:span text:style-name="T58">840 700,0</text:span></text:p>
                </table:table-cell>
                <table:table-cell table:style-name="Таблица1.B2" office:value-type="string">
                  <text:p text:style-name="P21"><text:span text:style-name="T58">777 125,16</text:span></text:p>
                </table:table-cell>
                <table:table-cell table:style-name="Таблица1.B2" office:value-type="string">
                  <text:p text:style-name="P9">92</text:p>
                </table:table-cell>
              </table:table-row>
              <table:table-row table:style-name="Таблица1.4">
                <table:table-cell table:style-name="Таблица1.A4" office:value-type="string">
                  <text:p text:style-name="Standard"><text:span text:style-name="T58">ЗАГС</text:span></text:p>
                </table:table-cell>
                <table:table-cell table:style-name="Таблица1.A3" office:value-type="string">
                  <text:p text:style-name="P21"><text:span text:style-name="T58">82 300</text:span></text:p>
                </table:table-cell>
                <table:table-cell table:style-name="Таблица1.B2" office:value-type="string">
                  <text:p text:style-name="P21"><text:span text:style-name="T58">82 300</text:span></text:p>
                </table:table-cell>
                <table:table-cell table:style-name="Таблица1.B2" office:value-type="string">
                  <text:p text:style-name="P9">100</text:p>
                </table:table-cell>
              </table:table-row>
              <table:table-row table:style-name="Таблица1.4">
                <table:table-cell table:style-name="Таблица1.A4" office:value-type="string">
                  <text:p text:style-name="Standard"><text:span text:style-name="T58">Оценка имущества</text:span></text:p>
                </table:table-cell>
                <table:table-cell table:style-name="Таблица1.A3" office:value-type="string">
                  <text:p text:style-name="P21"><text:span text:style-name="T58">127 000,0</text:span></text:p>
                </table:table-cell>
                <table:table-cell table:style-name="Таблица1.B2" office:value-type="string">
                  <text:p text:style-name="P21"><text:span text:style-name="T58">78 513,21</text:span></text:p>
                </table:table-cell>
                <table:table-cell table:style-name="Таблица1.B2" office:value-type="string">
                  <text:p text:style-name="P9">62</text:p>
                </table:table-cell>
              </table:table-row>
              <table:table-row table:style-name="Таблица1.4">
                <table:table-cell table:style-name="Таблица1.A4" office:value-type="string">
                  <text:p text:style-name="Standard"><text:span text:style-name="T52">Национал</text:span><text:bookmark text:name="_GoBack"/><text:span text:style-name="T52">ьная оборона</text:span></text:p>
                </table:table-cell>
                <table:table-cell table:style-name="Таблица1.A3" office:value-type="string">
                  <text:p text:style-name="P21"><text:span text:style-name="T52">279 200,0</text:span></text:p>
                </table:table-cell>
                <table:table-cell table:style-name="Таблица1.B2" office:value-type="string">
                  <text:p text:style-name="P21"><text:span text:style-name="T52">279 164,81</text:span></text:p>
                </table:table-cell>
                <table:table-cell table:style-name="Таблица1.B2" office:value-type="string">
                  <text:p text:style-name="P9">100</text:p>
                </table:table-cell>
              </table:table-row>
              <table:table-row table:style-name="Таблица1.4">
                <table:table-cell table:style-name="Таблица1.A4" office:value-type="string">
                  <text:p text:style-name="Standard"><text:span text:style-name="T52">Национальная безопасность и правоохранительная деятельность</text:span></text:p>
                </table:table-cell>
                <table:table-cell table:style-name="Таблица1.A3" office:value-type="string">
                  <text:p text:style-name="P21"><text:span text:style-name="T52">3 128 306,0</text:span></text:p>
                </table:table-cell>
                <table:table-cell table:style-name="Таблица1.B2" office:value-type="string">
                  <text:p text:style-name="P21"><text:span text:style-name="T52">3 067 396,0</text:span></text:p>
                </table:table-cell>
                <table:table-cell table:style-name="Таблица1.B2" office:value-type="string">
                  <text:p text:style-name="P9">98</text:p>
                </table:table-cell>
              </table:table-row>
              <table:table-row table:style-name="Таблица1.4">
                <table:table-cell table:style-name="Таблица1.A4" office:value-type="string">
                  <text:p text:style-name="Standard"><text:span text:style-name="T52">Сельское хозяйство</text:span></text:p>
                </table:table-cell>
                <table:table-cell table:style-name="Таблица1.A3" office:value-type="string">
                  <text:p text:style-name="P21"><text:span text:style-name="T52">5 000,00</text:span></text:p>
                </table:table-cell>
                <table:table-cell table:style-name="Таблица1.B2" office:value-type="string">
                  <text:p text:style-name="P21"><text:span text:style-name="T52">0</text:span></text:p>
                </table:table-cell>
                <table:table-cell table:style-name="Таблица1.B2" office:value-type="string">
                  <text:p text:style-name="P9">0</text:p>
                </table:table-cell>
              </table:table-row>
              <table:table-row table:style-name="Таблица1.4">
                <table:table-cell table:style-name="Таблица1.A4" office:value-type="string">
                  <text:p text:style-name="Standard"><text:span text:style-name="T52">Дорожное хоз-во (дорожные фонды)</text:span></text:p>
                </table:table-cell>
                <table:table-cell table:style-name="Таблица1.B2" office:value-type="string">
                  <text:p text:style-name="P21"><text:span text:style-name="T52">3 287 801,05</text:span></text:p>
                </table:table-cell>
                <table:table-cell table:style-name="Таблица1.B2" office:value-type="string">
                  <text:p text:style-name="P21"><text:span text:style-name="T52">2 293 101,96</text:span></text:p>
                </table:table-cell>
                <table:table-cell table:style-name="Таблица1.B2" office:value-type="string">
                  <text:p text:style-name="P9">70</text:p>
                </table:table-cell>
              </table:table-row>
              <table:table-row table:style-name="Таблица1.4">
                <table:table-cell table:style-name="Таблица1.A4" office:value-type="string">
                  <text:p text:style-name="Standard"><text:span text:style-name="T52">Другие вопросы в области национальной экономики</text:span></text:p>
                </table:table-cell>
                <table:table-cell table:style-name="Таблица1.B2" office:value-type="string">
                  <text:p text:style-name="P21"><text:span text:style-name="T52">134 450,0</text:span></text:p>
                </table:table-cell>
                <table:table-cell table:style-name="Таблица1.B2" office:value-type="string">
                  <text:p text:style-name="P21"><text:span text:style-name="T52">129 565,0</text:span></text:p>
                </table:table-cell>
                <table:table-cell table:style-name="Таблица1.B2" office:value-type="string">
                  <text:p text:style-name="P9">96</text:p>
                </table:table-cell>
              </table:table-row>
              <table:table-row table:style-name="Таблица1.4">
                <table:table-cell table:style-name="Таблица1.A4" office:value-type="string">
                  <text:p text:style-name="Standard"><text:span text:style-name="T52">Жилищно - коммунальное хозяйство</text:span></text:p>
                </table:table-cell>
                <table:table-cell table:style-name="Таблица1.B2" office:value-type="string">
                  <text:p text:style-name="P21"><text:span text:style-name="T52">3 763 388,58</text:span></text:p>
                </table:table-cell>
                <table:table-cell table:style-name="Таблица1.B2" office:value-type="string">
                  <text:p text:style-name="P21"><text:span text:style-name="T52">3 345 137,18</text:span></text:p>
                </table:table-cell>
                <table:table-cell table:style-name="Таблица1.B2" office:value-type="string">
                  <text:p text:style-name="P9">89</text:p>
                </table:table-cell>
              </table:table-row>
              <table:table-row table:style-name="Таблица1.4">
                <table:table-cell table:style-name="Таблица1.A4" office:value-type="string">
                  <text:p text:style-name="Standard"><text:span text:style-name="T52">Культура и кинематография</text:span></text:p>
                </table:table-cell>
                <table:table-cell table:style-name="Таблица1.A3" office:value-type="string">
                  <text:p text:style-name="P21"><text:span text:style-name="T52">8 709 210,0 </text:span></text:p>
                </table:table-cell>
                <table:table-cell table:style-name="Таблица1.B2" office:value-type="string">
                  <text:p text:style-name="P21"><text:span text:style-name="T52">7 414 621,18 </text:span></text:p>
                </table:table-cell>
                <table:table-cell table:style-name="Таблица1.B2" office:value-type="string">
                  <text:p text:style-name="P9">85</text:p>
                </table:table-cell>
              </table:table-row>
              <table:table-row table:style-name="Таблица1.4">
                <table:table-cell table:style-name="Таблица1.A4" office:value-type="string">
                  <text:p text:style-name="Standard"><text:span text:style-name="T52">Социальная политика</text:span></text:p>
                </table:table-cell>
                <table:table-cell table:style-name="Таблица1.A3" office:value-type="string">
                  <text:p text:style-name="P21"><text:span text:style-name="T52">77 800,0</text:span></text:p>
                </table:table-cell>
                <table:table-cell table:style-name="Таблица1.B2" office:value-type="string">
                  <text:p text:style-name="P21">77 799,00</text:p>
                </table:table-cell>
                <table:table-cell table:style-name="Таблица1.B2" office:value-type="string">
                  <text:p text:style-name="P9">100</text:p>
                </table:table-cell>
              </table:table-row>
              <table:table-row table:style-name="Таблица1.4">
                <table:table-cell table:style-name="Таблица1.A4" office:value-type="string">
                  <text:p text:style-name="Standard"><text:span text:style-name="T52">Физическая культура и спорт</text:span></text:p>
                </table:table-cell>
                <table:table-cell table:style-name="Таблица1.A3" office:value-type="string">
                  <text:p text:style-name="P21"><text:span text:style-name="T52">439 535,0</text:span></text:p>
                </table:table-cell>
                <table:table-cell table:style-name="Таблица1.B2" office:value-type="string">
                  <text:p text:style-name="P21"><text:span text:style-name="T52">232 081,4</text:span></text:p>
                </table:table-cell>
                <table:table-cell table:style-name="Таблица1.B2" office:value-type="string">
                  <text:p text:style-name="P9">53</text:p>
                </table:table-cell>
              </table:table-row>
              <table:table-row table:style-name="Таблица1.4">
                <table:table-cell table:style-name="Таблица1.A4" office:value-type="string">
                  <text:p text:style-name="Standard"><text:span text:style-name="T52">Межбюджетные трансферты</text:span></text:p>
                </table:table-cell>
                <table:table-cell table:style-name="Таблица1.A3" office:value-type="string">
                  <text:p text:style-name="P21"><text:span text:style-name="T52">251 900,00</text:span></text:p>
                </table:table-cell>
                <table:table-cell table:style-name="Таблица1.B2" office:value-type="string">
                  <text:p text:style-name="P21"><text:span text:style-name="T52">251 900,00</text:span></text:p>
                </table:table-cell>
                <table:table-cell table:style-name="Таблица1.B2" office:value-type="string">
                  <text:p text:style-name="P9">100</text:p>
                </table:table-cell>
              </table:table-row>
            </table:table>
            <text:p text:style-name="P11"/>
            <text:p text:style-name="P11"><text:s text:c="4"/><text:span text:style-name="T7">Исполнение расходной части бюджета городского поселения </text:span><text:soft-page-break/><text:span text:style-name="T7">производилось согласно сводной бюджетной росписи местного бюджета, в пределах фактически поступивших доходов.</text:span></text:p>
            <text:p text:style-name="P43"/>
          </table:table-cell>
          <table:covered-table-cell/>
          <table:covered-table-cell/>
          <table:covered-table-cell/>
        </table:table-row>
      </table:table>
      <text:p text:style-name="P9"><text:span text:style-name="T15">Осуществление закупок товаров, работ, услуг для обеспечения муниципальных нужд за 2018 г.</text:span></text:p>
      <text:p text:style-name="P6"/>
      <text:p text:style-name="P33"><text:span text:style-name="T37">Закупки товаров, работ, услуг осуществлялись в соответствии с Федеральным законом от 05.04.2013 №44-ФЗ "О контрактной системе в сфере закупок товаров, работ, услуг для государственных и муниципальных нужд" (далее - Закон о контрактной системе).</text:span></text:p>
      <text:p text:style-name="P11"><text:span text:style-name="T37">Объем закупок товаров, работ, услуг составил около 6,700 млн. рублей, из них размещено:</text:span></text:p>
      <text:p text:style-name="P11"><text:span text:style-name="T37">- электронными аукционами - около 4,300 млн. рублей;</text:span></text:p>
      <text:p text:style-name="P11"><text:span text:style-name="T37">- запросами котировок - около 0,400 млн. рублей;</text:span></text:p>
      <text:p text:style-name="P11"><text:span text:style-name="T37">- у единственного поставщика - около 2,0 млн. рублей.</text:span></text:p>
      <text:p text:style-name="P7"/>
      <text:p text:style-name="P6"/>
      <text:p text:style-name="P1"/>
      <text:p text:style-name="P1"/>
      <text:p text:style-name="Standard"><text:span text:style-name="T7">По итогам 2018 года заключено 80 контракта, из них:</text:span></text:p>
      <text:p text:style-name="Standard"><text:span text:style-name="T7">- электронными аукционами <text:s/>- 15</text:span></text:p>
      <text:p text:style-name="Standard"><text:span text:style-name="T7">- запросами котировок – 4</text:span></text:p>
      <text:p text:style-name="Standard"><text:span text:style-name="T7">-единственный поставщик- <text:s/>50</text:span></text:p>
      <text:p text:style-name="P1"/>
      <text:p text:style-name="P6"/>
      <text:p text:style-name="P6"/>
      <text:p text:style-name="P6"/>
      <text:p text:style-name="P6"/>
      <text:p text:style-name="P6"/>
      <text:p text:style-name="P9"><text:span text:style-name="T15">Отдел <text:s/>жилищно-коммунального хозяйства, дорожного хозяйства, </text:span></text:p>
      <text:p text:style-name="P9"><text:span text:style-name="T15">транспорта и связи, благоустройства <text:s text:c="4"/></text:span></text:p>
      <text:p text:style-name="P9"><text:span text:style-name="T15"><text:s text:c="350"/></text:span></text:p>
      <text:p text:style-name="P34"><text:span text:style-name="T11">Отдел ЖКХ за отчетный период осуществлял свою деятельность по следующим направлениям: </text:span></text:p>
      <text:p text:style-name="P34"><text:span text:style-name="T11">- сохранность автомобильных дорог местного значения;</text:span></text:p>
      <text:p text:style-name="P34"><text:span text:style-name="T11">- ремонт дворовых территорий;</text:span></text:p>
      <text:p text:style-name="P34"><text:span text:style-name="T11">- благоустройство поселения;</text:span></text:p>
      <text:p text:style-name="P34"><text:span text:style-name="T11">- капитальный ремонт многоквартирных домов;</text:span></text:p>
      <text:p text:style-name="P34"><text:span text:style-name="T11">- наружное освещение на территории поселения;</text:span></text:p>
      <text:p text:style-name="P34"><text:span text:style-name="T11">- повышение энергосбережения и энергетической эффективности;</text:span></text:p>
      <text:p text:style-name="P34"><text:span text:style-name="T11">- подготовка и проведение отопительного периода 2017/2018 годов;</text:span></text:p>
      <text:p text:style-name="P35"><text:span text:style-name="T8">-</text:span><text:span text:style-name="T7"> обеспечение безопасности жизнедеятельности <text:s/>населения <text:s/>на территории муниципального образования «Приамурское городское поселение».</text:span></text:p>
      <text:p text:style-name="P34"><text:span text:style-name="T11">1. </text:span><text:span text:style-name="T10">Протяженность автомобильных дорог, общего пользования муниципального образования <text:s/>Приамурского городского поселения на 2018 <text:s text:c="2"/>год составляет 119,036 км, из них: пос. Приамурский 42,87 км., с. </text:span><text:soft-page-break/><text:span text:style-name="T10">Владимировка 2,685 км., с. Осиновка 0,85 км., с. им. Тельмана 61,005км., между населенными пунктами 11, 626 км., в том числе с твердым покрытием 27,178 км. </text:span></text:p>
      <text:p text:style-name="P35"><text:span text:style-name="T7">В рамках муниципальной программы поселения </text:span><text:span text:style-name="T20">«Развитие дорожного хозяйства, благоустройства, имущественных и земельных отношений, обеспечение безопасности территории <text:s/></text:span><text:span text:style-name="T21">Приамурского городского поселения на 2018 год и плановый период 2019 и 2020 годов»</text:span><text:span text:style-name="T7"> <text:s/>на 2018 год было <text:s/>запланировано <text:s/>2</text:span><text:span text:style-name="T37"> 353 400</text:span><text:span text:style-name="T7">тыс. рублей. </text:span></text:p>
      <text:p text:style-name="P34"><text:span text:style-name="T10">В сентябре 2018 года был заключен <text:s/>муниципальный контракт, путем проведения котировок, по выравниванию дорожного покрытия, грейдирование <text:s/>автомобильной дороги, 10 км на сумму 167 210,00 рублей. По итогам проведенного аукциона в электронной форме заключены муниципальные контракты:</text:span></text:p>
      <text:p text:style-name="P46"><text:span text:style-name="T10">а)<text:tab/>на работы по </text:span><text:span text:style-name="T39">ямочному ремонту дорожного покрытия в п. Приамурский, ул. Вокзальная, ул. Амурская на сумму 199 952,00 рублей;</text:span></text:p>
      <text:p text:style-name="P33"><text:span text:style-name="T10">б)<text:tab/></text:span><text:span text:style-name="T39">на выполнение работ по ямочному ремонту по ул. <text:s text:c="5"/>Островского, ул. Гоголя в п. Приамурский на сумму 1 454 498,96 рублей;</text:span></text:p>
      <text:p text:style-name="P33"><text:span text:style-name="T39">в) на выполнение работ</text:span><text:span text:style-name="T50"> </text:span><text:span text:style-name="T39">по восстановлению поперечного профиля и ровности проезжей части автомобильной дороги по ул. Молодежная, п. Приамурский на сумму 130 854,00 рублей.</text:span></text:p>
      <text:p text:style-name="P34"><text:span text:style-name="T10">Согласно программе, произведена установка дорожных знаков, нанесена дорожная <text:s/>разметка «пешеходный переход». Проведено обустройство подъездной площадки к школе.</text:span></text:p>
      <text:p text:style-name="P11"><text:span text:style-name="T7"><text:tab/>2.<text:tab/>В рамках муниципальной программы «Формирование комфортной городской среды на территории </text:span><text:span text:style-name="T20"><text:s/></text:span><text:span text:style-name="T21">Приамурского городского поселения на 2018 год и плановый период 2019 -2022 годов» на сумму </text:span><text:span text:style-name="T37">1 244 305,00 рублей</text:span><text:span text:style-name="T21"> было выполнено </text:span><text:span text:style-name="T40">асфальтирование подъездных дорог к многоквартирному дому № 8 расположенному по ул. Амурская, устройство пешеходных дорожек, установка светильников и лавочек. </text:span></text:p>
      <text:p text:style-name="P46"><text:span text:style-name="T7">3. Благоустройство поселения. </text:span></text:p>
      <text:p text:style-name="P46"><text:span text:style-name="T7">Ежегодно, до начала наступления пожароопасного периода с предпринимателями и жителями частного сектора проводится работа по распространению <text:s/>памяток. В летний период был заключен </text:span><text:span text:style-name="T41">на сумму 98 213,64 рубля на срок с 05.07.2018 по 31.10.2018 на выполнение работ по планировке грунтовых дорог и обустройство минерализованной полосы в границах Приамурского городского поселения механизированным способом.</text:span></text:p>
      <text:p text:style-name="P46"><text:span text:style-name="T7">Выполнены работы по скашиванию травы на общественных территориях поселения на сумму 60 тысяч рублей.</text:span></text:p>
      <text:p text:style-name="P34"><text:span text:style-name="T10">Заключен муниципальный контракт на сумму 75 тысяч 298 рублей по содержанию (благоустройству) кладбищ на территории в пос. Приамурский, с.им. Тельмана, с. Владимировка.</text:span></text:p>
      <text:p text:style-name="P34"><text:span text:style-name="T10">Проведена работа по очистке кюветов ул. Гоголя, ул. Амурская, ул. Железнодорожная, ул. Вокзальная от дома 21 до многоквартирного дома № 33 по ул. Вокзальная. Проведены мелиоративные работы по водоотведению с земельных участков по улицам: Дружба, ул. Вокзальная д.23, ул. Амурская д.6. Общая сумма по проведенным работам составила 76 тысяч 260 рублей.</text:span></text:p>
      <text:p text:style-name="P34"><text:soft-page-break/><text:span text:style-name="T10">В весенний и осенний период были проведены субботники. Во время санитарной очистки территории городского поселения вывезено 83м³. </text:span></text:p>
      <text:p text:style-name="P34"><text:span text:style-name="T10">Проведены работы по уборке несанкционированных свалок. Сумма контракта составила 60 тысяч рублей.</text:span></text:p>
      <text:p text:style-name="P34"><text:span text:style-name="T10">В летний период заключен муниципальный контракт по обрезке деревьев на территории <text:s/>с.им. Тельмана, <text:s/>пос. Приамурский. Сумма контракта составила 99 тысяч рублей. </text:span></text:p>
      <text:p text:style-name="P12"><text:span text:style-name="T10"><text:tab/></text:span><text:span text:style-name="T11">4. Жилищный фонд поселка –</text:span><text:span text:style-name="T10"> 61816,5 м</text:span><text:span text:style-name="T60">2</text:span><text:span text:style-name="T11">. В соответствии с региональной программой по проведению капитального ремонта, постановлением администрации городского поселения от 09.08.2017 года №478 утверждён краткосрочный муниципальный план реализации региональной программы по проведению капитального ремонта общего имущества многоквартирных домов, расположенных на территории муниципального образования «Приамурское городское поселение» на 2017-2019 годы. В рамках данной программы в 2017 году начат ремонт внутридомовых инженерных сетей многоквартирного дома расположенных в с.им. Тельмана, по ул. Школьная, начато производство работ по ремонту фундамента многоквартирного дома № 26, расположенного по ул. Вокзальная. В 2018 году работы <text:s/>по выше указанным многоквартирным домам завершены в полном объеме.</text:span></text:p>
      <text:p text:style-name="P34"><text:span text:style-name="T10">5. В рамках муниципальной программы поселения </text:span><text:span text:style-name="T22">«Развитие дорожного хозяйства, благоустройства, имущественных и земельных отношений, обеспечение безопасности территории <text:s/></text:span><text:span text:style-name="T23">Приамурского городского поселения на 2018 год и плановый период 2019 и 2020 годов»</text:span><text:span text:style-name="T10"> <text:s/>проведена закупка светильников наружного освещения, в количестве 38 штук. Общая сумма закупки составила 111 тысяч 600 рублей.</text:span></text:p>
      <text:p text:style-name="P34"><text:span text:style-name="T10">6. В рамках муниципальной программы поселения </text:span><text:span text:style-name="T22">«Развитие дорожного хозяйства, благоустройства, имущественных и земельных отношений, обеспечение безопасности территории <text:s/></text:span><text:span text:style-name="T23">Приамурского городского поселения на 2018 год и плановый период 2019 и 2020 годов» <text:s/>в целях проведения работ по энергосбережению и энергетической эффективности была проведена закупка и монтаж окон в здании администрации. Общая сумма контракта составила 129 тысяч 565 рублей.</text:span></text:p>
      <text:p text:style-name="P43"><text:span text:style-name="T8">7.<text:tab/>В пос. Приамурский расположено <text:s/>две котельных. Котельная № 1 (ул.Амурская,14) в рабочем состоянии, состоящая из 6 котлов, <text:s/>насосной <text:s/>группы состоящей из 2 подпиточных и 3-х сетевых насосов, 3-х резервных сетевых насоса. Котельная № 2 (ул. Островского,18а) –находится на консервации на случай аварийных переключений. </text:span></text:p>
      <text:p text:style-name="P43"><text:span text:style-name="T8">В с.им.Тельмана – котельная №3 (ул.Набережная,43г), состоящая из 4 котлов, насосной группы состоящей из 2 –х подпиточных и 3-х сетевых насосов. </text:span></text:p>
      <text:p text:style-name="P44"><text:span text:style-name="T26">Все работы были <text:s/>проведены <text:s/>в соответствии с утвержденными графиками производства работ. Проведена реконструкция магистральных трубопроводов по участкам: </text:span></text:p>
      <text:p text:style-name="P44"><text:span text:style-name="T42">- возле Дома детского творчества- 74 п. м, (на сумму 153 тысячи рублей), </text:span></text:p>
      <text:p text:style-name="P44"><text:span text:style-name="T42">- <text:s/></text:span><text:span text:style-name="T26">по ул. Островского -220п.м. (на сумму 560 тысяч рублей). </text:span></text:p>
      <text:p text:style-name="P44"><text:span text:style-name="T26">- проведена реконструкция участка теплосети протяженностью 394,5 п.м. </text:span><text:soft-page-break/><text:span text:style-name="T26">от котельной № 1 по ул. Амурская, 14 до ул. Островского.</text:span></text:p>
      <text:p text:style-name="P44"><text:span text:style-name="T26">Общая сумма производства работ по реконструкции составила <text:s/>2 млн. 393 тыс. рублей.</text:span></text:p>
      <text:p text:style-name="P43"><text:span text:style-name="T8">Проведены плановые работы насосной группы, котельное оборудование <text:s/>опрессовано, промыто, подготовлено к отопительному сезону. Общая сумма производства работ по текущему ремонту при подготовке к отопительному сезону составила 342 тыс. рублей.</text:span></text:p>
      <text:p text:style-name="P43"><text:span text:style-name="T8">По концессионному соглашению проведена замена котла на сумму 1 млн 190 тыс. рублей. </text:span></text:p>
      <text:p text:style-name="P44"><text:span text:style-name="T26">Постановлением администрации Приамурского городского поселения</text:span><text:span text:style-name="T24"> <text:s/></text:span><text:span text:style-name="T26">утверждены</text:span><text:span text:style-name="T24"> планы мероприятий по подготовке жилищного фонда к отопительному сезону, утверждены графики <text:s/>промывки и опрессовки системы отопления жилых домов. <text:s/></text:span></text:p>
      <text:p text:style-name="P44"><text:span text:style-name="T24">Все работы выполнены, общее количество домов подключенных к централизованной системе теплоснабжения составляет 100 %.</text:span></text:p>
      <text:p text:style-name="P51"><text:span text:style-name="T15">Водоснабжение </text:span></text:p>
      <text:p text:style-name="P43"><text:span text:style-name="T7">По концессионному соглашению на 2018 год выполнены работы по строительству новой скважины с.им. Тельмана на сумму 996 тысяч рублей. Скважина запущена. Вода соответствует нормам.</text:span></text:p>
      <text:p text:style-name="P43"><text:span text:style-name="T7">Проведена частичная замена фильтрующих материалов. Замена гранодиарита, запорной арматуры, задвижек. Общая сумма производства работ по текущему ремонту составила 171 тысячу 820 рублей.</text:span></text:p>
      <text:p text:style-name="P43"><text:span text:style-name="T15">Водоотведение</text:span></text:p>
      <text:p text:style-name="P43"><text:span text:style-name="T7">Все работы по подготовке к отопительному сезону проведены в соответствии с утвержденными графиками производства работ.</text:span></text:p>
      <text:p text:style-name="P43"><text:span text:style-name="T7">Проведена реконструкция канализационных сетей <text:s/>п. Приамурский от КНС №4 до камеры гашения. Протяженность участка составила 197 п.м. Работы выполнены на сумму 744 тысячи 344 рубля. Выполнены работы по текущему ремонту. Проведена ревизия запорной арматуры на КНС, чистка колодцев., ремонт фикальных насосов. Общая сумма производства работ составила 136 тысяч 700 рублей.</text:span></text:p>
      <text:p text:style-name="P35"><text:span text:style-name="T26">8. В 05.40 (хбр.) 06.11.2018 по адресу пос. Приамурский, ул. Островского д.12, кв.29. на первом этаже произошел взрыв бытового газа.</text:span></text:p>
      <text:p text:style-name="P35"><text:span text:style-name="T26">В результате взрыва произошло возгорание, приведшее к пожару в квартирах, разбитию окон, обрушению плит перекрытия между первым этажом и подвалом, и между первым и вторым этажом в 3 подъезде, произошло обесточивание подъезда, отключение систем тепло-, водоснабжения.</text:span><text:span text:style-name="T27"> С 07.00 <text:s text:c="2"/>06.11.2018 на территории пос. Приамурский введен режим чрезвычайной ситуации.</text:span></text:p>
      <text:p text:style-name="P13"><text:span text:style-name="T26"><text:tab/>В пострадавшем доме проживало 56 семей, 151 житель. С 10 ноября 2018 производились выплаты компенсационные пострадавшим гражданам. </text:span></text:p>
      <text:p text:style-name="P13"><text:span text:style-name="T26"><text:tab/></text:span><text:span text:style-name="T27">Эвакуационной <text:s/>комиссией проведен ряд первоочередных мероприятий по жизнеобеспечению населения, организации питания, обеспечению средствами первой необходимости.</text:span></text:p>
      <text:p text:style-name="P53"><text:span text:style-name="T59"><text:tab/></text:span><text:span text:style-name="T26">Был организован экстренный созыв межведомственной комиссии с привлечением экспертов по обследованию конструктивных элементов дома;</text:span></text:p>
      <text:p text:style-name="P13"><text:span text:style-name="T26"><text:tab/>Создана <text:s/>комиссия по определению ущерба и необходимых аварийно- </text:span><text:soft-page-break/><text:span text:style-name="T26">восстановительных работ;</text:span></text:p>
      <text:p text:style-name="P13"><text:span text:style-name="T26"><text:tab/>Проведено обследование поврежденного жилого дома с получением заключения о состоянии несущих конструкций <text:s/>и пригодности пострадавшего дома для дальнейшего проживания.</text:span></text:p>
      <text:p text:style-name="P13"><text:span text:style-name="T26"><text:tab/></text:span><text:span text:style-name="T27">1. На проведение общестроительных работ по утеплению второго и третьего подъездов дома № 12 по ул. Островского <text:s text:c="2"/>в сумме 275 тысяч 306 рублей</text:span></text:p>
      <text:p text:style-name="P35"><text:span text:style-name="T27">2. На выполнение Проекта организации строительства на демонтаж второй и третьей секций жилого дома№ 12 по ул. Островского <text:s/>в сумме 278 тысяч рублей (двести семьдесят восемь).</text:span></text:p>
      <text:p text:style-name="P35"><text:span text:style-name="T27">Распоряжением Правительства Еврейской автономной области от 12.11.2018 года № 549-рг введен режим чрезвычайной ситуации на территории Еврейской автономной области.</text:span></text:p>
      <text:p text:style-name="P35"><text:span text:style-name="T27">Уточнены планы действий по предупреждению и ликвидации чрезвычайной ситуации.</text:span></text:p>
      <text:p text:style-name="P35"><text:span text:style-name="T27">Организован сбор, обработка и передача информации об обстановке в зоне чрезвычайной ситуации и о ходе проведения работ по ликвидации ее последствий в федеральное казенное учреждение "Центр управления в кризисных ситуациях Главного управления МЧС России по Еврейской автономной области.</text:span></text:p>
      <text:p text:style-name="P35"><text:span text:style-name="T27">На основании полученных результатов обследования утвержден Реестр жилых помещений признанных непригодными для проживания. 6 декабря 2018 года подготовлен и направлен в правительство Еврейской автономной области пакет документов на каждого пострадавшего жителя проживающего во втором и третьем подъезде для получения сертификатов на приобретение жилой площади.</text:span></text:p>
      <text:p text:style-name="P11"><text:span text:style-name="T12"><text:tab/>Сотрудниками ведомств был сформирован пакет документов для направления в Правительство Российской Федерации г. Москва. <text:s/>На сегодняшний день: проведены компенсационные выплаты пострадавшим гражданам, прошли судебные заседания на выдачу сертификатов гражданам, <text:s/>проживавшим во втором и третьем подъездах многоквартирного дома. <text:tab/>Подготовлена проектно- сметная документация по разбору секций второго и третьего подъездов. Дом не аварийный. Окончательного <text:s/>заключения нет. После осуществления демонтажных работ по разбору второго и третьего подъездов, будет проведено дополнительное обследование специализированной организацией для дальнейшего принятия решения по эксплуатации данного дома.</text:span></text:p>
      <text:p text:style-name="Standard"><text:span text:style-name="T15"><text:s/></text:span></text:p>
      <text:p text:style-name="P9"><text:span text:style-name="T15">Отдел по управлению муниципальным имуществом и </text:span></text:p>
      <text:p text:style-name="P9"><text:span text:style-name="T15">земельным вопросам</text:span></text:p>
      <text:p text:style-name="P3"/>
      <text:p text:style-name="P33"><text:span text:style-name="T8">Работа отдела по управлению муниципальным имуществом и земельным вопросам в 2018 году проводилась в рамках основных направлений деятельности отдела, определенных Уставом муниципального образования «Приамурское городское поселение» Смидовичского муниципального района Еврейской автономной области. <text:s/>Приоритетными направлениями в истекшем году являлись: </text:span></text:p>
      <text:list xml:id="list4335926925371858291" text:style-name="WWNum2">
        <text:list-item>
          <text:p text:style-name="P65"><text:soft-page-break/><text:span text:style-name="T63">Подготовка документации и проведения открытого конкурса </text:span><text:span text:style-name="T62">на право управления многоквартирными домами, находящимися в муниципальном образовании «Приамурское городское поселение», а именно жилыми домами, расположенными в селе имени Тельмана по ул. Школьная, 1а и 4а, по ул. Театральная, 3, а также в пос. Приамурский по ул. Амурская, 7. В 2018 году указанный конкурс объявлялся три раза, но заявок на участие в конкурсе в администрацию не поступило. </text:span></text:p>
        </text:list-item>
        <text:list-item>
          <text:p text:style-name="P65"><text:span text:style-name="T62">Была проведена огромная работа по внесению сведений в адресную систему (ФИАС), были уточнены данные по 3 тысячам адресов.</text:span></text:p>
        </text:list-item>
        <text:list-item>
          <text:p text:style-name="P65"><text:span text:style-name="T62">Выявление бесхозяйного имущества и работа по постановке его на государственный кадастровый учет.</text:span></text:p>
        </text:list-item>
        <text:list-item>
          <text:p text:style-name="P65"><text:span text:style-name="T62">Проведение <text:s/>инвентаризации <text:s/>недвижимого и движимого имущества.</text:span></text:p>
        </text:list-item>
        <text:list-item>
          <text:p text:style-name="P65"><text:span text:style-name="T61">Постоянно проводится работа по уточнению данных по имуществу, находящемуся в реестре муниципального имущества Приамурского городского поселения, направляются запросы сведений в кадастровую палату и росреестр о зарегистрированных правах на объекты, в связи с чем в реестр вносятся дополнения и изменения. Реестр муниципального имущества по мере необходимости приводится в соответствие Федеральному законодательству.</text:span></text:p>
        </text:list-item>
        <text:list-item>
          <text:p text:style-name="P65"><text:span text:style-name="T65">Проведение работ с ресурсоснабжающими компаниями (ООО «Компания «АЦТЭКА» и УК ООО «СВЕТОЧ») по зачету арендной платы за пользование муниципальным коммунальным имуществом согласно концессионным соглашениям.</text:span></text:p>
        </text:list-item>
        <text:list-item>
          <text:p text:style-name="P65"><text:span text:style-name="T61">Постоянно ведаться работа с гражданами, оказываются <text:s/>такие услуги <text:s/>как:</text:span></text:p>
        </text:list-item>
      </text:list>
      <text:p text:style-name="P11"><text:span text:style-name="T7"><text:s text:c="7"/>- выдача выписок из казны (реестра) муниципального имущества;</text:span></text:p>
      <text:p text:style-name="P11"><text:span text:style-name="T7"><text:s text:c="7"/>- присвоение адресов объектам адресации в соответствии с поступающими заявлениями заинтересованными лицами (подготовка постановления администрации) ;</text:span></text:p>
      <text:p text:style-name="P11"><text:span text:style-name="T7"><text:s text:c="6"/>- специалисты отдела участвует от имени администрации городского поселения в приватизации муниципального жилого фонда, гражданами поселения в 2018 году приватизировано 7 помещения, в том числе 1 комната в коммунальной квартире.</text:span></text:p>
      <text:p text:style-name="P33"><text:span text:style-name="T7">8. Управление и распоряжение земельными участками, находящимися в муниципальной собственности, распоряжение земельными участками, государственная собственность на которые не разграничена.</text:span></text:p>
      <text:p text:style-name="P11"><text:span text:style-name="T7"><text:s text:c="10"/>9. Осуществление договорной работы по продаже земельных участков под объектами недвижимости.</text:span></text:p>
      <text:p text:style-name="P33"><text:span text:style-name="T7">10. Осуществление работы по утверждению начальной цены продажи земельных участков и прав аренды на аукционах.</text:span></text:p>
      <text:p text:style-name="P33"><text:span text:style-name="T7">11. Обеспечение выполнения плановых назначений в доход бюджета городского поселения арендной платы за землю и средств от продажи земельных участков.</text:span></text:p>
      <text:p text:style-name="P33"><text:span text:style-name="T7">12. Осуществление договорной работы по использованию земельных участков на праве аренды.</text:span></text:p>
      <text:p text:style-name="P33"><text:soft-page-break/><text:span text:style-name="T7">13. Осуществление работы по снижению задолженности по арендной плате за землю.</text:span></text:p>
      <text:p text:style-name="P33"><text:span text:style-name="T7">14. Осуществление земельного контроля в целях эффективного управления, рационального использования земельных ресурсов.</text:span></text:p>
      <text:p text:style-name="P33"><text:span text:style-name="T7">15. Осуществление работы по реализации Федерального закона от 01.05.2016 № 119-ФЗ «Об особенностях предоставления гражданам земельных участков, находящихся в государственной или муниципальной собственности и расположенных на территориях субъектов Российской Федерации, входящих в состав Дальневосточного федерального округа, и о внесении изменений в отдельные законодательные акты Российской Федерации».</text:span></text:p>
      <text:p text:style-name="P2"/>
      <text:p text:style-name="P9"><text:span text:style-name="T29">Договорные отношения по использованию земельных ресурсов</text:span></text:p>
      <text:p text:style-name="P8"/>
      <text:p text:style-name="P55"><text:span text:style-name="T37">Одним из приоритетных направлений работы отдела является организация и ведение договорной работы с арендаторами земельных участков, осуществление подготовки проектов договоров аренды земельных участков на основании <text:s/>принятых администрацией Приамурского городского поселения постановлений, в рамках оказания муниципальных услуг, и по результатам <text:s/>проведения аукционов по продаже прав на заключение договоров аренды земельных участков, подготовка проектов постановлений администрации Приамурского городского поселения о передаче прав и обязанностей по договорам аренды и др.</text:span></text:p>
      <text:p text:style-name="P56"><text:span text:style-name="T43"><text:tab/>С </text:span><text:span text:style-name="T44">начала 2018 года заключен 91 договор аренды, в том числе <text:s text:c="21"/>9 договоров по результатам проведения аукционов. </text:span></text:p>
      <text:p text:style-name="P57"><text:span text:style-name="T44">Одновременно специалистами отдела <text:s/>за 2018 год</text:span><text:span text:style-name="T43"> </text:span><text:span text:style-name="T44">подготовлено:</text:span></text:p>
      <text:p text:style-name="P57"><text:span text:style-name="T44">- <text:s/>4 соглашения о перераспределении земельных участков, </text:span><text:span text:style-name="T31">находящихся в муниципальной собственности или государственная собственность на которые не разграничена, и земельных участков, находящихся в частной</text:span><text:span text:style-name="T44">;</text:span></text:p>
      <text:p text:style-name="P48"><text:span text:style-name="T45">- 12 соглашений о расторжении договоров аренды; </text:span></text:p>
      <text:p text:style-name="P48"><text:span text:style-name="T37">- </text:span><text:span text:style-name="T7">239 проектов <text:s text:c="2"/>постановлений администрации городского поселения о предоставлении земельных участков гражданам в собственность бесплатно для ведения садоводства;</text:span></text:p>
      <text:p text:style-name="P48"><text:span text:style-name="T7">- 94 проекта <text:s text:c="2"/>постановлений администрации городского поселения об утверждении схем расположения земельного участка на кадастровом плане территории;</text:span></text:p>
      <text:p text:style-name="P48"><text:span text:style-name="T7">- 115 проектов постановлений администрации городского поселения об утверждении схем расположения земельного участка на публичной кадастровой карте ( в рамках 119 Федерального закона).</text:span></text:p>
      <text:p text:style-name="P50"><text:span text:style-name="T7">- 39 ответов на заявления и обращения граждан и юридических лиц;</text:span></text:p>
      <text:p text:style-name="P50"><text:span text:style-name="T7">- направлено 926 телефонограмм гражданам для получения подготовленных документов. </text:span></text:p>
      <text:p text:style-name="P4"/>
      <text:p text:style-name="P9"><text:span text:style-name="T30">Управление и распоряжение земельными ресурсами</text:span></text:p>
      <text:p text:style-name="P23"/>
      <text:p text:style-name="P26"><text:soft-page-break/><text:span text:style-name="T7">В 2018 году отделом продолжалась работа по эффективному управлению и распоряжению земельными участками, расположенными на территории Приамурского городского поселения.</text:span></text:p>
      <text:p text:style-name="P33"><text:span text:style-name="T7">Управление и распоряжение земельными ресурсами городского поселения осуществляется путем подготовки договоров купли-продажи земельных участков, соглашений </text:span><text:span text:style-name="T16"><text:s/></text:span><text:span text:style-name="T8">о перераспределении земельных участков,</text:span><text:span text:style-name="T16"> </text:span><text:span text:style-name="T8">соглашений об установлении сервитута на земельные участки, </text:span><text:span text:style-name="T7">а также проектов постановлений администрации городского поселения о предоставлении земельных участков физическим и юридическим лицам на различных видах права (аренда, постоянное (бессрочное) пользование, собственность бесплатно, использование земельных участков без их <text:s/>предоставления), о прекращении и переоформлении <text:s/>прав на земельные участки, об оформлении прав на земельные участки под объектами муниципального недвижимого имущества, резервировании, изъятии земельных участков для муниципальных нужд.</text:span></text:p>
      <text:p text:style-name="P38"/>
      <text:p text:style-name="P11"><text:span text:style-name="T7">В истекшем году отделом было предоставлено в собственность граждан и юридических лиц 309 земельных участков общей <text:s/>площадью <text:s/>240,23 га в том числе:</text:span></text:p>
      <text:p text:style-name="P26"><text:span text:style-name="T7">а) за плату 218,72 га <text:s/>(70 земельных участков), в том числе:</text:span></text:p>
      <text:p text:style-name="P26"><text:span text:style-name="T7">- <text:s/>под домами – 7 га (51 земельный участок), </text:span></text:p>
      <text:p text:style-name="P26"><text:span text:style-name="T7">- <text:s/>иные земельные участки –211,72 га (19 земельных участков).</text:span></text:p>
      <text:p text:style-name="P26"><text:span text:style-name="T7">б) бесплатно 21,51 га (239 земельных участка) для ведения садоводства. </text:span></text:p>
      <text:p text:style-name="P26"><text:span text:style-name="T7">В рамках работы по продаже земельных участков под объектами недвижимости, на основании поданных заявлений, было заключено <text:s text:c="19"/>70 договоров купли-продажи земельных участков на общую сумму 3534393,06</text:span><text:span text:style-name="T68"> <text:s/></text:span><text:span text:style-name="T7">тыс. руб. </text:span></text:p>
      <text:p text:style-name="P33"><text:span text:style-name="T37">За отчетный период <text:s/>были подготовлены документы для проведения аукционов на право заключения договора купли-продажи земельных участков в отношении <text:s text:c="2"/>5 земельных участков на общую площадь 5,82 га.</text:span></text:p>
      <text:p text:style-name="P33"><text:span text:style-name="T37">По итогам проведенных аукционов в бюджет городского поселения в 2018 году поступило 923911,26 тыс. руб.</text:span></text:p>
      <text:p text:style-name="P2"/>
      <text:p text:style-name="P29"><text:span text:style-name="T51">Муниципальный земельный контроль</text:span></text:p>
      <text:p text:style-name="P30"/>
      <text:p text:style-name="P33"><text:span text:style-name="T7">В 2018 году отделом осуществлялся муниципальный земельный контроль согласно статье 72 Земельного кодекса Российской Федерации, постановлению администрации Приамурского городского поселения от 09.08.2017 № 1046 «Об утверждении плана работы по осуществлению муниципального земельного контроля на территории муниципального образования <text:s/>«Приамурское городское поселение» в отношении юридических лиц и индивидуальных предпринимателей на 2018 год».</text:span></text:p>
      <text:p text:style-name="P33"><text:span text:style-name="T37">За период с 01.01.2018 по 31.12.2018 в рамках осуществления муниципального земельного контроля проведено 18 проверок соблюдения норм земельного законодательства, в том числе: 10 плановых проверок и <text:s text:c="16"/>8 внеплановых проверок, в результате которых нарушений не выявлено. </text:span></text:p>
      <text:p text:style-name="P33"><text:soft-page-break/><text:span text:style-name="T7">По результатам проведенных проверок</text:span><text:span text:style-name="T46"> </text:span><text:span text:style-name="T47">c</text:span><text:span text:style-name="T46">оставлено 18 актов проверок, из которых 10</text:span><text:span text:style-name="T37"> – в отношении </text:span><text:span text:style-name="T46">земельных участков, используемых юридическими лицами и индивидуальными предпринимателями</text:span><text:span text:style-name="T37">, 8 – в отношении </text:span><text:span text:style-name="T46">земельных участков, используемых физическими лицами</text:span><text:span text:style-name="T37">. </text:span></text:p>
      <text:p text:style-name="P33"><text:span text:style-name="T7">Отчетный период можно охарактеризовать как плодотворный в деятельности отдела при выполнении одной из своих основных задач – осуществление муниципального земельного контроля. В связи с усилением контроля за использованием земель повысилась ответственность арендаторов, пользователей земельных участков за соблюдением норм земельного законодательства. </text:span></text:p>
      <text:p text:style-name="P38"/>
      <text:p text:style-name="P33"><text:span text:style-name="T29">Реализация Федерального закона от 01.05.2016 № 119-ФЗ</text:span></text:p>
      <text:p text:style-name="P49"/>
      <text:p text:style-name="P47"><text:span text:style-name="T7">В 2018 году продолжилась работа по реализации <text:s/>119 Федерального закона. </text:span></text:p>
      <text:p text:style-name="P11"><text:span text:style-name="T8"><text:s text:c="9"/>С 01.01.2018 года в администрацию Приамурского городского поселения поступило 115 заявлений от граждан Российской Федерации о предоставлении земельных участков в безвозмездное пользование из них 92 заявления рассмотрены положительно, <text:s/>23 заявления граждане аннулировали, то есть отказались от получения земельных участков. Была проведена работа по внесению сведений в единый государственный реестр по выбору разрешенного вида использования земельным участком с использованием федеральной информационной системе ФИС. За 2018 год было подготовлено и направлено на регистрацию в Росреестр 67 уведомлений о выборе разрешенного использования земельным участком.</text:span></text:p>
      <text:p text:style-name="P4"/>
      <text:p text:style-name="P26"><text:span text:style-name="T7">Прошедший период можно охарактеризовать как закрепление сложившейся практики, изучение новых глобальных изменений в земельном законодательстве и их применения, <text:s/>поиск новых направлений в работе, обеспечивающих эффективность и оперативность работы отдела по управлению муниципальным имуществом и земельным отношениям, что в конечном итоге приводит к более эффективному и рациональному использованию земельных ресурсов, уменьшению правонарушений в сфере землепользования, увеличению доходов бюджета Приамурского городского поселения. <text:s text:c="2"/></text:span></text:p>
      <text:p text:style-name="P68"/>
      <text:p text:style-name="P69"><text:span text:style-name="T66">Отдел по социальным вопросам</text:span></text:p>
      <text:p text:style-name="P68"/>
      <text:p text:style-name="P26"><text:span text:style-name="T7">Специалистами отдела за отчетный период было оказано содействие более <text:s/>1500 <text:s/>граждан, в получении различной <text:s/>помощи, консультаций, в том числе <text:s text:c="3"/>оформлению социальных мер государственной поддержки, справок инвалидам, ветеранам, пенсионерам, многодетным семьям, матерям одиночкам, гражданам, попавшим в трудную жизненную ситуацию. Оказана помощь <text:s/>в оформлении документов на <text:s/>пособие по погребению (51), выдано справок (60), выдано разрешений на торговлю в нестационарной торговой сети (4). Оказана помощь в сборе документов на выплату материальной помощи <text:s/>ОГБУ «Центр социального облуживания» (8), комиссией по </text:span><text:soft-page-break/><text:span text:style-name="T7">оказанию адресной социальной помощи при администрации района (3). Выдано выписок из похозяйственных книг (4), дотаций на выращивание молодняка (1). Оказано содействие в оформление документов и устройству в дом-интернат престарелых и инвалидов двум гражданам.</text:span></text:p>
      <text:p text:style-name="P46"><text:span text:style-name="T7">Руководствуясь основными задачами и функциями работы отдела по социальным вопросам в целях <text:s/>реализации полномочий, определенных Уставом муниципального образования «Приамурское городское поселение» были разработаны и реализованы <text:s/>четыре <text:s/>муниципальные Подпрограммы муниципальной программы «Развитие социальной сферы <text:s/>муниципального образования «Приамурское городское поселение» на 2018 – 2020 годы»:</text:span></text:p>
      <text:p text:style-name="P33"><text:span text:style-name="T7">1. </text:span><text:span text:style-name="T15">«Культура муниципального образования «Приамурское городское поселение» на 2018 – 2020 годы». Общий объем финансирования Подпрограммы – 8656210,00 тыс. рублей, в том числе непрограммные мероприятия в области культуры с общим объемом финансирования 137,4 тыс. рублей. Программа реализована на 85 процентов.</text:span></text:p>
      <text:p text:style-name="P33"><text:span text:style-name="T7">Согласно утвержденному плану <text:s/>культурно-массовых мероприятий на 2018 год, <text:s/>проведены мероприятия, посвященные не только официальным Российским праздникам, <text:s/>а также, мероприятия направленные на развитие и пропаганду самодеятельного народного творчества и организации досуга разновозрастных групп <text:s/>населения. </text:span></text:p>
      <text:p text:style-name="P33"><text:span text:style-name="T7">Ежегодно к празднованию Международного женского дня в Доме культуры проводится праздничный концерт с поздравлением заслуженных жительниц поселка и вручением памятных подарков. <text:s text:c="2"/></text:span></text:p>
      <text:p text:style-name="P33"><text:span text:style-name="T7">К празднованию 73-ей годовщины Победы в Великой Отечественной войне состоялись мероприятия по чествованию тружеников тыла, празднованию Дня Победы. </text:span><text:span text:style-name="T37">Традиционно, 8 мая в селе им. Тельмана и 9 мая в пос. Приамурский <text:s/>состоялись шествия «Бессмертный полк», праздничные <text:s/>митинги с возложением цветов к памятным местам, а также  цикл других мероприятий, посвященных этой знаменательной дате.</text:span></text:p>
      <text:p text:style-name="P52"><text:span text:style-name="T37">На <text:s/>п</text:span><text:span text:style-name="T7">раздничной программе, посвященной Всероссийскому дню семьи, любви и верности</text:span><text:span text:style-name="T37"> состоялось чествование и награждение ценными подарками </text:span><text:span text:style-name="T7">лучших супружеских пар</text:span><text:span text:style-name="T37">, достойно проживших и воспитавших детей. Две семьи односельчан, </text:span><text:span text:style-name="T7">состоящих в законном браке не менее 25 лет награждены общественной наградой – медалью «За любовь и верность».</text:span></text:p>
      <text:p text:style-name="P11"><text:span text:style-name="T37"><text:s/><text:tab/>2018 год ознаменовался празднованием юбилейных дат: 130 лет со дня образования станицы Покровская, 60 лет поселку Приамурский, 55 лет Дому культуры поселка Приамурский. Торжественное празднование Дня поселка началось с Крестного хода под руководством <text:s/>н</text:span><text:span text:style-name="T7">астоятеля Прихода <text:s/>равноапостольной Марии Магдалины пос. Приамурский. Первые лица правительства Еврейской автономной области и администрации Смидовичского района приняли участие в поздравлении жителей и гостей поселения, <text:s/>чествовании сторожил и заводчан поселка, молодых семей и <text:s/>«молодых жителей», долгожителей–юбиляров, активистов и <text:s/>спортивной общественности. </text:span></text:p>
      <text:p text:style-name="P52"><text:span text:style-name="T7"><text:tab/></text:span><text:span text:style-name="T37">Огромное внимание уделяется досугу детей младшего и школьного возраста в летний период. На базе <text:s/>муниципального казенного учреждения </text:span><text:soft-page-break/><text:span text:style-name="T37">«Цент <text:s/>культуры и досуга» администрации городского поселения осуществляет свою деятельность клуб «Детский квартал», с разнообразной тематикой мероприятий. <text:s/>2018 год объявлен <text:s/>годом волонтера для детей были организованы и проведены различные обучающие и развлекательные мероприятия.</text:span></text:p>
      <text:p text:style-name="P52"><text:span text:style-name="T7">Также, в Доме культуры состоялись мероприятия посвященные празднованию Дню пожилого человека, вечер-чествование, посвященный Дню матери, вручены памятных призы и подарки. <text:s text:c="2"/>В 2018 году в канун Нового года специалисты администрации совместно с Советом ветеранов поздравили на дому детей инвалидов и инвалидов старшего поколения. На Новогоднем утреннике для детей из многодетных и малообеспеченных семей сказочные персонажи поздравили новогодними подарками более 60 детей <text:s/>пос. Приамурский и 20 детей в с. им. Тельмана.</text:span></text:p>
      <text:p text:style-name="P52"><text:span text:style-name="T37">   Для освещения работы учреждения на официальном сайте администрации Приамурского городского поселения, в социальных сетях Одноклассники и Инстаграм созданы страницы, где можно посмотреть фото и видео отчеты о наиболее значимых и интересных <text:s/>мероприятиях года.</text:span></text:p>
      <text:p text:style-name="P39"/>
      <text:p text:style-name="P52"><text:span text:style-name="T7">2. </text:span><text:span text:style-name="T15">Муниципальная подпрограмма <text:s/></text:span><text:span text:style-name="T16">«</text:span><text:span text:style-name="T15">Развитие физической культуры и спорта, формирование здорового образа жизни населения на территории <text:s/>Приамурского городского поселения <text:s/>на 2018-2020 годы». </text:span><text:span text:style-name="T56"><text:s/></text:span><text:span text:style-name="T15">Общий объем финансирования Подпрограммы составил – 340535,00 <text:s/>рублей. В 2018 году МПП реализована на 54 процента. На <text:s/>процент реализации МПП <text:s/>повлияла неоплата двух заключенных контрактов в 2018 году с единственным поставщиком. </text:span></text:p>
      <text:p text:style-name="P33"><text:span text:style-name="T37">Все спортивные мероприятия в 2018 году проводились согласно утвержденного плана, ожидаемым результатом реализации которого, явилось увеличение количества и повышение качества спортивных и физкультурно-массовых мероприятий на территории поселения. </text:span></text:p>
      <text:p text:style-name="P33"><text:span text:style-name="T7">Сборные команды нашего поселения приняли активное участие <text:s/>в районных и областных соревнованиях по различным видам спорта. Организованы хоккейная и футбольная команды, которые регулярно проводят тренировки на стадионе, вовлекая в занятия спортом молодое поколение.</text:span></text:p>
      <text:p text:style-name="P33"><text:span text:style-name="T37">В марте сборная команда Приамурского городского поселения приняла участие в массовой лыжном забеге в селе Даниловка, по итогам соревнований заняла четвертое место среди поселений. </text:span></text:p>
      <text:p text:style-name="P28"><text:span text:style-name="T7">    <text:s text:c="3"/>К закрытию зимнего хоккейного сезона <text:s/>Приамурский стадион принимал ледовые дружины по малоформатному хоккею с мячом. </text:span></text:p>
      <text:p text:style-name="P31"><text:span text:style-name="T7">Первое место завоевала команда из п. Смидовича «Урожай», «Серебро» турнира у ветеранской команды «Заря» (тренер А. Ковалёв). «Бронза» - у молодёжной сборной «Заря» (тренер И. Малахов).</text:span></text:p>
      <text:p text:style-name="P31"><text:span text:style-name="T37">Накануне 9 мая жители Приамурского городского поселения активно поддержали акцию «Марафон победы» в Смидовичском районе. Учащиеся школы, спортивная общественность и <text:s/>ветераны поселка пронесли по центральной улице <text:s/>поселка </text:span><text:span text:style-name="T7">пятидесятиметровую символическую Георгиевскую ленту. В <text:s/>митинге у памятного места дети и взрослые дали </text:span><text:soft-page-break/><text:span text:style-name="T7">клятву помнить о тех, кто ценой своей жизни отстоял мир и независимость нашей Родины.</text:span></text:p>
      <text:p text:style-name="P33"><text:span text:style-name="T37">В июле футбольная команда Приамурского городского поселения средний состав «Заря» впервые приняла участие в Х</text:span><text:span text:style-name="T48">VIII</text:span><text:span text:style-name="T37"> турнире по </text:span><text:span text:style-name="T7">футболу на кубок главы Ленинского района, по итогам соревнований команда заняла 5 место.</text:span></text:p>
      <text:p text:style-name="P33"><text:span text:style-name="T7">В сентябре жители поселка приняли участие в международной факельной эстафете дружбы «Бег Мира», которая проводится с целью <text:s/>развития и поддержания культуры мира на Земле. С момента создания эстафеты в 1987 году в ней приняли участие миллионы человек. За 30 лет бегуны с факелом побывали более чем в 155 странах, преодолев более 600.000 км, в т.ч. по территории нашей страны около 220.000 км. В 2018 году бегуны посетили наш поселок.</text:span></text:p>
      <text:p text:style-name="P31"><text:span text:style-name="T7">В сентябре за</text:span><text:span text:style-name="T37"> <text:s/></text:span><text:span text:style-name="T7">право обладать престижным футбольным трофеем</text:span><text:span text:style-name="T37"> Х</text:span><text:span text:style-name="T48">VI</text:span><text:span text:style-name="T7"> </text:span><text:span text:style-name="T37">Кубком главы Смидовичского муниципального района </text:span><text:span text:style-name="T7">боролись четыре команды: «Урожай» (п. Смидович), «Лесохимик» (п. Николаевка), «Заря» (п. Приамурский) и сборная двух поселений, составленная из игроков сёл Волочаевки и Камышовки. По итогам всех матчей бронзовые награды увезли с собой игроки «Зари». Победителем турнира и обладателем переходящего Кубка сезона 2018 стала команда «Лесохимик», пос. Николаевка. Лучшим нападающим турнира признан Меженин Василий.</text:span></text:p>
      <text:p text:style-name="P31"><text:span text:style-name="T7">В октябре на стадионе п. Приамурского</text:span><text:span text:style-name="T54"> </text:span><text:span text:style-name="T7">Переходящий Кубок Осени разыграли <text:s/>десять футбольных команд <text:s/>района. Соревнования по мини-футболу проходили на двух полях, что позволило нам при большом количестве заявленных участников сделать мероприятие ярким и богатым на сюрпризы. Регламент соревнований утвердил возраст участников 15+. Интересные игровые моменты наблюдали болельщики, когда соперниками становились возрастные опытные игроки и молодёжь школьного возраста. Неожиданной для всех стала и победа в одной из игр команды  с. Камышовки над более сильным соперником командой «Заря» п. Приамурского. Судейская коллегия отметила хорошую игру воспитанника тренера Александра Попова вратаря Олега Синицына и нападающего Никиты Колеснёва.</text:span></text:p>
      <text:p text:style-name="P33"><text:span text:style-name="T7">По результатам игр переходящий приз им Н.В. Брагина, вручили лучшему нападающему среди команд Никите Колесневу. В этом соревновании первое и второе <text:s/>место одержали команды Приамурского городского поселения «Заря», <text:s/>третье место - п. Смидович</text:span><text:span text:style-name="T54">. </text:span><text:span text:style-name="T7">Обладатели Кубка Осени – 2018 стала команда «Студенты» хозяева турнира. </text:span></text:p>
      <text:p text:style-name="P33"><text:span text:style-name="T37">В период с декабря 2017 года по март 2018 года две хоккейные команды поселка «Заря» и «Ветераны» принимали <text:s/>участие в турнире по малоформатному хоккею с мячом «Открытая любительская лига» Хабаровского края, по итогам встреч «Заря» заняла почетное второе место. В прошлом сезоне, в турнире по малоформатному хоккею с мячом «Открытая любительская лига» 2016-2017 года, команда «Заря» под руководством капитана И.Н. Малахова заняла третье место. </text:span><text:span text:style-name="T7">Награды главы муниципального района были вручены в ходе аппаратного совещания команде «Заря» п. Приамурского, бронзовому призёру первенства </text:span><text:soft-page-break/><text:span text:style-name="T7">Хабаровского края по малоформатному хоккею с мячом «Открытая любительская лига».</text:span></text:p>
      <text:p text:style-name="P33"><text:span text:style-name="T37">Ежегодно, на территории городского поселения, проводится конкурс «Лучший общественный организатор физической культуры и спорта в микрорайоне». <text:s/>В 2018 году <text:s/>администрацией Смидовичского района официально конкурс объявлен не был, однако общественные организаторы спорта <text:s text:c="2"/>А. Попов (футбол, хоккей), А. Столяров (кикбоксинг, лёгкая атлетика) работу свою продолжали.</text:span></text:p>
      <text:p text:style-name="P36"><text:span text:style-name="T14"><text:tab/></text:span><text:span text:style-name="T13">04 ноября на открытой спортивной площадке п. Николаевки «Лесохимик» состоялся районный этап Всероссийской акции по футболу 5х5 «Уличный красава». Организатор акции – Общероссийский народный фронт при поддержке Министерства спорта Российской Федерации. Команда «Заря» средний состав участники 16 – 17 лет, подтвердила звание сильнейших в районе, первое место в отборочном туре. В региональных соревнованиях в г. Биробиджане наша команда занята почетное второе место, тренер А.Попов.</text:span></text:p>
      <text:p text:style-name="P33"><text:span text:style-name="T37">Сборная команда городского поселения при участии в спортивных соревнования Смидовичского муниципального района среди городских и сельских поселений заняла следующие места по видам спорта:</text:span></text:p>
      <text:p text:style-name="P33"><text:span text:style-name="T37">- лыжные гонки в с. Даниловка – 4 общекомандное место;</text:span></text:p>
      <text:p text:style-name="P33"><text:span text:style-name="T37">- настольный теннис в пос. Смидович – 2 общекомандное место;</text:span></text:p>
      <text:p text:style-name="P33"><text:span text:style-name="T37">- легкая атлетика в пос. Николаевка – 2 общекомандное место, три первых места в личных первенствах;</text:span></text:p>
      <text:p text:style-name="P33"><text:span text:style-name="T37">- </text:span><text:span text:style-name="T7">XVI</text:span><text:span text:style-name="T32">I</text:span><text:span text:style-name="T7"> спартакиада Смидовичского района – 2 общекомандное место;</text:span></text:p>
      <text:p text:style-name="P33"><text:span text:style-name="T7">- гиревой спорт – 1 место личное первенство;</text:span></text:p>
      <text:p text:style-name="P33"><text:span text:style-name="T7">- метание гранаты – 1 место в личном первенстве.</text:span></text:p>
      <text:p text:style-name="P33"><text:span text:style-name="T7">Также, впервые, в 2018 году футбольная дворовая команда «Заря» младшая группа под руководством тренера Попов А.Т. стала победителем соревнований среди участников Хабаровского края и Еврейской автономной области по мини-футботу пройдя районный, областные и краевые отборочные туры для участия в Российских соревнованиях в городе Смоленске. К сожалению, из-за отсутствия финансирования, команда на соревнования <text:s/>не выехала. </text:span></text:p>
      <text:h text:style-name="P33" text:outline-level="1"><text:span text:style-name="T19"><text:s/></text:span><text:span text:style-name="T25">В ноябре 2018 года впервые <text:s/>женская сборная команда Приамурского городского поселения стала единственным представителем Смидовичского района для участия в <text:s/>Чемпионате Еврейской автономной области по волейболу.</text:span><text:span text:style-name="T69"> Организатор соревнований комитет по физической культуре и спорту правительства Еврейской автономной области и Центр спортивной подготовки Еврейской автономной области.</text:span></text:h>
      <text:p text:style-name="P34"><text:span text:style-name="T7">В целях развития спортивной инфраструктуры специалистами отдела в летний период осуществлена закупка и <text:s/>установка детской площадки в микрорайоне ул. Молодежная, 3 пос. Приамурский с размещением спортивного оборудования: «Качалка-балансир», «Рукоход», «Шведская стенка с турником», «Лиана». <text:s/>В с. им. Тельмана совместно с жителями микрорайона ул. Школьная, была обустроена детская игровая площадка <text:s/>с установкой спортивного комплекса <text:s/>«Выше всех «Победа».</text:span></text:p>
      <text:p text:style-name="P40"/>
      <text:p text:style-name="P33"><text:soft-page-break/><text:span text:style-name="T15">Подпрограмма 3.</text:span><text:span text:style-name="T7"> </text:span></text:p>
      <text:p text:style-name="P33"><text:span text:style-name="T15">«Содействие в развитии <text:s text:c="2"/>сельскохозяйственного производства малого <text:s text:c="3"/>и среднего предпринимательства на территории муниципального образования «Приамурское <text:s text:c="2"/>городское <text:s text:c="2"/>поселение на 2018-2020 годы». </text:span><text:span text:style-name="T18">Общий объем финансирования подпрограммы <text:s/>0,450 рублей. Нереализованные финансовые средства направлены на оплату закупки в 2019 году.</text:span></text:p>
      <text:p text:style-name="P52"><text:span text:style-name="T49">Предпринимательство.</text:span></text:p>
      <text:p text:style-name="P52"><text:span text:style-name="T38">В соответствие с законодательством РФ субъектам малого и среднего предпринимательства оказывается </text:span><text:span text:style-name="T7"><text:s/>«информационная» и «имущественная» <text:s/>поддержка. <text:s/>На официальном сайте администрации Приамурского городского поселения в разделе «Поддержка малого и среднего предпринимательства» размещается <text:s/>информация о формах поддержки,</text:span><text:span text:style-name="T37"> дислокация предприятий, перечень муниципального имущества и др. полезная информация. </text:span></text:p>
      <text:p text:style-name="P52"><text:span text:style-name="T7">На территории городского поселения </text:span><text:span text:style-name="T38">зарегистрировано <text:s/>субъектов малого и среднего предпринимательства 75, из них: индивидуальных предпринимателей – 39, юридических лиц – 36. В 2018 году прекратили деятельность 6 СМСП, зарегистрировалось -12.</text:span></text:p>
      <text:p text:style-name="P33"><text:span text:style-name="T7">На территории Приамурского городского поселения </text:span><text:span text:style-name="T37">зарегистрировано в категории «Микропредприятие»</text:span><text:span text:style-name="T7"> с основными видами деятельности:</text:span><text:span text:style-name="T36"> </text:span></text:p>
      <text:p text:style-name="P11"><text:span text:style-name="T36"><text:s/>- </text:span><text:span text:style-name="T37">«Деятельность стоянок для транспортных средств» (6)</text:span></text:p>
      <text:p text:style-name="P11"><text:span text:style-name="T37">- «Распиловка и строгание древесины» (6), <text:s/></text:span></text:p>
      <text:p text:style-name="P11"><text:span text:style-name="T37">- «Деятельность ресторанов и услуги по доставке продуктов питания» (2)</text:span></text:p>
      <text:p text:style-name="P11"><text:span text:style-name="T37">- «Производство прочих изделий из пластмасс» (4)</text:span></text:p>
      <text:p text:style-name="P33"><text:span text:style-name="T37">Зарегистрировано по одному микропредприятию с видами деятельности: «Переработка и консервирование рыбы, ракообразных и моллюсков», «Работы строительные специализированные прочие, не включенные в другие группировки», «Производство земляных работ», «Торговля оптовая автомобильными деталями, узлами и принадлежностями», «Техническое обслуживание и ремонт автотранспортных средств», «Торговля розничная напитками в специализированных магазинах», «Торговля розничная алкогольными напитками, включая пиво, в специализированных магазинах», «Торговля розничная в неспециализированных магазинах», «Деятельность в области отдыха и развлечений», «Торговля розничная преимущественно пищевыми продуктами, включая напитки, и табачными изделиями в неспециализированных магазинах», «Деятельность агентов по оптовой торговле лесоматериалами и строительными материалами», «Управление недвижимым имуществом за вознаграждение или на договорной основе», «Эксплуатация гаражей, стоянок для автотранспортных средств». </text:span></text:p>
      <text:p text:style-name="P33"><text:span text:style-name="T7">Структура малых предприятий на территории Приамурского <text:s/>городского поселения по видам экономической деятельности в течение ряда лет остается практически неизменной. Наиболее предпочтительной для малого бизнеса является <text:s/>сфера торговли, в связи с достаточно высокой оборачиваемостью капитала. </text:span></text:p>
      <text:p text:style-name="P52"><text:soft-page-break/><text:span text:style-name="T7">В течение года для субъектов предпринимательской деятельности проводились рабочие встречи, собрания по различным вопросам. Предприниматели оказали спонсорскую помощь <text:s/>ко всем значимым праздникам: <text:s/>9 Мая, Дню поселка, 1 сентября, <text:s/>Новому году. </text:span></text:p>
      <text:p text:style-name="P52"><text:span text:style-name="T7">По итогам конкурса за «Лучшее новогоднее оформление предприятий торговли, общественного питания и бытового обслуживания населения» к Новогодним и Рождественским праздникам победителем признано общество с ограниченной ответственностью «Глория», директор Перминов А.Е. </text:span></text:p>
      <text:p text:style-name="P33"><text:span text:style-name="T17">Сельское хозяйство.</text:span></text:p>
      <text:p text:style-name="P33"><text:span text:style-name="T13">При проведении сплошного обхода по учету личных подсобных хозяйств на территории городского поселения зарегистрировано <text:s/>ЛПХ 335, из них: п. Приамурский – 192, с. им. Тельмана – 92, с. Владимировка – 51.</text:span></text:p>
      <text:p text:style-name="P33"><text:span text:style-name="T13">Всего на территории поселения зарегистрировано: КРС 86, свиней 30, овцы 10, козы 26, птицы 936, кролики 30, пчелы 30. Кроме этого крестьянско-фермерские хозяйства Назарян, Главацкий, Хохуляк насчитывают около 300 голов КРС, свиней 250, <text:s/>овцы 15, козы 58, птицы 390, кролики 56.</text:span></text:p>
      <text:p text:style-name="P33"><text:span text:style-name="T13">В 2018 году <text:s/>владельцы личных подсобных хозяйств <text:s/>городского поселения приняли участие в смотре-конкурсе на звание «Лучшее личное подсобное хозяйство Смидовичского муниципального района», победителем конкурса в пос. Приамурский <text:s/>признана <text:s/>Басаргина Т.А., награждена ценным подарком главы Смидовичского муниципального района.</text:span></text:p>
      <text:p text:style-name="P54"/>
      <text:p text:style-name="P11"><text:span text:style-name="T15">Подпрограмма 4.</text:span></text:p>
      <text:p text:style-name="P33"><text:span text:style-name="T17">«Гармонизация межэтнических отношений и участие в профилактике экстремизма муниципального образования Приамурского городского поселения <text:s/>на 2019-2021 годы». Общий объем финансирования подпрограммы 13,00 тыс. рублей. <text:s/>Процент реализации денежных средств по <text:s/>МПП – 0. </text:span></text:p>
      <text:p text:style-name="P33"><text:span text:style-name="T13">Основной задачей данной подпрограммы является содействие формированию и развитию <text:s/>общероссийского гражданского патриотизма и солидарности, в целях реализации мероприятий подпрограммы на территории поселения <text:s/>ежегодно проводятся <text:s/>мероприятия, посвященные памятным датам, митинги, с возложением цветов при участии должностных лиц поселения, общественности, воспитанников дошкольных и общеобразовательных учреждений, Советом ветеранов, представителями казачества и жителями поселка.</text:span></text:p>
      <text:p text:style-name="P11"><text:span text:style-name="T7"><text:s/><text:tab/>2 сентября 2018 года впервые на центральной площади поселка состоялось межрегиональное памятное мероприятие «Дорогами памяти» при поддержке Общероссийского общественного движения по увековечению памяти погибших при защите Отечества «Поисковым движением России», которое было создано в апреле 2013 года и является самой крупной организацией, занимающейся полевой и архивной поисковой работой.</text:span></text:p>
      <text:p text:style-name="P33"><text:span text:style-name="T8">По традиции, мероприятие, посвященное 73-ей годовщине окончания Второй мировой войны, началось с митинга, в котором приняли участие жители поселения, гости Хабаровского и Приморского края.</text:span><text:span text:style-name="T16"> </text:span></text:p>
      <text:p text:style-name="P33"><text:soft-page-break/><text:span text:style-name="T8">Далее</text:span><text:span text:style-name="T16">, </text:span><text:span text:style-name="T31"><text:s/>на интерактивных площадках, развернувшихся на площади Дома культуры представители военно-исторических клубов рассказывали об элементах снаряжения бойцов Красной армии, провели мастер-класс на площадке для метания гранат. Представители военно-исторических клубов знакомили участников мероприятия с техническими характеристиками оружия Красной Армии и Армии Вермахта, рассказали об элементах боя с помощью штыка исторической винтовки Мосина. Все желающие смогли прикоснуться к музейным экспонатам образцов оружия военных лет.</text:span></text:p>
      <text:p text:style-name="P33"><text:span text:style-name="T14">В День памяти жертв политических репрессий <text:s/>Совет ветеранов поздравил на дому памятными подарками жителей Приамурского городского поселения.</text:span></text:p>
      <text:p text:style-name="P33"><text:span text:style-name="T7">В канун Дня народного единства <text:s/>в Доме культуры п. Приамурский для школьников была организованна конкурсная программа «Россияне собирайтесь воедино!», которая началась с экскурса в историю праздника. Участники мероприятия награждены <text:s/>призами.</text:span></text:p>
      <text:p text:style-name="P33"><text:span text:style-name="T7">В целях реализации всех задач подпрограммы, будут разработаны <text:s/>и включены мероприятия, проводимые на базе филиалов библиотек МКУ «Центра культуры и досуга» <text:s/>в пос. Приамурский и с. им. Тельмана.</text:span></text:p>
      <text:p text:style-name="P38"/>
      <text:p text:style-name="P41"><text:span text:style-name="T15">Работа жилищной комиссии </text:span></text:p>
      <text:p text:style-name="P41"><text:span text:style-name="T15">при администрации городского поселения</text:span></text:p>
      <text:p text:style-name="P59"/>
      <text:p text:style-name="P58"><text:span text:style-name="T37">За отчетный период <text:s/>на рассмотрение Жилищной комиссией <text:s/>поступило 16 заявлений от граждан, <text:s/>в том числе:</text:span></text:p>
      <text:p text:style-name="P60"><text:span text:style-name="T37">- 5 заявлений <text:s/>по вопросу <text:s/>признания нуждающимися в жилом помещении и постановке на учет. По результатам рассмотрения: 3 заявления рассмотрено положительно, 2 гражданам отказано по основаниям, предусмотренным Жилищным Кодексом Российской Федерации.</text:span></text:p>
      <text:p text:style-name="P60"><text:span text:style-name="T37">- 7 заявлений о заключении договора социального найма.  По результатам рассмотрения: 3 договора заключено на основании ордера на вселение  и  4 гражданам отказано, в связи с отсутствием оснований и подтверждающих документов.</text:span></text:p>
      <text:p text:style-name="P60"><text:span text:style-name="T37"><text:s/>- 3 заявления о  внесении изменений в договор социального найма,  в связи с изменением состава  семьи. Рассмотрены положительно.</text:span></text:p>
      <text:p text:style-name="P60"><text:span text:style-name="T37">- 1 заявление о предоставлении жилого помещения специализированного фонда маневренного назначения. Рассмотрено положительно.</text:span></text:p>
      <text:p text:style-name="P60"><text:span text:style-name="T37"><text:s/>За отчетный период, снято 9 семей с учета граждан, признанных ранее  нуждающимися в жилых помещения по основаниям, предусмотренным Жилищным кодексом РСФСР и Жилищным кодексом Российской Федерации.</text:span></text:p>
      <text:p text:style-name="P60"><text:span text:style-name="T37">В 2018 году было предоставлено одно муниципальное жилое помещение маневренного фонда в пос. Приамурский <text:s/>и  одно муниципальное <text:s/>жилое помещение <text:s/>предоставлено по договору социального найма.</text:span></text:p>
      <text:p text:style-name="P60"><text:span text:style-name="T37">По состоянию на 31 декабря 2018 года <text:s/>в списке очередников, признанных нуждающимися в предоставлении жилых помещений состоит 37 семей (85 человек), в том числе <text:s/>4 многодетных семьи, 5 семей участников </text:span><text:soft-page-break/><text:span text:style-name="T34">подпрограммы <text:s/>«Обеспечение жильем молодых семей» федеральной целевой программы «Жилище» на 2015 – 2020 годы.</text:span><text:span text:style-name="T37"> </text:span></text:p>
      <text:p text:style-name="P25"/>
      <text:p text:style-name="P27"><text:span text:style-name="T15">Работа Совета профилактики правонарушений</text:span></text:p>
      <text:p text:style-name="P27"><text:span text:style-name="T15"><text:s/>администрации Приамурского городского поселения</text:span></text:p>
      <text:p text:style-name="Standard"/>
      <text:p text:style-name="P15"><text:span text:style-name="T28"><text:s text:c="3"/></text:span><text:span text:style-name="T7"><text:tab/><text:tab/><text:tab/>Специалисты отдела, как субъекты профилактики правонарушений, ежемесячно принимают <text:s/>участие в заседаниях комиссии по делам несовершеннолетних, а также в мероприятиях по </text:span><text:span text:style-name="T33">оказанию содействия органам опеки и попечительства в рейдах по неблагополучным семьям </text:span><text:span text:style-name="T7">на территории городского поселения. За отчетный период проведено 9 <text:s/>рейдов по местам, в которых, в ночное время не допускается нахождение детей без сопровождения родителей или лиц, осуществляющих мероприятия с участием детей.</text:span><text:span text:style-name="T37"> 11 заседаний Совета профилактики правонарушений.</text:span></text:p>
      <text:p text:style-name="P16"><text:span text:style-name="T33"><text:tab/></text:span><text:span text:style-name="T7"> При посещении неблагополучных семей и семей, требующих особо контроля составляются акты обследования жилищно-бытовых условий. Специалисты администрации тесно р</text:span><text:span text:style-name="T33">аботают с фондом «Дети ЕАО», который по заявкам выделяет в неблагополучные и многодетные семьи одежду, обувь, школьные принадлежности. </text:span></text:p>
      <text:p text:style-name="P16"><text:span text:style-name="T54"><text:tab/></text:span><text:span text:style-name="T7">На профилактическом учете УУП и ПДН <text:s/>ОМВД России по Смидовичскому району состоит: пос. Приамурский - 8 детей, 13 семей; с. им. Тельмана – 4 детей, 6 семей.</text:span></text:p>
      <text:p text:style-name="P16"><text:span text:style-name="T33"><text:tab/>В 2018 году администрацией городского поселения совместно с <text:s/>ОГБУ «Центр социального обслуживания» в рамках акции «Помоги собраться в школу» была оказана помощь в виде канцелярских товаров трем малоимущим <text:s/>семьям. О</text:span><text:span text:style-name="T7">казана материальная помощь <text:s/>из приходов храмов города Хабаровска: «Свято-Елизаветенского», «Серафима Саровского», <text:s/>«Христорождественскому» «Александра Невского».</text:span></text:p>
      <text:p text:style-name="P33"><text:span text:style-name="T7">В течении  отчетного периода составлено 11 протоколов об административных правонарушениях предусмотренных законом   Еврейской автономной области от 23.06.2010 № 781-ОЗ «Об административных правонарушениях». По результатам составленных  протоколов наложены административные штрафы  на 2 граждан (2500 т.р.) по шести протоколам вынесены предупреждения, 2 протокола направлены на доработку.</text:span></text:p>
      <text:p text:style-name="P33"><text:span text:style-name="T37">Анализ правонарушений по материалам КУСП (книга учета сообщений и происшествий) отделения полиции дислокации в пос. Николаевка  направленных в администрацию показывает, что <text:s/>чаще всего допускаются правонарушения по статьям закона: «Нарушение тишины и покоя граждан» и «Нарушение правил содержания домашних животных».</text:span></text:p>
      <text:p text:style-name="P33"><text:span text:style-name="T7">19 сентября 2018 года в рамках операции «Жилой сектор» были проведены рейдовые мероприятия совместно с Управлением по опеке и попечительству ЕАО, ОМВД России по Смидовичскому району, «Социально-реабилитационным центром для несовершеннолетних», были обследованы семьи, состоящие на учете у субъектов профилактики, а также несовершеннолетние, состоящие на учете, по итогам рейда: в с. им. Тельмана обследовано 3 семьи, в них воспитывается 5 детей, 1 ребенок изъят и помещен ОГБУЗ «Николаевская районная больница», один ребенок </text:span><text:soft-page-break/><text:span text:style-name="T7">направлен в реалибитационный центр; пос. Приамурский обследовано 5 семей, в которых воспитывается 9 детей.</text:span></text:p>
      <text:p text:style-name="P11"><text:span text:style-name="T37"> <text:tab/>По итогам работы 2018 года администрация Приамурского городского поселения в шестой раз стала победителем смотра-конкурса на лучшую  организацию работы по профилактике правонарушений и преступлений среди  администраций городских, сельских поселений Смидовичского муниципального района».</text:span></text:p>
      <text:p text:style-name="Standard"/>
      <text:p text:style-name="P1"/>
      <text:p text:style-name="P9"><text:span text:style-name="T15">Информация о выплатах гражданам, пострадавших в <text:s/>чрезвычайной ситуации, возникшей в результате взрыва бытового газа, произошедшего 06 ноября 2018 года на территории муниципального образования «Приамурское городское поселение» Смидовичского муниципального района Еврейской автономной области, <text:s/>по адресу: пос. Приамурский, ул. Островского, дом 12</text:span></text:p>
      <text:p text:style-name="P5"/>
      <text:p text:style-name="P11"><text:span text:style-name="T15"><text:tab/></text:span><text:span text:style-name="T7">В результате взрыва бытового газа пострадало 169 человек, в том числе жителей 2 и 3 подъездов – 87 человек.</text:span></text:p>
      <text:p text:style-name="P33"><text:span text:style-name="T7">Произведены следующие денежные <text:s/>выплаты из местного и <text:s/>областного бюджета:</text:span></text:p>
      <text:p text:style-name="P11"><text:span text:style-name="T7"><text:tab/>- за частичную утрату имущества произведена выплата <text:s/>21 пострадавшим в размере 20 тыс. руб.;</text:span></text:p>
      <text:p text:style-name="P11"><text:span text:style-name="T7"><text:tab/>- за полную утрату имущества произведена выплата 6 пострадавшим в размере 50 тыс. руб.;</text:span></text:p>
      <text:p text:style-name="P11"><text:span text:style-name="T7"><text:tab/>- 152 человека получили выплату в размере 5 тыс. руб., 17 чел. не обратилось с заявлением на выплату.</text:span></text:p>
      <text:p text:style-name="P11"><text:span text:style-name="T7"><text:tab/>- 85 человек получили выплату в размере 10 тыс. руб., 7 человек не получили выплату по причинам не обращения или отсутствия права;</text:span></text:p>
      <text:p text:style-name="P11"><text:span text:style-name="T7"><text:tab/>- <text:s/>59 человек обратилось с заявлением «О включении в список граждан, лишившихся <text:s/>жилого помещения в результате чрезвычайной ситуации …», из них: 52 гражданина <text:s/>включено в Списки на получение государственного жилищного сертификата, 7 - отказано.</text:span></text:p>
      <text:p text:style-name="Standard"><text:span text:style-name="T7"><text:tab/> Включены в списки на денежные выплаты из федерального бюджета:</text:span></text:p>
      <text:p text:style-name="Standard"><text:span text:style-name="T7"><text:tab/>- 85 граждан по 10 тыс. руб.;</text:span></text:p>
      <text:p text:style-name="Standard"><text:span text:style-name="T7"><text:tab/>- 41 человек <text:s/>по 50 тыс. руб. за частичную утрату имущества;</text:span></text:p>
      <text:p text:style-name="P11"><text:span text:style-name="T7"><text:tab/>- 16 человек по 100 тыс. руб. за полную утрату имущества.</text:span></text:p>
      <text:p text:style-name="P61"><text:span text:style-name="T7">Во время чрезвычайной ситуации на базе Дома культуры пос. Приамурский была организована работа <text:s/>пункта по сбору <text:s/>материальной помощи. Обратившимся пострадавшим переданы электрические плиты, <text:s text:c="2"/>обогреватели, <text:s/>телевизор, продукты питания, предметы домашнего обихода, одежда, пастельное белье и др.</text:span></text:p>
      <text:p text:style-name="P17"><text:span text:style-name="T7"><text:tab/><text:tab/>Осуществлялся сбор денежных средств для пострадавших жителей поселка Приамурский от взрыва бытового газа осуществляется на <text:s/>счет Регионального отделения общественной организации «Союз женщин России» в Еврейской автономной области. <text:s/>Всего собрано средств 309 тыс. руб. 104 тыс. руб. направлено семье погибшего <text:s/>на возмещение расходов на </text:span><text:soft-page-break/><text:span text:style-name="T7">погребение. Также, произведены выплаты по решению инициативной группы по 5 тыс. руб., выплату получили <text:s text:c="2"/>18 граждан из 28. </text:span></text:p>
      <text:p text:style-name="P11"><text:span text:style-name="T7"><text:tab/>При возникновении чрезвычайной ситуации были развернуты пункты временного размещения для пострадавших граждан, организовано трехразовое горячее питание в кафе ООО «Глория», оказывалась психологическая <text:s/>и юридическая помощь пострадавшим.</text:span></text:p>
      <text:p text:style-name="P33"><text:span text:style-name="T7">В случае необходимости размещения в ПВР, готовились к принятию пострадавших граждан: с. им. Тельмана, ул. Школьная, 9, МБОУ «Начальная школа – детский сад № 22», 60 мест; пос. Приамурский, ул. Вокзальная, 25, МБОУ СОШ № 18, 75 мест.</text:span></text:p>
      <text:p text:style-name="P17"><text:span text:style-name="T7"><text:tab/><text:tab/>Оказано содействие в расселение пострадавших, большая часть граждан самостоятельно расселилась в жилищном фонде пос. Приамурский на коммерческой основе (аренда жилья), одна семья в ВЧ 31043, один желающий выехал в г. Биробиджан.</text:span></text:p>
      <text:p text:style-name="P67"/>
      <text:p text:style-name="P69"><text:span text:style-name="T66">Отдел организационно-правового обеспечения муниципальной службы администрации Приамурского городского поселения </text:span></text:p>
      <text:p text:style-name="P66"/>
      <text:p text:style-name="P70"><text:span text:style-name="T61"><text:tab/></text:span><text:span text:style-name="T66">В 2018 г. по исполнению законодательства о муниципальной службе (Трудового кодекса РФ) </text:span><text:span text:style-name="T61">на протяжении всего периода велась кадровая работа.<text:tab/></text:span></text:p>
      <text:p text:style-name="P70"><text:span text:style-name="T61"><text:tab/>В целях более качественной реализации полномочий по решению вопросов местного значения, а также необходимостью совершенствования деятельности администрации, были внесены изменения в структуру администрации городского поселения. <text:s/><text:tab/></text:span></text:p>
      <text:p text:style-name="P70"><text:span text:style-name="T61"><text:s/><text:tab/>Кадровая работа включала в себя:</text:span></text:p>
      <text:p text:style-name="P73"><text:span text:style-name="T64">1) подготовка предложений о реализации положений законодательства о муниципальной службе и внесение указанных предложений на рассмотрение главе администрации;</text:span></text:p>
      <text:p text:style-name="P73"><text:span text:style-name="T64">2) организация подготовки проектов муниципальных правовых актов, связанных с поступлением на муниципальную службу, ее прохождением, заключением трудового договора (контракта), назначением на должность муниципальной службы, освобождением от замещаемой должности муниципальной службы, увольнением муниципального служащего с муниципальной службы и выходом его на пенсию, и оформление соответствующих документов;</text:span></text:p>
      <text:p text:style-name="P73"><text:span text:style-name="T64">3) ведение трудовых книжек муниципальных служащих;</text:span></text:p>
      <text:p text:style-name="P73"><text:span text:style-name="T64">4) ведение личных дел муниципальных служащих;</text:span></text:p>
      <text:p text:style-name="P73"><text:span text:style-name="T64">5) оформление и выдачу служебных удостоверений муниципальных служащих;</text:span></text:p>
      <text:p text:style-name="P73"><text:span text:style-name="T64">6) организация проверки достоверности представляемых гражданином персональных данных и иных сведений при поступлении на муниципальную службу;</text:span></text:p>
      <text:p text:style-name="P73"><text:span text:style-name="T64">7) организацию проверки сведений о доходах, об имуществе и обязательствах имущественного характера муниципальных служащих, а также соблюдения связанных с муниципальной службой ограничений, запретов которые установлены Федерального закона о муниципальной </text:span><text:soft-page-break/><text:span text:style-name="T64">службе и другими федеральными законами;</text:span></text:p>
      <text:p text:style-name="P73"><text:span text:style-name="T64">8) консультирование муниципальных служащих по правовым и иным вопросам муниципальной службы;</text:span></text:p>
      <text:p text:style-name="P73"><text:span text:style-name="T64">9) решение иных вопросов кадровой работы, определяемых трудовым законодательством и законом Российской Федерации.</text:span></text:p>
      <text:p text:style-name="P73"><text:span text:style-name="T64"><text:s/>В 2018 году было подготовлено 228 распоряжений по личному составу (прием, увольнение, отпуска, командировки, наказания и др.). Вся отчетность (квартальные, годовые), касающиеся работы специалиста, сдавались без нарушения сроков.</text:span></text:p>
      <text:p text:style-name="P71"><text:span text:style-name="T66">Ответственным лицом, за противодействие коррупции в администрации городского поселения, в течение 2018 года организовывалась и проводилась работа по исполнению законодательства о противодействии <text:s/>коррупции:</text:span></text:p>
      <text:p text:style-name="P72"><text:span text:style-name="T61"><text:s/>-<text:tab/>разрабатывались нормативные правовые акты, вносились изменения в соответствие с действующим законодательством;</text:span></text:p>
      <text:p text:style-name="P72"><text:span text:style-name="T61">- <text:tab/>разрабатывались и применялись в работе планы мероприятий по противодействию коррупции, и осуществлялся контроль за их исполнением;<text:tab/></text:span></text:p>
      <text:p text:style-name="P72"><text:span text:style-name="T61">- <text:s/>работает комиссии по соблюдению <text:s/>требований к служебному поведению муниципальных служащих и урегулированию конфликта интересов в органах местного самоуправления.</text:span></text:p>
      <text:p text:style-name="P33"><text:span text:style-name="T7">В 2018 году, комиссией по соблюдению требований к служебному поведению муниципальных служащих и урегулированию конфликта интересов, было проведено 3 заседания:</text:span></text:p>
      <text:p text:style-name="P33"><text:span text:style-name="T7">- по уведомлению представителя нанимателя (работодателя) об иной оплачиваемой работе муниципальными служащими администрации;</text:span></text:p>
      <text:p text:style-name="P33"><text:span text:style-name="T7">- о даче согласия гражданину, замещавшему должность муниципальной службы, замещать должность на условиях трудового договора в организации и выполнять в данной организации работы, если отдельные функции данной организации не входили в должностные обязанности служащего.</text:span></text:p>
      <text:p text:style-name="P33"><text:span text:style-name="T15">В течение 2018 года специалистом осуществлялась работа по охране труда:</text:span></text:p>
      <text:p text:style-name="P33"><text:span text:style-name="T7">- <text:tab/>проводились инструктажи по охране труда (вводный, первичный, по пожарной безопасности);</text:span></text:p>
      <text:p text:style-name="P33"><text:span text:style-name="T7">-<text:tab/>разрабатывались программы обучения работников администрации по охране труда и безопасным методам работы, а также планы по улучшению условий труда и предупреждению производственного травматизма, профессиональных заболеваний;</text:span></text:p>
      <text:p text:style-name="P33"><text:span text:style-name="T7">-<text:tab/>своевременно организовывались обучения и проводились проверки <text:s text:c="2"/>знаний по охране труда работников администрации.</text:span></text:p>
      <text:p text:style-name="P60"><text:span text:style-name="T15"><text:s text:c="6"/>В целях исполнения законодательства по вопросам местного <text:s/>значения связанных с осуществлением отдельных государственных полномочий и организации работы администрации за 2018 год было разработано и утверждено:</text:span></text:p>
      <text:p text:style-name="P33"><text:span text:style-name="T7">- <text:s text:c="2"/>постановлений администрации городского поселения – <text:s text:c="2"/>1001 <text:s/>НПА;</text:span></text:p>
      <text:p text:style-name="P33"><text:span text:style-name="T7">- <text:s text:c="2"/>распоряжений администрации городского поселения– <text:s/>134 <text:s/>НПА; </text:span></text:p>
      <text:p text:style-name="P33"><text:span text:style-name="T7">- <text:s text:c="2"/>постановлений главы городского поселения <text:s/>- 6 НПА; </text:span></text:p>
      <text:p text:style-name="P33"><text:span text:style-name="T7">- <text:s text:c="2"/>распоряжений главы городского поселения <text:s/>-5 НПА;</text:span></text:p>
      <text:p text:style-name="P33"><text:soft-page-break/><text:span text:style-name="T7">Копии муниципальных правовых актов, затрагивающие права, свободы, <text:s/>обязанности человека и гражданина ежемесячно направлялись в Управление по обеспечению деятельности мировых судей и взаимодействию с правоохранительными органами Еврейской автономной области для включения их <text:s/>в областной регистр и в прокуратуру Смидовичского района <text:s/>в целях проведения проверки на соответствие действующего законодательства. Муниципальные <text:s text:c="2"/>правовые акты публикуются в информационном бюллетене «Приамурский вестник». Издано <text:s/>38 бюллетеней.<text:tab/></text:span></text:p>
      <text:p text:style-name="P33"><text:span text:style-name="T7"><text:s/>В течение <text:s/>2018 года <text:s/>специалистом <text:s/>организационно - правового <text:s text:c="2"/>отдела обработано:</text:span></text:p>
      <text:p text:style-name="P11"><text:span text:style-name="T7">- входящей корреспонденции </text:span><text:span text:style-name="T37">– 2574 </text:span><text:span text:style-name="T7">документа; <text:s/></text:span></text:p>
      <text:p text:style-name="P11"><text:span text:style-name="T7">- исходящей корреспонденции <text:s text:c="4"/>- 1743 документа;</text:span></text:p>
      <text:p text:style-name="P11"><text:span text:style-name="T7"><text:s/>- в 2018 году поступило <text:s/>– <text:s/>159 <text:s/>обращений.</text:span></text:p>
      <text:p text:style-name="P33"><text:span text:style-name="T7"><text:s text:c="2"/>В сравнении с 2017 годом количество обращений в 2018 году увеличилось на 4 заявления. </text:span></text:p>
      <text:p text:style-name="P33"><text:span text:style-name="T7">В целях исполнения Указа Президента РФ от 17.04.2017 №171 «О мониторинге и анализе результатов обращений граждан и организаций», распоряжения губернатора ЕАО с 01.07.2017 все обращения граждан размещаются на портале ССТУ. РФ – общероссийский прием граждан.</text:span></text:p>
      <text:p text:style-name="P11"><text:span text:style-name="T7"><text:tab/>Ведётся приём населения главой администрации <text:s/>по личным вопросам <text:s/>еженедельно - <text:s/>каждый <text:s/>четверг. </text:span></text:p>
      <text:p text:style-name="P60"><text:span text:style-name="T15">В рамках реализации Федерального закона от 27.07.2010 № 210-ФЗ «Об организации предоставлении государственных и муниципальных услуг» в <text:s/>2018 году в администрации Приамурского городского поселения были проведены следующие мероприятия.</text:span></text:p>
      <text:p text:style-name="P60"><text:span text:style-name="T7">Перечень муниципальных услуг, оказываемых администрацией Приамурского городского поселения, размещен на Едином портале предоставления государственных и муниципальных услуг Еврейской автономной области. </text:span></text:p>
      <text:p text:style-name="P60"><text:span text:style-name="T7">На Портале размещено 13 муниципальных услуг, оказываемых администрацией городского поселения (3 из них функции), одна услуга из которых предоставляется в электронном виде: «Прием заявлений, документов, а также постановка граждан на учет в качестве нуждающихся в жилых помещениях».</text:span></text:p>
      <text:p text:style-name="P60"><text:span text:style-name="T7">Для организации работы по межведомственному взаимодействию в 2018 году, в целях предоставления муниципальных услуг, направлено 642 запроса с помощью единой системы исполнения услуг и межведомственного электронного взаимодействия, соответственно на которые получены ответы. Кроме того, с помощью этой же системы в администрацию городского поселения <text:s/>поступило <text:s/>3 запроса с Росреестра о предоставлении документа, подтверждающего установленное разрешенное использование земельного участка.</text:span></text:p>
      <text:p text:style-name="P60"><text:span text:style-name="T7">В целях исполнения Указа Президента РФ, распоряжения правительства ЕАО на протяжении 2018 года велась работа по регистрации граждан на Портале государственных и муниципальных услуг РФ, зарегистрировано 12 человек. Проводились мастер-классы для граждан по подаче заявлений для оказания государственных (муниципальных) услуги с помощью портала гос. </text:span><text:soft-page-break/><text:span text:style-name="T7">услуг. <text:s text:c="2"/>Были поданы такие заявления, как замена водительского удостоверения, подача заявления на получение путевки на санаторно-курортное лечение. <text:s text:c="7"/></text:span></text:p>
      <text:p text:style-name="P60"><text:span text:style-name="T7">Для установления порядка оказания муниципальных услуг были разработаны и внесены изменения в муниципальные правовые акты. <text:s/></text:span></text:p>
      <text:p text:style-name="P60"><text:span text:style-name="T7">В соответствии с федеральным законодательством все административные регламенты по муниципальным услугам (функциям) размещаются на официальном сайте Приамурского городского поселения. <text:s/></text:span></text:p>
      <text:p text:style-name="P1"/>
      <text:h text:style-name="P9" text:outline-level="1"><text:span text:style-name="T15">Отчет о проделанной работе военно-учетного стола </text:span></text:h>
      <text:h text:style-name="P9" text:outline-level="1"><text:span text:style-name="T15">при администрации Приамурского городского поселения <text:s text:c="2"/></text:span></text:h>
      <text:p text:style-name="P2"/>
      <text:p text:style-name="P26"><text:span text:style-name="T7">На начало 2019 года на воинском учете состоит 881 человек. За отчетный период выявлено не снятых с воинского учета по следующим причинам:</text:span></text:p>
      <text:p text:style-name="P11"><text:span text:style-name="T7"><text:tab/>- по причине переезда в другие регионы - 7 человек;</text:span></text:p>
      <text:p text:style-name="P11"><text:span text:style-name="T7"><text:tab/>- <text:s/>сняты по возрасту в конце <text:s/>2018 года - 13 человека;.</text:span></text:p>
      <text:p text:style-name="P26"><text:span text:style-name="T7">Всего на воинском учете в Приамурском городском поселении по состоянию на </text:span><text:span text:style-name="T35">01.01.2019</text:span><text:span text:style-name="T7"> года состоит </text:span><text:span text:style-name="T35">881 человек, </text:span></text:p>
      <text:p text:style-name="P26"><text:span text:style-name="T7">в том числе:</text:span></text:p>
      <text:p text:style-name="Standard"><text:span text:style-name="T7">-офицеров-</text:span><text:span text:style-name="T35">53 человека </text:span><text:span text:style-name="T7">п. Приамурский. <text:s text:c="79"/></text:span><text:span text:style-name="T35"><text:s text:c="17"/>-офицеров-5 человека <text:s/>п. Тельмана. <text:s text:c="90"/>всего 58 человек. </text:span></text:p>
      <text:h text:style-name="P11" text:outline-level="1"><text:span text:style-name="T7">- прапорщики, мичманы, солдаты, сержанты, старшины </text:span></text:h>
      <text:p text:style-name="P11"><text:span text:style-name="T7">- </text:span><text:span text:style-name="T35">622 человек</text:span><text:span text:style-name="T7"> - п. Приамурский</text:span></text:p>
      <text:p text:style-name="P11"><text:span text:style-name="T7">- </text:span><text:span text:style-name="T35">156 человек</text:span><text:span text:style-name="T7"> - п. Тельмана</text:span></text:p>
      <text:p text:style-name="P11"><text:span text:style-name="T35">- всего -778 <text:s/>человек.</text:span></text:p>
      <text:p text:style-name="P26"><text:span text:style-name="T7">Граждане, подлежащие призыву на военную службу, не прибывающие в запасе (призывники) - 57 человек.</text:span></text:p>
      <text:p text:style-name="P26"><text:span text:style-name="T7">За отчетный период снято с учета по причине переезда - 26 человек, поставлено на воинский учет вновь прибывших из других регионов - 18 человек, 6 человек - поставлено на воинский учет из числа отслуживших в войсках Российской армии и зачисленных в запас по причине негодности к военной службе -2 человек. </text:span></text:p>
      <text:p text:style-name="P26"><text:span text:style-name="T7">За период 2018 года отправлено для прохождения военной службы в Российскую армию - 4 человек, 2 <text:s/>человека остались на службу по контракту.</text:span></text:p>
      <text:p text:style-name="P33"><text:span text:style-name="T7">Всего вручено 54 повестки призывникам для прохождения медицинской комиссии в РВК, не вручено 12 повесток по причине отсутствия граждан, проживания в других регионах, уклонения от военной службы, состояния граждан на воинском учете по месту их обучения.</text:span></text:p>
      <text:p text:style-name="P33"><text:span text:style-name="T7">Также велась работа по вручению <text:s/>мобилизационных предписаний, выдано 82 предписания. </text:span></text:p>
      <text:p text:style-name="P33"><text:span text:style-name="T7">В течение всего периода проводилась следующая работа:</text:span></text:p>
      <text:p text:style-name="P33"><text:span text:style-name="T7">- по выявлению граждан 2002 года рождения, обязанных встать на воинский учет в 2018 году (сбор документов для заведения личных дел на каждого гражданина, заполнение карточек, работа со школой, с амбулаторией, с каждым гражданином в отдельности, беседы с родителями);</text:span></text:p>
      <text:p text:style-name="P33"><text:soft-page-break/><text:span text:style-name="T7">- по розыску граждан обязанных встать на воинский учет в РВК с выездами по территории Приамурского городского поселения и с.им. Тельмана (проживающих на территории поселения без регистрации или без постановки на воинский учет);</text:span></text:p>
      <text:p text:style-name="P33"><text:span text:style-name="T7">- по выявлению граждан в возрасте от 18 до 27 лет, не имеющих приписного удостоверения или военного билета;</text:span></text:p>
      <text:p text:style-name="P11"><text:span text:style-name="T7"><text:tab/>- по постановке/снятию граждан на воинский учет. </text:span></text:p>
      <text:p text:style-name="P33"><text:span text:style-name="T7">- <text:s/>по выявления граждан, выбывших в другие населенные пункты без снятия с воинского учета.</text:span></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4pt" fo:font-style="italic" fo:font-weight="bold" style:letter-kerning="true" style:font-size-asian="14pt" style:font-style-asian="italic" style:font-weight-asian="bold" style:font-size-complex="10pt"/>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fo:hyphenation-ladder-count="no-limit" fo:keep-with-next="always"/>
      <style:text-properties style:language-asian="zh" style:country-asian="CN" style:font-size-complex="10pt" fo:hyphenate="false" fo:hyphenation-remain-char-count="2" fo:hyphenation-push-char-count="2"/>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caption" style:family="paragraph" style:parent-style-name="Standard" style:default-outline-level="" style:list-style-name="">
      <style:paragraph-properties fo:margin-top="0.212cm" fo:margin-bottom="0.212cm" fo:hyphenation-ladder-count="no-limit" text:number-lines="false" text:line-number="0"/>
      <style:text-properties fo:font-style="italic" style:language-asian="zh" style:country-asian="CN" style:font-style-asian="italic" style:font-name-complex="Mangal" style:font-style-complex="italic"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size-asian="11pt" style:font-size-complex="11pt"/>
    </style:style>
    <style:style style:name="Text_20_body_20_indent" style:display-name="Text body indent" style:family="paragraph" style:parent-style-name="Standard" style:default-outline-level="" style:list-style-name="" style:class="text">
      <style:paragraph-properties fo:margin-left="0.635cm" fo:margin-right="0cm" fo:text-align="center" style:justify-single-word="false" fo:text-indent="0cm" style:auto-text-indent="false"/>
      <style:text-properties fo:font-size="14pt" fo:font-weight="bold" style:letter-kerning="true" style:font-size-asian="14pt" style:font-weight-asian="bold" style:font-size-complex="10pt"/>
    </style:style>
    <style:style style:name="No_20_Spacing" style:display-name="No Spacing" style:family="paragraph" style:default-outline-level="" style:list-style-name="">
      <style:paragraph-properties fo:orphans="2" fo:widows="2" fo:hyphenation-ladder-count="no-limit" style:writing-mode="lr-tb"/>
      <style:text-properties style:use-window-font-color="true" style:font-name="Calibri" fo:font-size="11pt" style:font-size-asian="11pt" style:language-asian="zh" style:country-asian="CN" style:font-name-complex="Calibri1" style:font-size-complex="11pt" fo:hyphenate="false" fo:hyphenation-remain-char-count="2" fo:hyphenation-push-char-count="2"/>
    </style:style>
    <style:style style:name="ConsNormal" style:family="paragraph" style:default-outline-level="" style:list-style-name="">
      <style:paragraph-properties fo:margin-left="0cm" fo:margin-right="0cm" fo:orphans="2" fo:widows="2" fo:hyphenation-ladder-count="no-limit" fo:text-indent="1.27cm" style:auto-text-indent="false" style:writing-mode="lr-tb"/>
      <style:text-properties style:use-window-font-color="true" style:font-name="Arial1" style:language-asian="zh" style:country-asian="CN" style:font-name-complex="Arial2" fo:hyphenate="false" fo:hyphenation-remain-char-count="2" fo:hyphenation-push-char-count="2"/>
    </style:style>
    <style:style style:name="ConsPlusTitle" style:family="paragraph" style:default-outline-level="" style:list-style-name="">
      <style:paragraph-properties fo:orphans="0" fo:widows="0" style:writing-mode="lr-tb"/>
      <style:text-properties style:use-window-font-color="true" fo:font-size="12pt" fo:font-weight="bold" style:font-size-asian="12pt" style:font-weight-asian="bold" style:font-size-complex="12pt" style:font-weight-complex="bold"/>
    </style:style>
    <style:style style:name="ConsPlusNormal" style:family="paragraph" style:default-outline-level="" style:list-style-name="">
      <style:paragraph-properties fo:orphans="0" fo:widows="0" style:writing-mode="lr-tb"/>
      <style:text-properties style:use-window-font-color="true" style:font-name="Arial1" style:font-name-complex="Arial2"/>
    </style:style>
    <style:style style:name="ConsPlusCell" style:family="paragraph" style:default-outline-level="" style:list-style-name="">
      <style:paragraph-properties fo:orphans="0" fo:widows="0" style:writing-mode="lr-tb"/>
      <style:text-properties style:use-window-font-color="true" style:font-name="Arial1" style:font-name-complex="Arial2"/>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Без_20_интервала1" style:display-name="Без интервала1" style:family="paragraph" style:default-outline-level="" style:list-style-name="">
      <style:paragraph-properties fo:orphans="0" fo:widows="0" style:writing-mode="lr-tb"/>
      <style:text-properties style:use-window-font-color="true" style:font-name="Arial1" fo:font-size="9pt" style:font-size-asian="9pt" style:font-name-complex="Arial2" style:font-size-complex="9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fo:font-size="12pt" style:font-size-asian="12pt" style:language-asian="zh" style:country-asian="CN"/>
    </style:style>
    <style:style style:name="Заголовок_20_1_20_Знак" style:display-name="Заголовок 1 Знак" style:family="text" style:parent-style-name="Default_20_Paragraph_20_Font">
      <style:text-properties fo:font-size="14pt" fo:font-style="italic" fo:font-weight="bold" style:letter-kerning="true" style:font-size-asian="14pt" style:font-style-asian="italic" style:font-weight-asian="bold"/>
    </style:style>
    <style:style style:name="Основной_20_текст_20_с_20_отступом_20_Знак" style:display-name="Основной текст с отступом Знак" style:family="text" style:parent-style-name="Default_20_Paragraph_20_Font">
      <style:text-properties fo:font-size="14pt" fo:font-weight="bold" style:letter-kerning="true" style:font-size-asian="14pt" style:font-weight-asian="bold"/>
    </style:style>
    <style:style style:name="Без_20_интервала_20_Знак" style:display-name="Без интервала Знак" style:family="text">
      <style:text-properties style:font-name="Calibri" fo:font-size="11pt" style:font-size-asian="11pt" style:language-asian="zh" style:country-asian="CN" style:font-name-complex="Calibri1" style:font-size-complex="11pt"/>
    </style:style>
    <style:style style:name="spfo1" style:family="text" style:parent-style-name="Default_20_Paragraph_20_Font"/>
    <style:style style:name="Основной_20_текст_20_с_20_отступом_20_2_20_Знак" style:display-name="Основной текст с отступом 2 Знак" style:family="text" style:parent-style-name="Default_20_Paragraph_20_Font">
      <style:text-properties fo:font-size="12pt" style:font-size-asian="12pt" style:font-size-complex="12pt"/>
    </style:style>
    <style:style style:name="Заголовок_20_3_20_Знак" style:display-name="Заголовок 3 Знак" style:family="text" style:parent-style-name="Default_20_Paragraph_20_Font">
      <style:text-properties fo:color="#4f81bd" style:font-name="Cambria" fo:font-size="12pt" fo:font-weight="bold" style:font-size-asian="12pt" style:font-weight-asian="bold" style:font-name-complex="F" style:font-size-complex="12pt" style:font-weight-complex="bold"/>
    </style:style>
    <style:style style:name="Основной_20_текст_20_Знак" style:display-name="Основной текст Знак" style:family="text" style:parent-style-name="Default_20_Paragraph_20_Fon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text-properties fo:font-size="12pt" style:font-size-asian="12pt" style:font-size-complex="12pt"/>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5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7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8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lavapos</meta:initial-creator>
    <dc:creator>Наталья Путрик</dc:creator>
    <meta:editing-cycles>32</meta:editing-cycles>
    <meta:print-date>2019-02-19T03:49:00</meta:print-date>
    <meta:creation-date>2019-02-14T08:21:00</meta:creation-date>
    <dc:date>2019-03-01T14:52:52.97</dc:date>
    <meta:editing-duration>PT3M37S</meta:editing-duration>
    <meta:generator>OpenOffice/4.1.3$Win32 OpenOffice.org_project/413m1$Build-9783</meta:generator>
    <meta:document-statistic meta:table-count="2" meta:image-count="0" meta:object-count="0" meta:page-count="25" meta:paragraph-count="425" meta:word-count="7829" meta:character-count="62015"/>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