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63cm" fo:margin-left="0cm" fo:margin-right="-0.062cm" fo:margin-top="0cm" fo:margin-bottom="0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169cm" style:rel-column-width="4627*"/>
    </style:style>
    <style:style style:name="Таблица1.B" style:family="table-column">
      <style:table-column-properties style:column-width="7.403cm" style:rel-column-width="29291*"/>
    </style:style>
    <style:style style:name="Таблица1.C" style:family="table-column">
      <style:table-column-properties style:column-width="3.5cm" style:rel-column-width="13846*"/>
    </style:style>
    <style:style style:name="Таблица1.D" style:family="table-column">
      <style:table-column-properties style:column-width="4.491cm" style:rel-column-width="1777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="0.002cm 0.035cm 0.002cm" fo:padding="0cm" fo:border="0.039cm double #00000a">
        <style:background-image/>
      </style:table-cell-properties>
    </style:style>
    <style:style style:name="Таблица1.6" style:family="table-row">
      <style:table-row-properties style:min-row-height="1.82cm" style:keep-together="true" fo:keep-together="auto"/>
    </style:style>
    <style:style style:name="Таблица1.7" style:family="table-row">
      <style:table-row-properties style:min-row-height="10.042cm" style:keep-together="true" fo:keep-together="auto"/>
    </style:style>
    <style:style style:name="Таблица1.B14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Таблица1.18" style:family="table-row">
      <style:table-row-properties style:min-row-height="9.213cm" style:keep-together="true" fo:keep-together="auto"/>
    </style:style>
    <style:style style:name="Таблица1.19" style:family="table-row">
      <style:table-row-properties style:min-row-height="6.971cm" style:keep-together="true" fo:keep-together="auto"/>
    </style:style>
    <style:style style:name="Таблица1.A21" style:family="table-cell">
      <style:table-cell-properties fo:background-color="#ffffff"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none" fo:border-bottom="0.039cm double #00000a">
        <style:background-image/>
      </style:table-cell-properties>
    </style:style>
    <style:style style:name="Таблица1.36" style:family="table-row">
      <style:table-row-properties style:min-row-height="1.231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219cm" fo:margin-bottom="0.219cm" fo:background-color="#ffffff">
        <style:background-image/>
      </style:paragraph-properties>
    </style:style>
    <style:style style:name="P10" style:family="paragraph" style:parent-style-name="Standard">
      <style:paragraph-properties fo:margin-top="0.219cm" fo:margin-bottom="0.219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.219cm" fo:margin-bottom="0.219cm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3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.219cm" fo:margin-bottom="0.21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742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cm" fo:margin-right="-0.00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 fo:background-color="#ffffff" style:shadow="none">
        <style:tab-stops/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5" style:family="paragraph" style:parent-style-name="List_20_Paragraph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text-properties fo:language="ru" fo:country="RU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Муниципальное образование «Приамурское городское поселение»</text:p>
      <text:p text:style-name="P2">Смидовичского муниципального района</text:p>
      <text:p text:style-name="P2">Еврейской автономной области</text:p>
      <text:p text:style-name="P2"/>
      <text:p text:style-name="P2">АДМИНИСТРАЦИЯ <text:s/>ГОРОДСКОГО ПОСЕЛЕНИЯ</text:p>
      <text:p text:style-name="P1"/>
      <text:p text:style-name="P2">ПОСТАНОВЛЕНИЕ </text:p>
      <text:p text:style-name="P1"><text:s/>14.01.2019<text:tab/><text:tab/><text:tab/><text:tab/><text:tab/><text:tab/><text:tab/><text:tab/><text:tab/><text:tab/> <text:s text:c="7"/>№<text:span text:style-name="T4">5</text:span></text:p>
      <text:p text:style-name="P2">пос. Приамурский</text:p>
      <text:p text:style-name="P2"/>
      <text:p text:style-name="P3">Об утверждении Плана мероприятий по противодействию коррупции в администрации Приамурского городского поселения на 2019 год</text:p>
      <text:p text:style-name="P3"><text:s/></text:p>
      <text:p text:style-name="P1"><text:s text:c="56"/></text:p>
      <text:p text:style-name="P3"><text:s/><text:tab/>В соответствии с Федеральными законами от 25.12.2008 № 273 – ФЗ «О противодействии коррупции», законом Еврейской автономной области от 25.02.2009 № 526 «О некоторых вопросах противодействии коррупции в Еврейской автономной области» и Уставом муниципального образования «Приамурское городское поселение» администрация городского поселения</text:p>
      <text:p text:style-name="P3">ПОСТАНОВЛЯЕТ:</text:p>
      <text:p text:style-name="P25">1. Утвердить прилагаемый План мероприятий по противодействию коррупции в администрации <text:s/>Приамурского городского поселения на 2019 год. <text:s text:c="2"/></text:p>
      <text:p text:style-name="P3"><text:tab/>2. Контроль за исполнением настоящего постановления оставляю за собой.</text:p>
      <text:p text:style-name="P3"><text:tab/>3. Опубликовать настоящее постановление в информационном бюллетене «Приамурский вестник». </text:p>
      <text:p text:style-name="P22">4. Настоящее постановление вступает в силу после дня его официального опубликования.</text:p>
      <text:p text:style-name="P3"/>
      <text:p text:style-name="P3"/>
      <text:p text:style-name="P3">И.о. главы администрации</text:p>
      <text:p text:style-name="P3">городского поселения<text:tab/><text:tab/><text:tab/><text:tab/><text:tab/><text:tab/><text:tab/> <text:s text:c="10"/>А.К. Жилин</text:p>
      <text:p text:style-name="P3"/>
      <text:p text:style-name="P3"/>
      <text:p text:style-name="P3">Подготовил:</text:p>
      <text:p text:style-name="P3">Начальник отдела организационного и</text:p>
      <text:p text:style-name="P3">правового обеспечения муниципальной службы<text:tab/><text:tab/> <text:s text:c="9"/>Н.В. Путрик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<text:soft-page-break/>УТВЕРЖДЕН</text:p>
      <text:p text:style-name="P23">постановлением администрации городского поселения</text:p>
      <text:p text:style-name="P23">от <text:s text:c="2"/>14.01.2019 <text:s/>№ <text:span text:style-name="T4">5</text:span> </text:p>
      <text:p text:style-name="P11"/>
      <text:p text:style-name="P8">ПЛАН</text:p>
      <text:p text:style-name="P8">мероприятий по противодействию коррупции в администрации Приамурского городского поселения</text:p>
      <text:p text:style-name="P8">на 2019 год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3">№ п/п</text:p>
            </table:table-cell>
            <table:table-cell table:style-name="Таблица1.A1" office:value-type="string">
              <text:p text:style-name="P13">Наименование мероприятия</text:p>
            </table:table-cell>
            <table:table-cell table:style-name="Таблица1.A1" office:value-type="string">
              <text:p text:style-name="P13">Срок исполнения</text:p>
            </table:table-cell>
            <table:table-cell table:style-name="Таблица1.A1" office:value-type="string">
              <text:p text:style-name="P13">Исполнители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3">1.</text:p>
          </table:table-cell>
          <table:table-cell table:style-name="Таблица1.A1" table:number-columns-spanned="3" office:value-type="string">
            <text:p text:style-name="P12">Совершенствование организационного и нормативно-правового обеспечения деятельности по противодействию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.1.</text:p>
          </table:table-cell>
          <table:table-cell table:style-name="Таблица1.A1" office:value-type="string">
            <text:p text:style-name="P10">Проведение заседаний <text:s/>комиссии по противодействию коррупции </text:p>
          </table:table-cell>
          <table:table-cell table:style-name="Таблица1.A1" office:value-type="string">
            <text:p text:style-name="P13">По мере необходимости, но не реже <text:s/>одного раза в квартал</text:p>
          </table:table-cell>
          <table:table-cell table:style-name="Таблица1.A1" office:value-type="string">
            <text:p text:style-name="P13">Н.В. Путрик – <text:s/>начальник <text:s/>отдела организационного и правового обеспечения муниципальной службы администрации</text:p>
          </table:table-cell>
        </table:table-row>
        <table:table-row table:style-name="Таблица1.1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0">Обеспечение принятия необходимых муниципальных правовых актов в сфере противодействия коррупции <text:s/>и внесение в них изменений в соответствие с действующим законодательством </text:p>
          </table:table-cell>
          <table:table-cell table:style-name="Таблица1.A1" office:value-type="string">
            <text:p text:style-name="P13">В течение всего периода по мере необходимости </text:p>
          </table:table-cell>
          <table:table-cell table:style-name="Таблица1.A1" office:value-type="string">
            <text:p text:style-name="P13">Н.В. Путрик – <text:s/>начальник <text:s/>отдела организационного и правового обеспечения муниципальной службы администрации <text:s/></text:p>
          </table:table-cell>
        </table:table-row>
        <table:table-row table:style-name="Таблица1.1">
          <table:table-cell table:style-name="Таблица1.A1" office:value-type="string">
            <text:p text:style-name="P10">1.3.</text:p>
          </table:table-cell>
          <table:table-cell table:style-name="Таблица1.A1" office:value-type="string">
            <text:p text:style-name="P10">Исключение коррупциогенных факторов из проектов муниципальных нормативных правовых актов при осуществлении их экспертизы на коррупциогенность</text:p>
          </table:table-cell>
          <table:table-cell table:style-name="Таблица1.A1" office:value-type="string">
            <text:p text:style-name="P13">ежеквартально</text:p>
          </table:table-cell>
          <table:table-cell table:style-name="Таблица1.A1" office:value-type="string">
            <text:p text:style-name="P13">Ведущий юрисконсульт администрации </text:p>
            <text:p text:style-name="P13">П.С. Чепудаев</text:p>
          </table:table-cell>
        </table:table-row>
        <table:table-row table:style-name="Таблица1.6">
          <table:table-cell table:style-name="Таблица1.A1" office:value-type="string">
            <text:p text:style-name="P13">2.</text:p>
          </table:table-cell>
          <table:table-cell table:style-name="Таблица1.A1" table:number-columns-spanned="3" office:value-type="string">
            <text:p text:style-name="P12">Антикоррупционные мероприятия</text:p>
            <text:p text:style-name="P12">на муниципальной службе</text:p>
          </table:table-cell>
          <table:covered-table-cell/>
          <table:covered-table-cell/>
        </table:table-row>
        <text:soft-page-break/>
        <table:table-row table:style-name="Таблица1.7">
          <table:table-cell table:style-name="Таблица1.A1" office:value-type="string">
            <text:p text:style-name="P10">2.1.</text:p>
          </table:table-cell>
          <table:table-cell table:style-name="Таблица1.A1" office:value-type="string">
            <text:p text:style-name="P14">Обеспечение функционирования официального сайта <text:s/>муниципального образования «Приамурское городское поселение»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 для размещения на нем информации о деятельности администрации Приамурского городского поселения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<text:s/>Муниципальные служащие администрации Приамур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0">2.2.</text:p>
          </table:table-cell>
          <table:table-cell table:style-name="Таблица1.A1" office:value-type="string">
            <text:p text:style-name="P14">Размещение и наполнение подраздела, посвященного противодействию коррупции, размещенного на официальном сайте <text:s/>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Н.В. Путрик – <text:s/>начальник <text:s/>отдела организационного и правового обеспечения муниципальной службы администрации</text:p>
          </table:table-cell>
        </table:table-row>
        <table:table-row table:style-name="Таблица1.1">
          <table:table-cell table:style-name="Таблица1.A1" office:value-type="string">
            <text:p text:style-name="P10">2.3.</text:p>
          </table:table-cell>
          <table:table-cell table:style-name="Таблица1.A1" office:value-type="string">
            <text:p text:style-name="P10">Обеспечение эффективного контроля за соблюдением муниципальными служащими ограничений, запретов, <text:s/>установленных <text:s/>федеральным законом в целях противодействия коррупции</text:p>
          </table:table-cell>
          <table:table-cell table:style-name="Таблица1.A1" office:value-type="string">
            <text:p text:style-name="P13">В течение всего периода </text:p>
          </table:table-cell>
          <table:table-cell table:style-name="Таблица1.A1" office:value-type="string">
            <text:p text:style-name="P13">Н.В. Путрик – <text:s/>начальник <text:s/>отдела организационного и правового обеспечения муниципальной службы администрации</text:p>
          </table:table-cell>
        </table:table-row>
        <table:table-row table:style-name="Таблица1.1">
          <table:table-cell table:style-name="Таблица1.A1" office:value-type="string">
            <text:p text:style-name="P10">2.4.</text:p>
          </table:table-cell>
          <table:table-cell table:style-name="Таблица1.A1" office:value-type="string">
            <text:p text:style-name="P9"><text:span text:style-name="T2">Формирование кадрового резерва для замещения должностей муниципальной службы в администрации Приамурского </text:span><text:soft-page-break/><text:span text:style-name="T2">городского поселения в соответствии с действующим законодательством и обеспечение его эффективного использования </text:span>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5"><text:span text:style-name="T2">Н.В. Путрик – начальник отдела организационного и правового </text:span><text:soft-page-break/><text:span text:style-name="T2">обеспечения муниципальной службы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2.5.</text:p>
          </table:table-cell>
          <table:table-cell table:style-name="Таблица1.A1" office:value-type="string">
            <text:p text:style-name="P10">Организация сбора сведений о доходах, расходах, об имуществе <text:s/>и обязательствах имущественного характера муниципальных служащих, должности которых включены в соответствующий перечень, а также сведений о доходах, расходах, об имуществе <text:s/>и обязательствах имущественного характера своих супруги (супруга) и несовершеннолетних детей</text:p>
          </table:table-cell>
          <table:table-cell table:style-name="Таблица1.A1" office:value-type="string">
            <text:p text:style-name="P13">не позднее 30 апреля года, следующего за отчетным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Таблица1.1">
          <table:table-cell table:style-name="Таблица1.A1" office:value-type="string">
            <text:p text:style-name="P10">2.6.</text:p>
          </table:table-cell>
          <table:table-cell table:style-name="Таблица1.A1" office:value-type="string">
            <text:p text:style-name="P10">Опубликование (обнародование) <text:s/>сведений о доходах, расходах, об <text:s/>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, лицами, замещающими должности муниципальной службы администрации Приамурского городского поселения, включенные в перечень <text:s text:c="4"/></text:p>
          </table:table-cell>
          <table:table-cell table:style-name="Таблица1.A1" office:value-type="string">
            <text:p text:style-name="P13">В течение 14 рабочих дней со дня истечения срока, установленного для их подачи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 администрации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2.7.</text:p>
          </table:table-cell>
          <table:table-cell table:style-name="Таблица1.A1" office:value-type="string">
            <text:p text:style-name="P10">Организация работы по ознакомлению граждан, поступающих на муниципальную службу (работу) с локальными актами, в том числе в сфере противодействия коррупции <text:s/>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0">2.8.</text:p>
          </table:table-cell>
          <table:table-cell table:style-name="Таблица1.B14" office:value-type="string">
            <text:p text:style-name="P9"><text:span text:style-name="T2">Организация работы по уведомлению муниципальными </text:span><text:soft-page-break/><text:span text:style-name="T2">служащими представителя нанимателя в случае обращения в целях их склонения к совершению коррупционных правонарушений и проверке сведений, содержащихся в указанных обращениях</text:span>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5"><text:span text:style-name="T2">Н.В. Путрик – начальник отдела </text:span><text:soft-page-break/><text:span text:style-name="T2">организационного и правового обеспечения муниципальн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10">2.9.</text:p>
          </table:table-cell>
          <table:table-cell table:style-name="Таблица1.A1" office:value-type="string">
            <text:p text:style-name="P10">Организация проведения работы по выявлению случаев возникновения конфликта интересов, одной из сторон которой являются лица, замещающие должности муниципальной службы, обеспечение принятия предусмотренных законодательством Российской Федерации мер <text:s/>по предотвращению и урегулированию конфликта интересов (по отдельному плану)</text:p>
          </table:table-cell>
          <table:table-cell table:style-name="Таблица1.A1" office:value-type="string">
            <text:p text:style-name="P13">по мере необходимости</text:p>
          </table:table-cell>
          <table:table-cell table:style-name="Таблица1.A1" office:value-type="string">
            <text:p text:style-name="P13">Н.В. Путрик – <text:span text:style-name="T5">начальник</text:span> отдела организационного и правового обеспечения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0">2.10.</text:p>
          </table:table-cell>
          <table:table-cell table:style-name="Таблица1.A1" office:value-type="string">
            <text:p text:style-name="P9"><text:span text:style-name="T2">Проведение обучающих семинаров, лекций, ознакомление муниципальных служащих с вопросами этики в системе муниципальной службы, нововведениями в законодательстве, нормативной-правовой базой, на основании которой проводится внедрение антикоррупционной политик</text:span><text:span text:style-name="T3">и </text:span></text:p>
          </table:table-cell>
          <table:table-cell table:style-name="Таблица1.A1" office:value-type="string">
            <text:p text:style-name="P13">В течение всего периода</text:p>
            <text:p text:style-name="P13"/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2.11.</text:p>
          </table:table-cell>
          <table:table-cell table:style-name="Таблица1.A1" office:value-type="string">
            <text:p text:style-name="P10">Проведение вводных семинаров для лиц, впервые поступивших на муниципальную службу, по основным обязанностям, ограничениям и запретам, налагаемым на муниципальных служащих в целях противодействия коррупции</text:p>
          </table:table-cell>
          <table:table-cell table:style-name="Таблица1.A1" office:value-type="string">
            <text:p text:style-name="P13">По мере необходимости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Таблица1.18">
          <table:table-cell table:style-name="Таблица1.A1" office:value-type="string">
            <text:p text:style-name="P10">2.12.</text:p>
          </table:table-cell>
          <table:table-cell table:style-name="Таблица1.A1" office:value-type="string">
            <text:p text:style-name="P18"><text:span text:style-name="T2">Организация работы по реализации законов, обязывающих лиц, замещающих должности муниципальной службы, сообщать в случаях установленных федеральными законами, о получении ими подарка в связи</text:span><text:span text:style-name="T1"> с протокольными <text:s/>мероприятиями, участие в которых связано с <text:s/>исполнением ими служебных (должностных) обязанностей, сдачи и оценки подарка, реализации (выкупе) и зачислении средств, вырученных от его реализации</text:span>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Н.В. Путрик – <text:s/>начальник отдела организационного и правового обеспечения муниципальной службы</text:p>
          </table:table-cell>
        </table:table-row>
        <table:table-row table:style-name="Таблица1.19">
          <table:table-cell table:style-name="Таблица1.A1" office:value-type="string">
            <text:p text:style-name="P10">2.13.</text:p>
          </table:table-cell>
          <table:table-cell table:style-name="Таблица1.A1" office:value-type="string">
            <text:p text:style-name="P19">Обеспечение контроля <text:s/>за применением предусмотренных <text:s/>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Таблица1.A1" office:value-type="string">
            <text:p text:style-name="P13">В течение всего периода 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0">2.14.</text:p>
          </table:table-cell>
          <table:table-cell table:style-name="Таблица1.A1" office:value-type="string">
            <text:p text:style-name="P18"><text:span text:style-name="T2">Проведение анализа соблюдения запретов, ограничений и требований, установленных в целях противодействия </text:span><text:soft-page-break/><text:span text:style-name="T2">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 совершению коррупционных </text:span><text:span text:style-name="T2">правонарушений </text:span></text:p>
          </table:table-cell>
          <table:table-cell table:style-name="Таблица1.A1" office:value-type="string">
            <text:p text:style-name="P13"><text:s/>В течение всего периода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<text:soft-page-break/>обеспечения муниципальной служб</text:p>
          </table:table-cell>
        </table:table-row>
        <table:table-row table:style-name="Таблица1.1">
          <table:table-cell table:style-name="Таблица1.A21" office:value-type="string">
            <text:p text:style-name="P26">2.15.</text:p>
          </table:table-cell>
          <table:table-cell table:style-name="Таблица1.A21" office:value-type="string">
            <text:p text:style-name="P20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<text:s text:c="3"/>касающихся предотвращения и урегулирования конфликта интересов, в том числе за привлечение таких лиц к ответственности в случае их несоблюдения</text:p>
          </table:table-cell>
          <table:table-cell table:style-name="Таблица1.A21" office:value-type="string">
            <text:p text:style-name="P16">В течение года</text:p>
          </table:table-cell>
          <table:table-cell table:style-name="Таблица1.A21" office:value-type="string">
            <text:p text:style-name="P13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Таблица1.1">
          <table:table-cell table:style-name="Таблица1.A21" office:value-type="string">
            <text:p text:style-name="P9">2.16.</text:p>
          </table:table-cell>
          <table:table-cell table:style-name="Таблица1.A21" office:value-type="string">
            <text:p text:style-name="P21">Ведение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 </text:p>
          </table:table-cell>
          <table:table-cell table:style-name="Таблица1.A21" office:value-type="string">
            <text:p text:style-name="P16">В течение года</text:p>
          </table:table-cell>
          <table:table-cell table:style-name="Таблица1.A21" office:value-type="string">
            <text:p text:style-name="P13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Таблица1.1">
          <table:table-cell table:style-name="Таблица1.A1" office:value-type="string">
            <text:p text:style-name="P13">3.</text:p>
          </table:table-cell>
          <table:table-cell table:style-name="Таблица1.A1" table:number-columns-spanned="3" office:value-type="string">
            <text:p text:style-name="P24">Повышение эффективности расходования</text:p>
            <text:p text:style-name="P24">средств муниципального бюджета и использования муниципального имуществ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3.1.</text:p>
          </table:table-cell>
          <table:table-cell table:style-name="Таблица1.A1" office:value-type="string">
            <text:p text:style-name="P10">Совершенствование условий, процедур и механизмов муниципальных закупок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Евко О.А. - главный специалист-эксперт отдела <text:s/>финансового, <text:soft-page-break/>бухгалтерского учета и отчетности</text:p>
          </table:table-cell>
        </table:table-row>
        <table:table-row table:style-name="Таблица1.1">
          <table:table-cell table:style-name="Таблица1.A1" office:value-type="string">
            <text:p text:style-name="P10">3.2.</text:p>
          </table:table-cell>
          <table:table-cell table:style-name="Таблица1.A1" office:value-type="string">
            <text:p text:style-name="P10">Проведение проверок сохранности и использования муниципального имущества</text:p>
          </table:table-cell>
          <table:table-cell table:style-name="Таблица1.A1" office:value-type="string">
            <text:p text:style-name="P13">ежегодно</text:p>
          </table:table-cell>
          <table:table-cell table:style-name="Таблица1.A1" office:value-type="string">
            <text:p text:style-name="P13">А.К. Жилин – заместитель главы администрации по жилищно-коммунальному хозяйству, имущественными и земельным отношениям</text:p>
            <text:p text:style-name="P13">О.В. Нелюбина – начальник отдела по управлению муниципальным имуществом и земельным отношениям 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P10">3.3.</text:p>
          </table:table-cell>
          <table:table-cell table:style-name="Таблица1.A1" office:value-type="string">
            <text:p text:style-name="P10">Обеспечение применения конкурентных процедур (конкурсов, аукционов) при распоряжении муниципальным имуществом и земельными участками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Отдел по управлению муниципальным имуществом и земельным вопросам администрации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3">4.</text:p>
          </table:table-cell>
          <table:table-cell table:style-name="Таблица1.A1" table:number-columns-spanned="3" office:value-type="string">
            <text:p text:style-name="P12">Повышение прозрачности и эффективности предоставления муниципальных услуг и осуществления муниципальных функций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1.</text:p>
          </table:table-cell>
          <table:table-cell table:style-name="Таблица1.A1" office:value-type="string">
            <text:p text:style-name="P10">Разработка административных регламентов предоставления муниципальных услуг в соответствии с утверждённым Перечнем муниципальных услуг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Специалисты отделов администрации по своему направлению деятельности</text:p>
            <text:p text:style-name="P13"><text:s/></text:p>
          </table:table-cell>
        </table:table-row>
        <table:table-row table:style-name="Таблица1.1">
          <table:table-cell table:style-name="Таблица1.A1" office:value-type="string">
            <text:p text:style-name="P10">4.2.</text:p>
          </table:table-cell>
          <table:table-cell table:style-name="Таблица1.A1" office:value-type="string">
            <text:p text:style-name="P10">Оптимизация предоставления муниципальных услуг, внесение <text:soft-page-break/>соответствующих изменений в административные регламенты предоставления муниципальных услуг в целях их приведения в соответствие с действующим законодательством и типовыми регламентами, совершенствования административных процедур и повышения качества муниципальных услуг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Специалисты отделов <text:soft-page-break/>администрации по своему направлению деятельности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4.3.</text:p>
          </table:table-cell>
          <table:table-cell table:style-name="Таблица1.A1" office:value-type="string">
            <text:p text:style-name="P9"><text:span text:style-name="T2">Внедрение и обеспечение эффективного функционирования </text:span><text:span text:style-name="T2">системы межведомственного информационного взаимодействия в электронной форме при предоставлении государственных и муниципальных услуг</text:span></text:p>
          </table:table-cell>
          <table:table-cell table:style-name="Таблица1.A1" office:value-type="string">
            <text:p text:style-name="P15"><text:span text:style-name="T2">В течение всего </text:span><text:span text:style-name="T2">периода</text:span></text:p>
          </table:table-cell>
          <table:table-cell table:style-name="Таблица1.A1" office:value-type="string">
            <text:p text:style-name="P13">Путрик Н.В. начальник отдела организационного и правового обеспечения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3">5.</text:p>
          </table:table-cell>
          <table:table-cell table:style-name="Таблица1.A1" table:number-columns-spanned="3" office:value-type="string">
            <text:p text:style-name="P12">Повышение уровня доверия населения <text:s/>к деятельности органов местного самоуправления, формирование антикоррупционного общественного сознания, нетерпимости к проявлениям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1.</text:p>
          </table:table-cell>
          <table:table-cell table:style-name="Таблица1.A1" office:value-type="string">
            <text:p text:style-name="P10">Проведение анализа обращений граждан и организаций в целях выявления информации о коррупционных проявлениях</text:p>
          </table:table-cell>
          <table:table-cell table:style-name="Таблица1.A1" office:value-type="string">
            <text:p text:style-name="P13">ежеквартально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0">5.2.</text:p>
          </table:table-cell>
          <table:table-cell table:style-name="Таблица1.A1" office:value-type="string">
            <text:p text:style-name="P10">Организация работы по изучению общественного мнения, проведению социологических исследований (опросов) на предмет деятельности органов местного самоуправления городского поселения, направленной на противодействие коррупции, с различными группами населения </text:p>
          </table:table-cell>
          <table:table-cell table:style-name="Таблица1.A1" office:value-type="string">
            <text:p text:style-name="P13">По мере необходимости</text:p>
          </table:table-cell>
          <table:table-cell table:style-name="Таблица1.A1" office:value-type="string">
            <text:p text:style-name="P13">Комиссии по противодействию коррупции в администрации городского посел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5.3.</text:p>
          </table:table-cell>
          <table:table-cell table:style-name="Таблица1.A1" office:value-type="string">
            <text:p text:style-name="P10">Организация и проведение в подведомственных организациях мероприятий по антикоррупционному образованию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Таблица1.1">
          <table:table-cell table:style-name="Таблица1.A1" office:value-type="string">
            <text:p text:style-name="P10">5.4.</text:p>
          </table:table-cell>
          <table:table-cell table:style-name="Таблица1.A1" office:value-type="string">
            <text:p text:style-name="P10">Организация и проведение в подведомственных учреждениях культуры мероприятий, направленных на формирование антикоррупционного правосознания и правовой культуры граждан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Директор МКУ «Центр культуры и досуга» администрации городского поселения </text:p>
            <text:p text:style-name="P13">Т.А. Синичкина</text:p>
          </table:table-cell>
        </table:table-row>
        <table:table-row table:style-name="Таблица1.36">
          <table:table-cell table:style-name="Таблица1.A1" office:value-type="string">
            <text:p text:style-name="P10">5.5.</text:p>
          </table:table-cell>
          <table:table-cell table:style-name="Таблица1.A1" office:value-type="string">
            <text:p text:style-name="P10">Взаимодействие с правоохранительными органами по вопросам предупреждения и противодействия коррупции </text:p>
          </table:table-cell>
          <table:table-cell table:style-name="Таблица1.A1" office:value-type="string">
            <text:p text:style-name="P13">В течение всего периода</text:p>
          </table:table-cell>
          <table:table-cell table:style-name="Таблица1.A1" office:value-type="string">
            <text:p text:style-name="P13">Директор МКУ «Центр культуры и досуга» администрации городского поселения <text:s text:c="11"/>Т.А. Синичкина</text:p>
          </table:table-cell>
        </table:table-row>
        <table:table-row table:style-name="Таблица1.36">
          <table:table-cell table:style-name="Таблица1.A21" office:value-type="string">
            <text:p text:style-name="P10">6.</text:p>
          </table:table-cell>
          <table:table-cell table:style-name="Таблица1.A21" table:number-columns-spanned="3" office:value-type="string">
            <text:p text:style-name="P13"><text:s/>Повышение эффективности просветительских, образовательных и иных мероприятий, направленных на формирование антикоррупционного поведения муниципальных служащих </text:p>
          </table:table-cell>
          <table:covered-table-cell/>
          <table:covered-table-cell/>
        </table:table-row>
        <table:table-row table:style-name="Таблица1.36">
          <table:table-cell table:style-name="Таблица1.A21" office:value-type="string">
            <text:p text:style-name="P10">6.1.</text:p>
          </table:table-cell>
          <table:table-cell table:style-name="Таблица1.A21" office:value-type="string">
            <text:p text:style-name="P10">Повышение квалификации муниципальных служащих, в должностные обязанности которых входит участие в противодействие коррупции </text:p>
          </table:table-cell>
          <table:table-cell table:style-name="Таблица1.A21" office:value-type="string">
            <text:p text:style-name="P13">В течение года <text:s/></text:p>
          </table:table-cell>
          <table:table-cell table:style-name="Таблица1.A21" office:value-type="string">
            <text:p text:style-name="P13">Путрик Н.В. - начальник отдела организационного и правового обеспечение муниципальной службы </text:p>
          </table:table-cell>
        </table:table-row>
        <table:table-row table:style-name="Таблица1.36">
          <table:table-cell table:style-name="Таблица1.A21" office:value-type="string">
            <text:p text:style-name="P10">6.2.</text:p>
          </table:table-cell>
          <table:table-cell table:style-name="Таблица1.A21" office:value-type="string">
            <text:p text:style-name="P10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о-<text:soft-page-break/>правововыми актами РФ, по образовательным программам в области противодействия коррупции</text:p>
          </table:table-cell>
          <table:table-cell table:style-name="Таблица1.A21" office:value-type="string">
            <text:p text:style-name="P13">В течение года по мере необходимости</text:p>
          </table:table-cell>
          <table:table-cell table:style-name="Таблица1.A21" office:value-type="string">
            <text:p text:style-name="P13">Путрик Н.В. - начальник отдела организационного и правового обеспечение муниципальной <text:soft-page-break/>службы </text:p>
          </table:table-cell>
        </table:table-row>
      </table:table>
      <text:p text:style-name="P6"/>
      <text:p text:style-name="P6"/>
      <text:p text:style-name="P1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а</meta:initial-creator>
    <dc:creator>Наталья Путрик</dc:creator>
    <meta:editing-cycles>8</meta:editing-cycles>
    <meta:print-date>2019-01-14T11:35:55.64</meta:print-date>
    <meta:creation-date>2018-01-22T06:44:00</meta:creation-date>
    <dc:date>2019-01-15T10:10:45.84</dc:date>
    <meta:editing-duration>PT1H24M58S</meta:editing-duration>
    <meta:generator>OpenOffice/4.1.3$Win32 OpenOffice.org_project/413m1$Build-9783</meta:generator>
    <meta:printed-by>Наталья Путрик</meta:printed-by>
    <meta:document-statistic meta:table-count="1" meta:image-count="0" meta:object-count="0" meta:page-count="11" meta:paragraph-count="177" meta:word-count="1514" meta:character-count="1320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