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1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1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1">
        <style:list-level-properties text:space-before="6.4618in" text:min-label-width="0.25in" text:list-level-position-and-space-mode="label-alignment">
          <style:list-level-label-alignment text:label-followed-by="listtab" fo:margin-left="6.71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1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1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1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1">
        <style:list-level-properties text:space-before="6.8555in" text:min-label-width="0.25in" text:list-level-position-and-space-mode="label-alignment">
          <style:list-level-label-alignment text:label-followed-by="listtab" fo:margin-left="7.105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end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8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" style:parent-style-name="Обычныйвеб" style:list-style-name="LFO1" style:family="paragraph">
      <style:paragraph-properties fo:text-align="justify" fo:margin-top="0in" fo:margin-bottom="0in" fo:margin-left="0in" fo:text-indent="0.1972in">
        <style:tab-stops/>
      </style:paragraph-properties>
      <style:text-properties fo:font-size="14pt" style:font-size-asian="14pt" style:font-size-complex="14pt"/>
    </style:style>
    <style:style style:name="P17" style:parent-style-name="Обычныйвеб" style:list-style-name="LFO1" style:family="paragraph">
      <style:paragraph-properties fo:text-align="justify" fo:margin-top="0in" fo:margin-bottom="0in" fo:margin-left="0in" fo:text-indent="0.1972in">
        <style:tab-stops/>
      </style:paragraph-properties>
      <style:text-properties fo:font-size="14pt" style:font-size-asian="14pt" style:font-size-complex="14pt"/>
    </style:style>
    <style:style style:name="P18" style:parent-style-name="Обычныйвеб" style:list-style-name="LFO1" style:family="paragraph">
      <style:paragraph-properties fo:text-align="justify" fo:margin-top="0in" fo:margin-bottom="0in" fo:margin-left="0in" fo:text-indent="0.1972in">
        <style:tab-stops/>
      </style:paragraph-properties>
      <style:text-properties fo:font-size="14pt" style:font-size-asian="14pt" style:font-size-complex="14pt"/>
    </style:style>
    <style:style style:name="P19" style:parent-style-name="Обычныйвеб" style:list-style-name="LFO1" style:family="paragraph">
      <style:paragraph-properties fo:text-align="justify" fo:margin-top="0in" fo:margin-bottom="0in" fo:margin-left="0in" fo:text-indent="0.1972in">
        <style:tab-stops/>
      </style:paragraph-properties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7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end" fo:margin-top="0in" fo:margin-bottom="0in"/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3" style:parent-style-name="Обычныйвеб" style:list-style-name="LFO2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44" style:parent-style-name="Обычныйвеб" style:list-style-name="LFO3" style:family="paragraph">
      <style:paragraph-properties fo:text-align="justify"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5" style:parent-style-name="Обычныйвеб" style:list-style-name="LFO3" style:family="paragraph">
      <style:paragraph-properties fo:text-align="justify"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6" style:parent-style-name="Обычныйвеб" style:list-style-name="LFO3" style:family="paragraph">
      <style:paragraph-properties fo:text-align="justify" fo:margin-top="0in" fo:margin-bottom="0in" fo:margin-left="0in" fo:text-indent="0.3937in" fo:background-color="#FFFFFF">
        <style:tab-stops/>
      </style:paragraph-properties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54" style:parent-style-name="Обычныйвеб" style:list-style-name="LFO4" style:family="paragraph">
      <style:paragraph-properties fo:margin-top="0in" fo:margin-bottom="0in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 fo:margin-left="2.7118in">
        <style:tab-stops/>
      </style:paragraph-properties>
    </style:style>
    <style:style style:name="P57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8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59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60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in" fo:text-indent="0.3937in" fo:background-color="#FFFFFF"/>
      <style:text-properties fo:font-size="14pt" style:font-size-asian="14pt" style:font-size-complex="14pt"/>
    </style:style>
    <style:style style:name="P64" style:parent-style-name="Обычныйвеб" style:list-style-name="LFO5" style:family="paragraph">
      <style:paragraph-properties fo:margin-top="0in" fo:margin-bottom="0in" fo:background-color="#FFFFFF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6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7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7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7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7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7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7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7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7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8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8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8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8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8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8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8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8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9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9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9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9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9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9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9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0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0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0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0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0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0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0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0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0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0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1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1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1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1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1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16" style:parent-style-name="Обычныйвеб" style:family="paragraph">
      <style:paragraph-properties fo:text-align="center" fo:margin-bottom="0in" fo:margin-left="0.3937in" fo:text-indent="0.0986in" fo:background-color="#FFFFFF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9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2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2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2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2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2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2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2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2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3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3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3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3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3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3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3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4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4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4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4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4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4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4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4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4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5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5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5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5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5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5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5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5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5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5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6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6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6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64" style:parent-style-name="Обычныйвеб" style:family="paragraph">
      <style:paragraph-properties fo:text-align="justify" fo:margin-top="0in" fo:margin-bottom="0in" fo:text-indent="0.3937in" fo:background-color="#FFFFFF"/>
      <style:text-properties fo:color="#000000" fo:letter-spacing="0.0013in" fo:font-size="14pt" style:font-size-asian="14pt" style:font-size-complex="14pt" fo:background-color="#FFFFFF"/>
    </style:style>
    <style:style style:name="P16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6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6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6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6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7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7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7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7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7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8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8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8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8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9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9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9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9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19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0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0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0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0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0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0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0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0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0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1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1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1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1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2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2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2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2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3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3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3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3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34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3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3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3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3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3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4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4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4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4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4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4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4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4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5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5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5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5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5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5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5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5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5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6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6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6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64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6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6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6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6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6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7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7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7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7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7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7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78" style:parent-style-name="Обычныйвеб" style:family="paragraph">
      <style:paragraph-properties fo:text-align="justify" fo:margin-top="0in" fo:margin-bottom="0in" fo:text-indent="0.3937in" fo:background-color="#FFFFFF"/>
      <style:text-properties fo:color="#000000" fo:letter-spacing="0.0013in" fo:font-size="14pt" style:font-size-asian="14pt" style:font-size-complex="14pt" fo:background-color="#FFFFFF"/>
    </style:style>
    <style:style style:name="P27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8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8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8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8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28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8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8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8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9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9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9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9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9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9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29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9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0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0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0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0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0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0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0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0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1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1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1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1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1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1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1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1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2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2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2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2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2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2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2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2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2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3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3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3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3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3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3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3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3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3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4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4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4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4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4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4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4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4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4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4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5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5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5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53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54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5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5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5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5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5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6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6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62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6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6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65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6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6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6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6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70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7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7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7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74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75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7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7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78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79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8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8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82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83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8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8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86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T387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8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38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9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91" style:parent-style-name="Основнойшрифтабзаца" style:family="text">
      <style:text-properties fo:color="#000000" fo:letter-spacing="0.0013in" fo:font-size="14pt" style:font-size-asian="14pt" style:font-size-complex="14pt" fo:background-color="#FFFFFF"/>
    </style:style>
    <style:style style:name="P392" style:parent-style-name="Обычныйвеб" style:family="paragraph">
      <style:paragraph-properties fo:margin-bottom="0in" fo:margin-left="3.1055in" fo:background-color="#FFFFFF">
        <style:tab-stops/>
      </style:paragraph-properties>
    </style:style>
    <style:style style:name="P393" style:parent-style-name="Обычныйвеб" style:list-style-name="LFO6" style:family="paragraph">
      <style:paragraph-properties fo:text-align="center" fo:margin-bottom="0in" fo:background-color="#FFFFFF"/>
    </style:style>
    <style:style style:name="T3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95" style:parent-style-name="Обычныйвеб" style:family="paragraph">
      <style:paragraph-properties fo:text-align="justify" fo:margin-top="0in" fo:margin-bottom="0in" fo:text-indent="0.2958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96" style:parent-style-name="Обычный" style:family="paragraph">
      <style:paragraph-properties fo:widows="2" fo:orphans="2" fo:text-align="justify" fo:margin-left="0.25in" fo:text-indent="0.2958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7" style:parent-style-name="Обычный" style:family="paragraph">
      <style:paragraph-properties fo:widows="2" fo:orphans="2" fo:text-align="justify" fo:margin-left="-0.0986in" fo:text-indent="0.6444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8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9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fo:text-align="justify" fo:margin-left="0.25in" fo:text-indent="0.2958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fo:text-align="justify" fo:text-indent="0.25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fo:text-align="justify" fo:text-indent="0.25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6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7" style:parent-style-name="Обычный" style:family="paragraph">
      <style:paragraph-properties fo:widows="2" fo:orphans="2" fo:text-align="justify" fo:text-indent="0.5458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8" style:parent-style-name="Абзацсписка" style:list-style-name="LFO6" style:family="paragraph">
      <style:paragraph-properties fo:widows="2" fo:orphans="2" fo:text-align="center" style:line-height-at-least="0.2187in" fo:background-color="#FFFFFF"/>
      <style:text-properties style:font-name-asian="Times New Roman" style:font-name-complex="Times New Roman" fo:font-weight="bold" style:font-weight-asian="bold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9" style:parent-style-name="Абзацсписка" style:family="paragraph">
      <style:paragraph-properties fo:widows="2" fo:orphans="2" style:line-height-at-least="0.2187in" fo:background-color="#FFFFFF"/>
      <style:text-properties style:font-name-asian="Times New Roman" style:font-name-complex="Times New Roman" fo:font-weight="bold" style:font-weight-asian="bold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0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1" style:parent-style-name="Обычный" style:family="paragraph">
      <style:paragraph-properties fo:widows="2" fo:orphans="2" fo:text-align="justify" style:line-height-at-least="0.2187in" fo:margin-left="0.25in" fo:text-indent="0.2423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fo:text-align="justify" style:line-height-at-least="0.2187in" fo:margin-left="0.25in" fo:text-indent="0.2423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fo:text-align="justify" style:line-height-at-least="0.2187in" fo:margin-left="0.25in" fo:text-indent="0.2423in" fo:background-color="#FFFFFF">
        <style:tab-stops/>
      </style:paragraph-properties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5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6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8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9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0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1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2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5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7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fo:text-align="justify" style:line-height-at-least="0.2187in" fo:text-indent="0.4923in" fo:background-color="#FFFFFF"/>
      <style:text-properties style:font-name-asian="Times New Roman" style:font-name-complex="Times New Roman" fo:color="#000000" fo:letter-spacing="0.0013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0" style:parent-style-name="Обычныйвеб" style:family="paragraph">
      <style:paragraph-properties fo:text-align="justify" fo:margin-top="0in" fo:margin-bottom="0in" fo:text-indent="0.4923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РОЕКТ</text:p>
      <text:p text:style-name="P2">Муниципальное образование «Приамурское городское поселение»</text:p>
      <text:p text:style-name="P3">Смидовичского муниципального района</text:p>
      <text:p text:style-name="P4">Еврейской автономной области</text:p>
      <text:p text:style-name="P5"/>
      <text:p text:style-name="P6">АДМИНИСТРАЦИЯ ГОРОДСКОГО ПОСЕЛЕНИЯ</text:p>
      <text:p text:style-name="P7"/>
      <text:p text:style-name="P8">ПОСТАНОВЛЕНИЕ</text:p>
      <text:p text:style-name="P9">___________<text:s/><text:tab/><text:tab/><text:tab/><text:tab/><text:tab/><text:tab/><text:tab/><text:tab/><text:tab/><text:tab/>№____</text:p>
      <text:p text:style-name="P10">пос. Приамурский</text:p>
      <text:p text:style-name="P11"/>
      <text:p text:style-name="P12">Об утверждении Положения об отделе финансового, бухгалтерского учета и отчетности администрации Приамурского городского поселения Смидовичского муниципального района Еврейской автономной области</text:p>
      <text:p text:style-name="P13"/>
      <text:p text:style-name="P14">В соответствии<text:s/>с решением Собрания депутатов муниципального образования «Приамурское городское поселение» Смидовичского муниципального района Еврейской автономной области от 25.12.2018 № 30 «Об утверждении структуры администрации муниципального образования «Приамурское<text:s/>городское поселение» на 2019 год» и Уставом Приамурского городского поселения администрация городского поселения</text:p>
      <text:p text:style-name="P15">ПОСТАНОВЛЯЕТ:</text:p>
      <text:list text:style-name="LFO1" text:continue-numbering="true">
        <text:list-item>
          <text:p text:style-name="P16">Утвердить Положения об отделе финансового, бухгалтерского учета и отчетности администрации Приамурского городского поселения Смидовичского муниципального района Еврейской автономной области.</text:p>
        </text:list-item>
        <text:list-item>
          <text:p text:style-name="P17">Контроль за исполнением настоящего постановления оставляю за собой.</text:p>
        </text:list-item>
        <text:list-item>
          <text:p text:style-name="P18">Опубликовать настоящее постановление в информационном бюллетене «Приамурский вестник».<text:s/></text:p>
        </text:list-item>
        <text:list-item>
          <text:p text:style-name="P19">Настоящее постановление вступает в<text:s/>силу после дня его официального опубликования.</text:p>
        </text:list-item>
      </text:list>
      <text:p text:style-name="P20"/>
      <text:p text:style-name="P21"/>
      <text:p text:style-name="P22">Глава администрации</text:p>
      <text:p text:style-name="P23">городского поселения<text:s/><text:tab/><text:tab/><text:tab/><text:tab/><text:tab/><text:tab/><text:tab/><text:s text:c="8"/>А.С. Симонов</text:p>
      <text:p text:style-name="P24"/>
      <text:p text:style-name="P25"/>
      <text:p text:style-name="P26">Подготовил:</text:p>
      <text:p text:style-name="P27">Начальник отдела организационного и правового</text:p>
      <text:p text:style-name="P28">обеспечения муниципальной службы</text:p>
      <text:p text:style-name="P29">администрации городского поселения<text:s/><text:tab/><text:tab/><text:tab/><text:tab/><text:tab/><text:s/>Н.В.<text:s/>Путрик</text:p>
      <text:p text:style-name="P30"/>
      <text:p text:style-name="P31">Согласованно:</text:p>
      <text:p text:style-name="P32">Начальник отдела финансового, бухгалтерского учета и</text:p>
      <text:p text:style-name="P33">отчетности – главный бухгалтер<text:s/></text:p>
      <text:p text:style-name="P34">администрации городского поселения<text:tab/><text:tab/><text:tab/><text:tab/><text:s text:c="7"/>Ю.М. Коскина</text:p>
      <text:p text:style-name="P35">Утверждено<text:s/></text:p>
      <text:p text:style-name="P36">постановлением администрации</text:p>
      <text:p text:style-name="P37">городского поселения</text:p>
      <text:p text:style-name="P38">от ______________№_________</text:p>
      <text:p text:style-name="P39"/>
      <text:p text:style-name="P40">ПОЛОЖЕНИЕ</text:p>
      <text:p text:style-name="P41">об отделе финансового, бухгалтерского учета и отчетности администрации Приамурского городского поселения Смидовичского муниципального района Еврейской автономной области</text:p>
      <text:p text:style-name="P42"/>
      <text:list text:style-name="LFO2" text:continue-numbering="true">
        <text:list-item>
          <text:p text:style-name="P43">Общие положения</text:p>
        </text:list-item>
      </text:list>
      <text:list text:style-name="LFO3" text:continue-numbering="true">
        <text:list-item>
          <text:list>
            <text:list-item>
              <text:p text:style-name="P44">Положение об отделе финансового, бухгалтерского учета и<text:s/>отчетности администрации городского поселения (- далее отдел) утверждается постановлением администрации городского поселения.</text:p>
            </text:list-item>
            <text:list-item>
              <text:p text:style-name="P45">Отдел подчиняется главе администрации городского поселения, а в случае его отсутствия, лицу, исполняющему его обязанности.</text:p>
            </text:list-item>
            <text:list-item>
              <text:p text:style-name="P46">Отдел в<text:s/>своей деятельности руководствуется:<text:s/></text:p>
            </text:list-item>
          </text:list>
        </text:list-item>
      </text:list>
      <text:p text:style-name="P47">- Конституцией Российской Федерации;<text:s/></text:p>
      <text:p text:style-name="P48">- Федеральными конституционными законами;</text:p>
      <text:p text:style-name="P49">- Законами Российской Федерации и Еврейской автономной области;<text:s/></text:p>
      <text:p text:style-name="P50">- Указами Президента Российской Федерации и Постановлениями Правительства<text:s/>Российской Федерации;</text:p>
      <text:p text:style-name="P51">- иными нормативными правовыми актами, регулирующие вопросы по направлению его деятельности;</text:p>
      <text:p text:style-name="P52">- инструкцией по делопроизводству администрации муниципального образования «Приамурское городское поселение.</text:p>
      <text:p text:style-name="P53"/>
      <text:list text:style-name="LFO4" text:continue-numbering="true">
        <text:list-item>
          <text:p text:style-name="P54"><text:span text:style-name="T55">Структура отдела</text:span></text:p>
        </text:list-item>
      </text:list>
      <text:p text:style-name="P56"/>
      <text:p text:style-name="P57">Структуру и<text:s/>количество штатных единиц утверждает глава администрации городского поселения.</text:p>
      <text:p text:style-name="P58">В состав отдела входят следующие должности:</text:p>
      <text:p text:style-name="P59">- начальник отдела – 1 шт. единица (должность муниципальной службы);</text:p>
      <text:p text:style-name="P60">- главный специалист – эксперт – 1 шт. единица (должность муниципальной службы);</text:p>
      <text:p text:style-name="P61">- ведущий бухгалтер – 1 шт. единица.</text:p>
      <text:p text:style-name="P62">Руководство отдела осуществляет начальник отдела.</text:p>
      <text:p text:style-name="P63"><text:s/></text:p>
      <text:list text:style-name="LFO5" text:continue-numbering="true">
        <text:list-item>
          <text:p text:style-name="P64"><text:span text:style-name="T65">Задачи отдела</text:span></text:p>
        </text:list-item>
      </text:list>
      <text:p text:style-name="P66"><text:span text:style-name="T67">3.1.</text:span><text:span text:style-name="T68"><text:tab/>Организация и ведение бухгалтерского учета в соответствии с нормативными правовыми актами Российской Федерации и Еврейской<text:s/></text:span><text:span text:style-name="T69">автономной области</text:span><text:span text:style-name="T70">.</text:span></text:p>
      <text:p text:style-name="P71"><text:span text:style-name="T72">3.2.</text:span><text:span text:style-name="T73"><text:tab/></text:span><text:span text:style-name="T74">Осуществление финансового обеспечения в разрезе расходов:</text:span></text:p>
      <text:p text:style-name="P75"><text:span text:style-name="T76">-</text:span><text:span text:style-name="T77"><text:tab/>а</text:span><text:span text:style-name="T78">дминистрации Приамурского городского поселения (далее - Администрация);</text:span></text:p>
      <text:p text:style-name="P79"><text:span text:style-name="T80">-</text:span><text:span text:style-name="T81"><text:tab/>аппарата;</text:span></text:p>
      <text:p text:style-name="P82"><text:span text:style-name="T83">- председателя Собрания<text:s/></text:span><text:span text:style-name="T84">депутатов Приамурского городского поселения;</text:span></text:p>
      <text:p text:style-name="P85"><text:span text:style-name="T86">- первичного воин</text:span><text:span text:style-name="T87">ского учета на территориях, где отсутствуют военные комиссариаты;</text:span></text:p>
      <text:p text:style-name="P88"><text:span text:style-name="T89">- программных и внепрограммных мероприятий, исполнителем которых является структурные подразделения администрации.</text:span></text:p>
      <text:p text:style-name="P90"><text:span text:style-name="T91">3.3.</text:span><text:span text:style-name="T92"><text:tab/></text:span><text:span text:style-name="T93">Осуществление бюджетных полномочий главного администратора поступлений</text:span><text:span text:style-name="T94"><text:s/>(доходов) в муниципальный бюджет в соответствии с закрепленными основными источниками доходов муниципального бюджета.</text:span></text:p>
      <text:p text:style-name="P95"><text:span text:style-name="T96">3.4.</text:span><text:span text:style-name="T97"><text:tab/>Осуществление бюджетных полномочий главного распорядителя и получателя средств муниципального бюджета, предусмотренных на содержание</text:span><text:span text:style-name="T98"><text:s/>Аппарата, Администрации и подведомственных администрации учреждений.</text:span></text:p>
      <text:p text:style-name="P99"><text:span text:style-name="T100">3.5.</text:span><text:span text:style-name="T101"><text:tab/></text:span><text:span text:style-name="T102">Формирование полной и достоверной бюджетной отчетности.</text:span></text:p>
      <text:p text:style-name="P103"><text:span text:style-name="T104">3.6.</text:span><text:span text:style-name="T105"><text:tab/></text:span><text:span text:style-name="T106">Организация финансового контроля получателей средств муниципального бюджета.</text:span></text:p>
      <text:p text:style-name="P107"><text:span text:style-name="T108">3.7.</text:span><text:span text:style-name="T109"><text:tab/></text:span><text:span text:style-name="T110">Исполнение бюджетной сметы по целевому</text:span><text:span text:style-name="T111"><text:s/>назначению.</text:span></text:p>
      <text:p text:style-name="P112"><text:span text:style-name="T113">3.8.</text:span><text:span text:style-name="T114"><text:tab/></text:span><text:span text:style-name="T115">Составление бюджетной, налоговой и статистической отчетности.</text:span></text:p>
      <text:p text:style-name="P116"><text:span text:style-name="T117">4.Функции от</text:span><text:span text:style-name="T118">дела</text:span></text:p>
      <text:p text:style-name="P119"/>
      <text:p text:style-name="P120"><text:span text:style-name="T121">Отдел в соответствии с возложенными на него задачами осуществляет следующие функции:</text:span></text:p>
      <text:p text:style-name="P122"><text:span text:style-name="T123">4.1.</text:span><text:span text:style-name="T124"><text:tab/></text:span><text:span text:style-name="T125"><text:s/>Организация и ведение бухгалтерского учета нефинансовых активов,<text:s/></text:span><text:span text:style-name="T126">материальных запасов, финансовых активов, обязательств в соответствии с нормативными правовыми актами Российской Федерации.<text:s/></text:span></text:p>
      <text:p text:style-name="P127"><text:span text:style-name="T128">4.2.</text:span><text:span text:style-name="T129"><text:tab/></text:span><text:span text:style-name="T130">Осуществление бюджетных полномочий главного распорядителя и получателя средств муниципального бюджета, предусмотренных на соде</text:span><text:span text:style-name="T131">ржание аппарата, администрации и подведомственных учреждений.</text:span></text:p>
      <text:p text:style-name="P132"><text:span text:style-name="T133">4.3.</text:span><text:span text:style-name="T134"><text:tab/></text:span><text:span text:style-name="T135">Приемка первичных документов по расчетам по оплате труда, по расчетам с поставщиками за выполненные работы, оказанные услуги, по учету финансовых активов (операции с безналичными денежными<text:s/></text:span><text:span text:style-name="T136">средствами), учету расчетов с подотчетными лицами, нефинансовых активов (основных средств и материальных запасов), по учету кассовых операций и ведение бухгалтерского и аналитического учета в соответствии с требованиями законодательства Российской Федераци</text:span><text:span text:style-name="T137">и.</text:span></text:p>
      <text:p text:style-name="P138"><text:span text:style-name="T139">4.4.</text:span><text:span text:style-name="T140"><text:tab/></text:span><text:span text:style-name="T141">Проверка поступивших первичных документов, на соответствие нормативным правовым актам Российской Федерации и Еврейской автономной области.</text:span></text:p>
      <text:p text:style-name="P142"><text:span text:style-name="T143">4.5.</text:span><text:span text:style-name="T144"><text:tab/></text:span><text:span text:style-name="T145"><text:s/>Формирование записей в регистрах бухгалтерского учета по мере совершения операций и принятия к бухгалте</text:span><text:span text:style-name="T146">рскому учету первичного (сводного) учетного документа.</text:span></text:p>
      <text:p text:style-name="P147"><text:span text:style-name="T148">4.6.</text:span><text:span text:style-name="T149"><text:tab/></text:span><text:span text:style-name="T150">Составление журналов операций:</text:span></text:p>
      <text:p text:style-name="P151"><text:span text:style-name="T152">по счету "Касса";</text:span></text:p>
      <text:p text:style-name="P153"><text:span text:style-name="T154">с безналичными денежными средствами;</text:span></text:p>
      <text:p text:style-name="P155"><text:span text:style-name="T156">расчетов с подотчетными лицами;</text:span></text:p>
      <text:p text:style-name="P157"><text:span text:style-name="T158">по расчетам с поставщиками и подрядчиками;</text:span></text:p>
      <text:p text:style-name="P159"><text:span text:style-name="T160">по расчетам с дебиторами по доходам</text:span><text:span text:style-name="T161">;</text:span></text:p>
      <text:p text:style-name="P162"><text:span text:style-name="T163">по расчетам по оплате труда;</text:span></text:p>
      <text:p text:style-name="P164">по выбытию и перемещению нефинансовых активов;<text:s/></text:p>
      <text:p text:style-name="P165"><text:span text:style-name="T166">по прочим операциям;</text:span></text:p>
      <text:p text:style-name="P167"><text:span text:style-name="T168">по санкционированию;</text:span></text:p>
      <text:p text:style-name="P169"><text:span text:style-name="T170">о балансовым счетам в разрезе кодов бюджетной классификации.</text:span></text:p>
      <text:p text:style-name="P171"><text:span text:style-name="T172">4.7.</text:span><text:span text:style-name="T173"><text:tab/></text:span><text:span text:style-name="T174">Своевременное отражение первичных документов на счетах бюджетного уче</text:span><text:span text:style-name="T175">та в соответствии с Классификацией операций в журналах операций.</text:span></text:p>
      <text:p text:style-name="P176"><text:span text:style-name="T177">4.8.</text:span><text:span text:style-name="T178"><text:tab/></text:span><text:span text:style-name="T179">Согласование заявок на кассовый расход и первичных документов к ним, расчетов, отчетов, по федеральным, региональным муниципальным программам;</text:span></text:p>
      <text:p text:style-name="P180"><text:span text:style-name="T181">4.9.</text:span><text:span text:style-name="T182"><text:tab/></text:span><text:span text:style-name="T183">Составление и представление в Пенсионн</text:span><text:span text:style-name="T184">ый фонд ЕАО, Фонд социального страхования по ЕАО и налоговые органы отчетов в соответствии с законодательством Российской Федерации.</text:span></text:p>
      <text:p text:style-name="P185"><text:span text:style-name="T186">4.10.</text:span><text:span text:style-name="T187"><text:tab/></text:span><text:span text:style-name="T188">Правильное исчисление и своевременная уплата (перечисление) страховых взносов в Пенсионный фонд ЕАО на обязательное п</text:span><text:span text:style-name="T189">енсионное страхование, Фонд социального страхования по ЕАО на обязательное социальное страхование на случай временной нетрудоспособности и в связи с материнством, Федеральный фонд обязательного медицинского страхования.</text:span></text:p>
      <text:p text:style-name="P190"><text:span text:style-name="T191">4.11.</text:span><text:span text:style-name="T192"><text:tab/></text:span><text:span text:style-name="T193">Ведение аналитического учета п</text:span><text:span text:style-name="T194">о нефинансовым активам по видам материальных ценностей в разрезе материально-ответственных лиц.</text:span></text:p>
      <text:p text:style-name="P195"><text:span text:style-name="T196">4.12.</text:span><text:span text:style-name="T197"><text:tab/></text:span><text:span text:style-name="T198">Осуществление переоценки стоимости объектов основных средств в соответствии с законодательством Российской Федерации и Еврейской автономной области</text:span></text:p>
      <text:p text:style-name="P199"><text:span text:style-name="T200">4.13.</text:span><text:span text:style-name="T201"><text:tab/></text:span><text:span text:style-name="T202">Осуществление ежемесячного начисления амортизации основных средств.</text:span></text:p>
      <text:p text:style-name="P203"><text:span text:style-name="T204">4.14.</text:span><text:span text:style-name="T205"><text:tab/></text:span><text:span text:style-name="T206">Составление ежегодно в установленные сроки Прогноза объемов продукции, закупаемой для государственных и муниципальных нужд за счет средств бюджета и внебюджетных источников<text:s/></text:span><text:span text:style-name="T207">финансирования, включая средства государственных внебюджетных фондов, и обоснование объемов финансирования закупок.</text:span></text:p>
      <text:p text:style-name="P208"><text:span text:style-name="T209">4.15.</text:span><text:span text:style-name="T210"><text:tab/></text:span><text:span text:style-name="T211"><text:s/>Участие в проведении инвентаризаций и проведении сверки данных, представленных инвентаризационной комиссией, с данными бухгалтерского</text:span><text:span text:style-name="T212"><text:s/>учета, оформление сличительных ведомостей по результатам инвентаризаций.</text:span></text:p>
      <text:p text:style-name="P213"><text:span text:style-name="T214">4.16.</text:span><text:span text:style-name="T215"><text:tab/></text:span><text:span text:style-name="T216">Оформление документов для получения денежных средств в учреждениях банка.</text:span></text:p>
      <text:p text:style-name="P217"><text:span text:style-name="T218">4.17.</text:span><text:span text:style-name="T219"><text:tab/></text:span><text:span text:style-name="T220">Осуществление операций по приему, учету, выдаче и хранению денежных средств с обязательным соблю</text:span><text:span text:style-name="T221">дением правил, обеспечивающих их сохранность и контроль за лимитом остатков денежных средств в кассе.</text:span></text:p>
      <text:p text:style-name="P222"><text:span text:style-name="T223">4.18.</text:span><text:span text:style-name="T224"><text:tab/></text:span><text:span text:style-name="T225">Составление ежедневного отчета по кассовым операциям.</text:span></text:p>
      <text:p text:style-name="P226"><text:span text:style-name="T227">4.19.</text:span><text:span text:style-name="T228"><text:tab/></text:span><text:span text:style-name="T229">Осуществление электронного документооборота:</text:span></text:p>
      <text:p text:style-name="P230"><text:span text:style-name="T231">формирование пакетов платежных документов;</text:span></text:p>
      <text:p text:style-name="P232"><text:span text:style-name="T233">формирование описи электронных платежных документов на списание средств с лицевых счетов;</text:span></text:p>
      <text:p text:style-name="P234"><text:span text:style-name="T235">отправление сформированных пакетов и описей.</text:span></text:p>
      <text:p text:style-name="P236"><text:span text:style-name="T237">4.20.</text:span><text:span text:style-name="T238"><text:tab/></text:span><text:span text:style-name="T239">Осуществление электронного документооборота в автоматизированной системе "СУФД" с Управлением Федерального казначей</text:span><text:span text:style-name="T240">ства по Еврейкой автономной области (сопровождение электронного документооборота по операциям, связанным с поступлением и расходованием средств, поступающих из областного бюджета).</text:span></text:p>
      <text:p text:style-name="P241"><text:span text:style-name="T242">4.21.</text:span><text:span text:style-name="T243"><text:tab/></text:span><text:span text:style-name="T244">Осуществление передачи в Федеральное казначейство по Еврейской автоно</text:span><text:span text:style-name="T245">мной области заявки на отзыв сертификатов открытого ключа электронной цифровой подписи.</text:span></text:p>
      <text:p text:style-name="P246"><text:span text:style-name="T247">4.22.</text:span><text:span text:style-name="T248"><text:tab/></text:span><text:span text:style-name="T249">Ведение учета по средствам, полученным Аппаратом во временное распоряжение.</text:span></text:p>
      <text:p text:style-name="P250"><text:span text:style-name="T251">4.23.</text:span><text:span text:style-name="T252"><text:tab/></text:span><text:span text:style-name="T253">Составление реестров платежей на зачисление заработной платы и других выплат на<text:s/></text:span><text:span text:style-name="T254">банковские карты сотрудников, их передача по телекоммуникационным каналам связи в банк.</text:span></text:p>
      <text:p text:style-name="P255"><text:span text:style-name="T256">4.24.</text:span><text:span text:style-name="T257"><text:tab/></text:span><text:span text:style-name="T258">Оформление документов по открытию, закрытию и перевыпуску банковских пластиковых карт сотрудников Аппарата и Администрации.</text:span></text:p>
      <text:p text:style-name="P259"><text:span text:style-name="T260">4.25.</text:span><text:span text:style-name="T261"><text:tab/></text:span><text:span text:style-name="T262">Проведение сверок взаиморасчетов</text:span><text:span text:style-name="T263"><text:s/>с государственными внебюджетными фондами, дебиторами и кредиторами.</text:span></text:p>
      <text:p text:style-name="P264"><text:span text:style-name="T265">4.26.</text:span><text:span text:style-name="T266"><text:tab/></text:span><text:span text:style-name="T267">Составление и предоставление в установленном порядке и в предусмотренные сроки бухгалтерской (финансовой), статистической и налоговой отчетности.</text:span></text:p>
      <text:p text:style-name="P268"><text:span text:style-name="T269">4.27.</text:span><text:span text:style-name="T270"><text:tab/></text:span><text:span text:style-name="T271">Согласование поступивших прое</text:span><text:span text:style-name="T272">ктов правовых актов о расходовании средств, проектов договоров и государственных контрактов на соответствие лимитам бюджетных обязательств согласно смете расходов и бюджетной росписи.</text:span></text:p>
      <text:p text:style-name="P273"><text:span text:style-name="T274">4.28.</text:span><text:span text:style-name="T275"><text:tab/></text:span><text:span text:style-name="T276">Осуществление планирования и проведения внутреннего финансового ко</text:span><text:span text:style-name="T277">нтроля за:</text:span></text:p>
      <text:p text:style-name="P278">исполнением бюджетной сметы;<text:s/></text:p>
      <text:p text:style-name="P279"><text:span text:style-name="T280">принятием и исполнением бюджетных обязательств;</text:span></text:p>
      <text:p text:style-name="P281"><text:span text:style-name="T282">осуществлением начисления, учета и контроля за правильностью исчисления, полнотой и своевременностью осуществления платежей, поступления источников финансирования дефи</text:span><text:span text:style-name="T283">цита в бюджет, пеней и штрафов по ним;</text:span><text:span text:style-name="T284"><text:line-break/></text:span></text:p>
      <text:p text:style-name="P285"><text:span text:style-name="T286">принятием решений о возврате излишне уплаченных (взысканных) платежей в <text:s/>областной бюджет, а также процентов за несвоевременное осуществление такого возврата и процентов, начисленных на излишне взысканные суммы;</text:span></text:p>
      <text:p text:style-name="P287"><text:span text:style-name="T288">прин</text:span><text:span text:style-name="T289">ятием решений о зачете (уточнении) платежей в областной бюджет;</text:span></text:p>
      <text:p text:style-name="P290"><text:span text:style-name="T291">процедурой ведения бюджетного учета, в том числе принятия к учету первичных учетных документов (составление сводных учетных документов), отражения информации, указанной в первичных учетных док</text:span><text:span text:style-name="T292">ументах, в регистрах бюджетного учета, проведения оценки имущества и обязательств, проведения инвентаризаций;</text:span></text:p>
      <text:p text:style-name="P293"><text:span text:style-name="T294">составлением и представлением бюджетной отчетности, сводной бюджетной отчетности;</text:span></text:p>
      <text:p text:style-name="P295"><text:span text:style-name="T296">соответствием заключаемых договоров, государственных контрактов<text:s/></text:span><text:span text:style-name="T297">объемам лимитов бюджетных обязательств, своевременным и правильным оформлением первичных учетных документов и законностью совершаемых операций;</text:span></text:p>
      <text:p text:style-name="P298"><text:span text:style-name="T299">принятием к учету нефинансовых активов, работ, услуг в соответствии с заключаемыми договорами, муниципальными ко</text:span><text:span text:style-name="T300">нтрактами;</text:span></text:p>
      <text:p text:style-name="P301"><text:span text:style-name="T302">правильным и своевременным оформлением приема нефинансовых активов, материалов и других ценностей;</text:span></text:p>
      <text:p text:style-name="P303"><text:span text:style-name="T304">своевременным взысканием дебиторской задолженности и погашением кредиторской задолженности;</text:span></text:p>
      <text:p text:style-name="P305"><text:span text:style-name="T306">своевременным проведением расчетов, возникающих в<text:s/></text:span><text:span text:style-name="T307">процессе исполнения в пределах санкционированных расходов с организациями, индивидуальными предпринимателями и физическими лицами.</text:span></text:p>
      <text:p text:style-name="P308"><text:span text:style-name="T309">4.29.</text:span><text:span text:style-name="T310"><text:tab/></text:span><text:span text:style-name="T311">Подготовка заявления о государственной регистрации изменений в сведения о юридическом лице в Едином государственном рее</text:span><text:span text:style-name="T312">стре юридических лиц по администрации городского поселения, обеспечение подписания документов у нотариуса, предоставление надлежащим образом подготовленные документы в Межрайонную инспекцию Федеральной налоговой службы по ЕАО.</text:span></text:p>
      <text:p text:style-name="P313"><text:span text:style-name="T314">4.30.</text:span><text:span text:style-name="T315"><text:tab/></text:span><text:span text:style-name="T316">Осуществление сохраннос</text:span><text:span text:style-name="T317">ти бухгалтерских документов, формирование дел в соответствии с утвержденной номенклатурой дел, группирование исполненных документов в дела, систематизирование документов внутри дела и брошюрование, нумерование их, оформление дел в соответствии с установлен</text:span><text:span text:style-name="T318">ным порядком.</text:span></text:p>
      <text:p text:style-name="P319"><text:span text:style-name="T320">4.31.</text:span><text:span text:style-name="T321"><text:tab/></text:span><text:span text:style-name="T322">Подготовка документов с истекшим сроком хранения для уничтожения с надлежащим оформлением документов в соответствии с законодательством Российской Федерации.</text:span></text:p>
      <text:p text:style-name="P323"><text:span text:style-name="T324">4.32.</text:span><text:span text:style-name="T325"><text:tab/>Подготовка документов по истечении установленных сроков текущего хранени</text:span><text:span text:style-name="T326">я к сдаче на хранение в архив.</text:span></text:p>
      <text:p text:style-name="P327"><text:span text:style-name="T328">4.33.</text:span><text:span text:style-name="T329"><text:tab/></text:span><text:span text:style-name="T330">Рассмотрение запросов и обращений органов государственной власти, государственных органов, должностных лиц, граждан и организаций по вопросам своей компетенции, подготовка проектов ответов на них.</text:span></text:p>
      <text:p text:style-name="P331"><text:span text:style-name="T332">4.34.</text:span><text:span text:style-name="T333"><text:tab/></text:span><text:span text:style-name="T334">Участие в<text:s/></text:span><text:span text:style-name="T335">разработке проектов правовых актов по вопросам, входящим в компетенцию отдела.</text:span></text:p>
      <text:p text:style-name="P336"><text:span text:style-name="T337">4.35.</text:span><text:span text:style-name="T338"><text:tab/></text:span><text:span text:style-name="T339">Осуществление взаимодействия с Управлением Федерального казначейства по ЕАО, кредитными организациями по вопросам финансирования.</text:span></text:p>
      <text:p text:style-name="P340"><text:span text:style-name="T341">4.36.</text:span><text:span text:style-name="T342"><text:tab/></text:span><text:span text:style-name="T343">Ведение бухгалтерского и налогового</text:span><text:span text:style-name="T344"><text:s/>учетов в соответствии с требованиями законодательства Российской Федерации и Еврейской автономной области.</text:span></text:p>
      <text:p text:style-name="P345"><text:span text:style-name="T346">4.37.</text:span><text:span text:style-name="T347"><text:tab/></text:span><text:span text:style-name="T348">Обеспечение своевременности и полноты перечисления налогов и страховых взносов в бюджет и внебюджетные фонды.</text:span></text:p>
      <text:p text:style-name="P349"><text:span text:style-name="T350">4.38.</text:span><text:span text:style-name="T351"><text:tab/></text:span><text:span text:style-name="T352">Подготовка информационных<text:s/></text:span><text:span text:style-name="T353">материалов, справок по вопросам своей компетенции.</text:span></text:p>
      <text:p text:style-name="P354"><text:span text:style-name="T355">4.39.</text:span><text:span text:style-name="T356"><text:tab/></text:span><text:span text:style-name="T357">Осуществление мероприятий по повышению уровня автоматизации учетного процесса.</text:span></text:p>
      <text:p text:style-name="P358"><text:span text:style-name="T359">4.40.</text:span><text:span text:style-name="T360"><text:tab/></text:span><text:span text:style-name="T361">Ведение реестра закупок.</text:span></text:p>
      <text:p text:style-name="P362"><text:span text:style-name="T363">4.41.</text:span><text:span text:style-name="T364"><text:tab/></text:span><text:span text:style-name="T365">Подготовка документов и расчетов для оформления претензий по нарушениям исполнения<text:s/></text:span><text:span text:style-name="T366">муниципальных контрактов.</text:span></text:p>
      <text:p text:style-name="P367"><text:span text:style-name="T368">4.42.</text:span><text:span text:style-name="T369"><text:tab/></text:span><text:span text:style-name="T370">Информирование заинтересованных лиц об оплате счетов.</text:span></text:p>
      <text:p text:style-name="P371"><text:span text:style-name="T372">4.43.</text:span><text:span text:style-name="T373"><text:tab/></text:span><text:span text:style-name="T374">Формирование регистров бухгалтерского учета.</text:span></text:p>
      <text:p text:style-name="P375"><text:span text:style-name="T376">4.45.</text:span><text:span text:style-name="T377"><text:tab/></text:span><text:span text:style-name="T378">Составление налоговых регистров для расчета налога на доходы физических лиц по администрации городского поселения</text:span><text:span text:style-name="T379">.</text:span></text:p>
      <text:p text:style-name="P380"><text:span text:style-name="T381">4.44.</text:span><text:span text:style-name="T382"><text:tab/>Подготовка справок о доходах физических лиц, справок на установление государственных пенсий о размере денежного содержания и о среднем заработке.</text:span></text:p>
      <text:p text:style-name="P383"><text:span text:style-name="T384">4.45.</text:span><text:span text:style-name="T385"><text:tab/></text:span><text:span text:style-name="T386">Участвует в рассмотрении материалов по премированию руководителей подведомственных учреждений по</text:span><text:span text:style-name="T387"><text:s/>результатам проделанной ими работы за отчетный период.</text:span></text:p>
      <text:p text:style-name="P388"><text:span text:style-name="T389">4.46.</text:span><text:span text:style-name="T390"><text:tab/></text:span><text:span text:style-name="T391">В пределах своей компенсации обеспечивает защиту персональных данных.</text:span></text:p>
      <text:p text:style-name="P392"/>
      <text:list text:style-name="LFO6" text:continue-numbering="true">
        <text:list-item>
          <text:p text:style-name="P393"><text:span text:style-name="T394">Полномочия отдела</text:span></text:p>
        </text:list-item>
      </text:list>
      <text:p text:style-name="P395"/>
      <text:p text:style-name="P396">В целях реализации своих функций Отдел имеет право:</text:p>
      <text:p text:style-name="P397">1) запрашивать необходимую информацию, документы и<text:s/>материалы от структурных подразделений администрации, организаций и должностных лиц необходимые для осуществления деятельности отдела.</text:p>
      <text:p text:style-name="P398">2) привлекать в установленном порядке муниципальных служащих структурных подразделений администрации для подготовки вопросов, относящихся к сфере деятельности отдела;</text:p>
      <text:p text:style-name="P399">3) принимать участие в совещаниях и мероприятиях, проводимых по вопросам, относящимся к сфере деятельности отдела, и инициировать их проведение;</text:p>
      <text:p text:style-name="P400">4) получать правовые акты, а также пользоваться правовыми системами, необходимыми для осуществления эффективной работы отдела;</text:p>
      <text:p text:style-name="P401">5) вносить в установленном порядке:</text:p>
      <text:p text:style-name="P402">-<text:tab/>главе администрации - проекты постановлений и распоряжений главы администрации для внесения их в Собрание депутатов в порядке законодательной инициативы;</text:p>
      <text:p text:style-name="P403"><text:s/>-<text:tab/>в администрацию - проекты постановлений и распоряжений администрации городского поселения;</text:p>
      <text:p text:style-name="P404">6) не принимать к исполнению документы по операциям, которые нарушают законодательство Российской Федерации и Еврейской автономной области и установленный порядок приема оприходования, хранения и расходования финансовых и нефинансовых активов и других ценностей;</text:p>
      <text:p text:style-name="P405">7) взаимодействовать с другими организациями, территориальными органами федеральных органов исполнительной власти и исполнительными органами исполнительной власти Еврейской автономной области по вопросам, входящим в компетенцию отдела;</text:p>
      <text:p text:style-name="P406">8) пользоваться иными правами, предусмотренными нормативными правовыми актами Российской Федерации и Еврейской автономной области.</text:p>
      <text:p text:style-name="P407"/>
      <text:list text:style-name="LFO6" text:continue-numbering="true">
        <text:list-item>
          <text:p text:style-name="P408">Организация деятельности отдела</text:p>
        </text:list-item>
      </text:list>
      <text:p text:style-name="P409"/>
      <text:p text:style-name="P410">6.1.<text:tab/>Отдел<text:s/>возглавляет начальник отдела, который осуществляет руководство отделом, назначаемый на должность и освобождаемый от должности главой администрации городского поселения в установленном порядке.</text:p>
      <text:p text:style-name="P411">6.2.<text:tab/>Начальник отдела:</text:p>
      <text:p text:style-name="P412">1) осуществляет руководство деятельностью отдела, несет персональную ответственность за осуществление возложенных на отдел задач и функций;</text:p>
      <text:p text:style-name="P413">2) организует и планирует работу отдела;</text:p>
      <text:p text:style-name="P414">3) распределяет обязанности между работниками отдела;</text:p>
      <text:p text:style-name="P415">4) дает работникам отдела поручения по вопросам, отнесенным к<text:s/>компетенции отдела, в пределах их должностных обязанностей и имеет право требовать отчет об исполнении этих поручений;</text:p>
      <text:p text:style-name="P416">5) организует исполнение муниципальными служащими и работниками отдела должностных обязанностей, контролирует исполнение ими заданий и поручений;</text:p>
      <text:p text:style-name="P417">6) составляет и предоставляет в установленном порядке и в предусмотренные сроки бухгалтерскую (финансовую), статистическую и налоговую отчетности;</text:p>
      <text:p text:style-name="P418">7) представляет отдел и организует его взаимодействие с другими структурными подразделениями администрации городского поселения, органами исполнительной власти Еврейской автономной области, администрацией Смидовичского муниципального района, иными организациями и гражданами по вопросам, отнесенным к компетенции отдела;</text:p>
      <text:p text:style-name="P419">8) подписывает служебную документацию в пределах своей компетенции;</text:p>
      <text:p text:style-name="P420">9) визирует проекты актов по вопросам, отнесенным к компетенции отдела, иным образом участвует в их разработке;</text:p>
      <text:p text:style-name="P421">10) подписывает документы по нефинансовым активам, связанным с их приемом, перемещением, списанием;</text:p>
      <text:p text:style-name="P422">11) вносит<text:s/>на рассмотрение главе администрации <text:s/>проекты постановлений, распоряжений главы администрации <text:s/>и другие служебные документы по вопросам, отнесенным к компетенции отдела;</text:p>
      <text:p text:style-name="P423">12) дает указания по вопросам деятельности отдела, обязательные для всех муниципальных<text:s/>служащих администрации городского поселения <text:s/>и работников отдела;</text:p>
      <text:p text:style-name="P424">13) согласовывает финансовые документы, проекты договоров, распоряжений, приказов по вопросам, отнесенным к компетенции отдела, иным образом участвует в их разработке;</text:p>
      <text:p text:style-name="P425">14) обеспечивает соответствие осуществляемых хозяйственных операций законодательству Российской Федерации;</text:p>
      <text:p text:style-name="P426">15) контролирует состояние исполнительской дисциплины, порядка работы со служебными документами;</text:p>
      <text:p text:style-name="P427">16) участвует в осуществлении мероприятий, направленных на соблюдение<text:s/>финансовой дисциплины и рационального использования бюджетных средств;</text:p>
      <text:p text:style-name="P428">17) осуществляет иные обязанности, предусмотренные нормативными правовыми актами Российской Федерации и <text:s/>Еврейской автономной области.</text:p>
      <text:p text:style-name="P429">6.3. Права, обязанности и ответственность работников отдела определяются федеральным, областным законодательством, а также должностной инструкцией.<text:s/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1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1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1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1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1">
        <style:list-level-properties text:space-before="6.4618in" text:min-label-width="0.25in" text:list-level-position-and-space-mode="label-alignment">
          <style:list-level-label-alignment text:label-followed-by="listtab" fo:margin-left="6.71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  <text:list-level-style-number text:level="4" style:num-suffix="." style:num-format="1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style:num-suffix="." style:num-format="1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style:num-suffix="." style:num-format="1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number>
      <text:list-level-style-number text:level="7" style:num-suffix="." style:num-format="1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style:num-suffix="." style:num-format="1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style:num-suffix="." style:num-format="1">
        <style:list-level-properties text:space-before="6.8555in" text:min-label-width="0.25in" text:list-level-position-and-space-mode="label-alignment">
          <style:list-level-label-alignment text:label-followed-by="listtab" fo:margin-left="7.105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23</meta:initial-creator>
    <dc:creator>Пользователь Windows</dc:creator>
    <meta:creation-date>2019-02-13T07:44:00Z</meta:creation-date>
    <dc:date>2019-03-05T00:07:00Z</dc:date>
    <meta:print-date>2019-03-04T23:34:00Z</meta:print-date>
    <meta:template xlink:href="Normal" xlink:type="simple"/>
    <meta:editing-cycles>12</meta:editing-cycles>
    <meta:editing-duration>PT34380S</meta:editing-duration>
    <meta:user-defined meta:name="Info 1"/>
    <meta:user-defined meta:name="Info 2"/>
    <meta:user-defined meta:name="Info 3"/>
    <meta:user-defined meta:name="Info 4"/>
    <meta:document-statistic meta:page-count="1" meta:paragraph-count="36" meta:word-count="2711" meta:character-count="18129" meta:row-count="128" meta:non-whitespace-character-count="15454"/>
  </office:meta>
</office:document-meta>
</file>