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ConsPlusTitle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3" style:parent-style-name="ConsPlusTitle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5" style:parent-style-name="ConsPlusTitle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7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8" style:parent-style-name="ConsPlusTitle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0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1" style:parent-style-name="ConsPlusTitle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3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4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5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6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7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8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9" style:parent-style-name="ConsPlusTitle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21" style:parent-style-name="ConsPlusTitle" style:family="paragraph">
      <style:paragraph-properties fo:text-align="center"/>
      <style:text-properties style:font-name="Times New Roman" style:font-name-complex="Times New Roman" fo:font-size="13.5pt" style:font-size-asian="13.5pt" style:font-size-complex="13.5pt"/>
    </style:style>
    <style:style style:name="P22" style:parent-style-name="ConsPlusNormal" style:family="paragraph">
      <style:paragraph-properties fo:text-align="justify" fo:line-height="115%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7" style:parent-style-name="ConsPlusNormal" style:family="paragraph">
      <style:paragraph-properties fo:text-align="justify" fo:line-height="115%" fo:text-indent="0.375in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ConsPlusNormal" style:family="paragraph">
      <style:paragraph-properties fo:line-height="115%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ConsPlusNormal" style:family="paragraph">
      <style:paragraph-properties fo:text-align="justify" fo:line-height="115%" fo:text-indent="0.375in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Безинтервала" style:family="paragraph">
      <style:paragraph-properties fo:text-align="justify" fo:line-height="115%" fo:text-indent="0.375in"/>
      <style:text-properties style:font-name="Times New Roman" style:font-name-complex="Times New Roman" fo:font-size="14pt" style:font-size-asian="14pt" style:font-size-complex="14pt"/>
    </style:style>
    <style:style style:name="P41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85" style:parent-style-name="ConsPlusNormal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ConsPlusNormal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6" style:parent-style-name="ConsPlusNormal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Муниципальное образование «Приамурское городское поселение»</text:span></text:p>
      <text:p text:style-name="P3"><text:span text:style-name="T4">Смидовичского муниципального района</text:span></text:p>
      <text:p text:style-name="P5"><text:span text:style-name="T6">Еврейской автономной области</text:span></text:p>
      <text:p text:style-name="P7"/>
      <text:p text:style-name="P8"><text:span text:style-name="T9">СОБРАНИЕ ДЕПУТАТОВ</text:span></text:p>
      <text:p text:style-name="P10"/>
      <text:p text:style-name="P11"><text:span text:style-name="T12">РЕШЕНИЕ</text:span></text:p>
      <text:p text:style-name="ConsPlusTitle"><text:span text:style-name="T13">28.09.2021</text:span><text:span text:style-name="T14"><text:s/></text:span><text:span text:style-name="T15"><text:s text:c="98"/></text:span><text:span text:style-name="T16"><text:s text:c="5"/></text:span><text:span text:style-name="T17"><text:s text:c="2"/>№</text:span><text:span text:style-name="T18"><text:s/>225</text:span></text:p>
      <text:p text:style-name="P19"><text:span text:style-name="T20">п. Приамурский</text:span></text:p>
      <text:p text:style-name="P21"/>
      <text:p text:style-name="P22"><text:span text:style-name="T23">О внесении изменений в решение Собрания депутатов от 29.06.2021 № 213 «Об утверждении Перечня муниципального имущества, свободного от п</text:span><text:span text:style-name="T24">рав третьих лиц (за исключением права хозяйственного ведения, права оперативного управления, а так же имущественных прав субъектов малого и среднего предпринимательства), предназначенного для передачи во владение и (или) пользование субъектам малого и сред</text:span><text:span text:style-name="T25">него предпринимательства, физическим лицам, применяющим специальный налоговый режим «Налог на профессиональный доход» на территории Приамурского городского поселения»</text:span></text:p>
      <text:p text:style-name="P26"/>
      <text:p text:style-name="P27"><text:span text:style-name="T28">В соответствии с Федеральными законами от 06.10.2003 №131-ФЗ «Об общих принципах организ</text:span><text:span text:style-name="T29">ации местного самоуправления в Российской Федерации», от 24.07.2007 №209-ФЗ «О развитии малого и среднего предпринимательства в Российской Федерации», от 22.07.2008г. №159-ФЗ «Об особенностях отчуждения недвижимого имущества, находящегося в государственной</text:span><text:span text:style-name="T30"><text:s/>собственности субъектов Российской Федерации 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от 03.07.2018 №185-ФЗ «О внесени</text:span><text:span text:style-name="T31">и изменений в отдельные законодательные акты Российской Федерации в целях расширения имущественной поддержки субъектов малого и среднего предпринимательства», на основании Устава Приамурского городского поселения Собрание депутатов</text:span></text:p>
      <text:p text:style-name="P32"><text:span text:style-name="T33">РЕШИЛО:</text:span></text:p>
      <text:list text:style-name="LFO1" text:continue-numbering="true">
        <text:list-item>
          <text:list>
            <text:list-item>
              <text:p text:style-name="P34"><text:span text:style-name="T35">Внести изменения</text:span><text:span text:style-name="T36"><text:s/>в Перечень муниципального имущества, свободного от прав третьих лиц (за исключением права хозяйственного ведения, права оперативного управления, а так же имущественных прав субъектов малого и среднего предпринимательства), предназначенного для передачи во</text:span><text:span text:style-name="T37"><text:s/>владение и (или) пользование субъектам малого и среднего предпринимательства, физическим лицам, применяющим специальный налоговый режим «Налог на профессиональный доход» на территории Приамурского городского поселения» изложив в редакции согласно<text:s/></text:span><text:soft-page-break/><text:span text:style-name="T38">приложен</text:span><text:span text:style-name="T39">ию к настоящему решению.</text:span></text:p>
            </text:list-item>
          </text:list>
        </text:list-item>
      </text:list>
      <text:p text:style-name="P40">2. Опубликовать настоящее решение в информационном бюллетене <text:s/>«Приамурский вестник» и на официальном сайте администрации Приамурского городского поселения.</text:p>
      <text:p text:style-name="P41">3. Решение вступает в силу после дня его официального опубликования.</text:p>
      <text:p text:style-name="P42"/>
      <text:p text:style-name="P43"/>
      <text:p text:style-name="P44">Председатель Собрания депутатов <text:s text:c="48"/>А. В. Мариняк</text:p>
      <text:p text:style-name="P45"/>
      <text:p text:style-name="P46"/>
      <text:p text:style-name="P47">Глава городского поселения <text:s text:c="59"/>А. С. Симонов</text:p>
      <text:p text:style-name="Абзацсписка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Пояснительная записка<text:s/></text:p>
      <text:p text:style-name="P83">к<text:s/>проекту решения Собрания депутатов<text:s/></text:p>
      <text:p text:style-name="P84"/>
      <text:p text:style-name="P85"><text:span text:style-name="T86"><text:tab/>На Ваше рассмотрение выносится проект решения «О внесении изменений в решение Собрания депутатов от 29.06.2021 № 213 «Об утверждении Перечня муниципального имущества, свободного от прав третьих лиц (за исключением прав</text:span><text:span text:style-name="T87">а хозяйственного ведения, права оперативного управления, а так же имущественных прав субъектов малого и среднего предпринимательства), предназначенного для передачи во владение и (или) пользование субъектам малого и среднего предпринимательства, физическим</text:span><text:span text:style-name="T88"><text:s/>лицам, применяющим специальный налоговый режим «Налог на профессиональный доход» на территории Приамурского городского поселения»</text:span></text:p>
      <text:p text:style-name="P89"><text:span text:style-name="T90">В соответствии с поступившим в администрацию городского поселения экспертным заключением от 16.08.2021 № 1725-эю Экспертного<text:s/></text:span><text:span text:style-name="T91">юридического бюро ЕАО.<text:s/></text:span></text:p>
      <text:p text:style-name="P92">В ходе проведения юридической экспертизы решения Собрания депутатов выявлены следующие несоответствия федеральному законодательству.</text:p>
      <text:p text:style-name="P93">Приказом Минэкономразвития РФ № 264 утверждена Форма представления и состав сведений об<text:s/>утвержденных перечнях государственного имущества и муниципального имущества, указанных в части 4 статьи 18 Федерального закона «О развитии малого и среднего предпринимательства в Российской Федерации», а также об изменениях, внесенных в такие перечни, в акционерное общество «Федеральная корпорация по развитию малого и среднего предпринимательства».</text:p>
      <text:p text:style-name="P94">Однако форма Перечня не соответствует форме утвержденной приказом Минэкономразвития РФ № 264.<text:s/></text:p>
      <text:p text:style-name="P95">В соответствии с частью 4 статьи 7 Федерального закона № 131-ФЗ<text:s/>муниципальные правовые акты не должны противоречить Конституции Российской Федерации, федеральным конституционным законам, указанному Федеральному закону, другим федеральным законам и иным нормативным правовым актам Российской Федерации, а также конституциям (уставам), законам, иным нормативным правовым актам субъектов Российской Федерации.</text:p>
      <text:p text:style-name="P96"><text:span text:style-name="T97">На основании вышеизложенного а</text:span><text:span text:style-name="T98">дминистрация Приамурского городского поселения предлагает Вам внести в решение Собрания депутатов от 29.06.2021 №213 <text:s/>изменения, направленн</text:span><text:span text:style-name="T99">ые на устранение замечаний несоответствия федеральному законодательству.<text:s/>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ar" style:country-complex="SA" style:text-combine="none" fo:hyphenate="true"/>
    </style:default-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2" fo:orphans="2" fo:text-align="justify" style:vertical-align="auto" fo:margin-bottom="0in" fo:line-height="100%" fo:margin-left="0.8in" fo:text-indent="-0.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widows="0" fo:orphans="0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fo:hyphenate="false"/>
    </style:style>
    <style:style style:name="ConsPlusTitlePage" style:display-name="ConsPlusTitlePage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Calibri" style:font-name-complex="Times New Roman" style:letter-kerning="false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1LVL2" style:family="text">
      <style:text-properties style:font-name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овет депутатов</meta:initial-creator>
    <dc:creator>glavapos</dc:creator>
    <meta:creation-date>2021-09-15T00:00:00Z</meta:creation-date>
    <dc:date>2021-09-29T01:52:00Z</dc:date>
    <meta:print-date>2021-09-29T01:51:00Z</meta:print-date>
    <meta:template xlink:href="Normal" xlink:type="simple"/>
    <meta:editing-cycles>14</meta:editing-cycles>
    <meta:editing-duration>PT1816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21" meta:character-count="4828" meta:row-count="34" meta:non-whitespace-character-count="4116"/>
  </office:meta>
</office:document-meta>
</file>